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10, 7335 JV Apeldoorn, het verlengen (omgevingsvergunning)van het tijdelijk gebruik noodopvang van asielzoekers/vlucht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19 </text:p>
            <text:p text:style-name="common-al">Wabonummer: D19/0225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11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1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1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81</meta:user-defined>
    <dc:language>nl</dc:language>
    <meta:user-defined meta:name="OVERHEID.EPSG28992/DC.spatial">194482 469265</meta:user-defined>
    <meta:user-defined meta:name="DC.title">Aanvraag omgevingsvergunning Christiaan Geurtsweg 10, 7335 JV Apeldoorn, het verlengen (omgevingsvergunning)van het tijdelijk gebruik noodopvang van asielzoekers/vluchtelingen</meta:user-defined>
    <meta:user-defined meta:name="OVERHEID.PostcodeHuisnummer/OVERHEIDop.postcodeHuisnummer">7311RG 10</meta:user-defined>
    <meta:user-defined meta:name="OVERHEIDop.straatnaam">Chris Wegerifstraat</meta:user-defined>
    <meta:user-defined meta:name="OVERHEIDop.woonplaats">Apeldoorn</meta:user-defined>
    <meta:user-defined meta:name="DCTERMS.W3CDTF/DCTERMS.available">2019-11-01</meta:user-defined>
    <meta:user-defined meta:name="OVERHEIDop.externeBijlage">publiceerbae aanvraagformulier|exb-2019-52128</meta:user-defined>
    <meta:user-defined meta:name="DCTERMS.W3CDTF/OVERHEIDop.jaargang">2019</meta:user-defined>
    <meta:user-defined meta:name="OVERHEIDop.publicationIssue">265117</meta:user-defined>
    <meta:user-defined meta:name="OVERHEIDop.GmbID/DC.identifier">gmb-2019-265117</meta:user-defined>
    <meta:user-defined meta:name="OVERHEIDop.versieInformatie"/>
  </office:meta>
</office:document-meta>
</file>