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KLAZIENAVEEN</text:span>
          </text:p>
            <text:p text:style-name="common-al">17 oktober 2019, <text:span text:style-name="nadrukvet">Langestraat en centrum op het plein voor ABN-AMRO,</text:span> Intocht Sinterklaas op 17 november 2019 (25177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10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0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0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3029 527592</meta:user-defined>
    <meta:user-defined meta:name="DC.title">Evenementenvergunningen</meta:user-defined>
    <meta:user-defined meta:name="OVERHEID.PostcodeHuisnummer/OVERHEIDop.postcodeHuisnummer">7891GG 93</meta:user-defined>
    <meta:user-defined meta:name="OVERHEIDop.straatnaam">Langestraat</meta:user-defined>
    <meta:user-defined meta:name="OVERHEIDop.woonplaats">Klaziena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109</meta:user-defined>
    <meta:user-defined meta:name="OVERHEIDop.GmbID/DC.identifier">gmb-2019-265109</meta:user-defined>
    <meta:user-defined meta:name="OVERHEIDop.versieInformatie"/>
  </office:meta>
</office:document-meta>
</file>