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Hondenlaan 4 Muntendam Verlenging beslistermijn omgevingsvergunning (reguliere procedure) Z2018-000124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idden-Groningen heeft besloten om voor de volgende aanvraag omgevingsvergunning op grond van de Wet algemene bepalingen omgevingsrecht (Wabo), de beslistermijn te verlengen tot en met de hieronder vermelde datum:</text:p>
            <text:p text:style-name="common-al"/>
            <text:p text:style-name="common-al">- Nabij Hondenlaan 4, 9649EX  Muntendam,  Grondverbetering/ontgravingslocatie </text:p>
            <text:p text:style-name="common-al">zand N2 Zuidbroek, 18 maart 2019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 Gorecht-Oost 166, 9603 AC Hoogezand, telefoonnummer (0598) 37 37 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6510</text:span><text:line-break/><text:date style:data-style-name="dag" text:fixed="true" text:date-value="2019-02-05"/><text:line-break/><text:date style:data-style-name="jaar" text:fixed="true" text:date-value="2019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10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10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abij Hondenlaan 4 Muntendam Verlenging beslistermijn omgevingsvergunning (reguliere procedure) Z2018-0001249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5</meta:user-defined>
    <meta:user-defined meta:name="OVERHEIDop.publicationIssue">26510</meta:user-defined>
    <meta:user-defined meta:name="OVERHEIDop.GmbID/DC.identifier">gmb-2019-2651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49EX 4</meta:user-defined>
    <meta:user-defined meta:name="OVERHEIDop.woonplaats">Muntendam</meta:user-defined>
    <meta:user-defined meta:name="OVERHEIDop.straatnaam">Hondenlaan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55316 575245</meta:user-defined>
    <meta:user-defined meta:name="OVERHEIDop.versieInformatie"/>
  </office:meta>
</office:document-meta>
</file>