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Winterfair op 26 november 2019 in Borssele te Plein in Borssele - HZ_EVE-2019-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oktober 2019 heeft verleend:</text:p>
            <text:p text:style-name="common-al">het organiseren van een evenement Winterfair op 26 november 2019 in Borssele te Plein 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09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075.8 382939.39</meta:user-defined>
    <meta:user-defined meta:name="DC.title">het organiseren van een evenement Winterfair op 26 november 2019 in Borssele te Plein in Borssele - HZ_EVE-2019-1098</meta:user-defined>
    <meta:user-defined meta:name="OVERHEID.PostcodeHuisnummer/OVERHEIDop.postcodeHuisnummer">4454AR 2</meta:user-defined>
    <meta:user-defined meta:name="OVERHEIDop.straatnaam">Weststraat</meta:user-defined>
    <meta:user-defined meta:name="OVERHEIDop.woonplaats">Borssel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99</meta:user-defined>
    <meta:user-defined meta:name="OVERHEIDop.GmbID/DC.identifier">gmb-2019-265099</meta:user-defined>
    <meta:user-defined meta:name="OVERHEIDop.versieInformatie"/>
  </office:meta>
</office:document-meta>
</file>