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52, 52a en 52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oktober 2019 een besluit genomen op de aanvraag met zaaknummer HZ_WABO-19-0497 voor het realiseren van 5 appartementen op de begane grond en het wijzigen van de voor- en achtergevel op locatie Landstraat 52, 52a en 52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09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9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9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60.98 476454.74</meta:user-defined>
    <meta:user-defined meta:name="DC.title">Verleende omgevingsvergunning Landstraat 52, 52a en 52b te Bussum</meta:user-defined>
    <meta:user-defined meta:name="OVERHEID.PostcodeHuisnummer/OVERHEIDop.postcodeHuisnummer">1401ER 52</meta:user-defined>
    <meta:user-defined meta:name="OVERHEIDop.straatnaam">Landstraat</meta:user-defined>
    <meta:user-defined meta:name="OVERHEIDop.woonplaats">Bussum</meta:user-defined>
    <meta:user-defined meta:name="DCTERMS.W3CDTF/DCTERMS.available">2019-11-01</meta:user-defined>
    <meta:user-defined meta:name="DCTERMS.W3CDTF/OVERHEIDop.jaargang">2019</meta:user-defined>
    <meta:user-defined meta:name="OVERHEIDop.publicationIssue">265098</meta:user-defined>
    <meta:user-defined meta:name="OVERHEIDop.GmbID/DC.identifier">gmb-2019-265098</meta:user-defined>
    <meta:user-defined meta:name="OVERHEIDop.versieInformatie"/>
  </office:meta>
</office:document-meta>
</file>