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Bedrijfsfeest Handelsonderneming Noordijk B.V. op 2 november 2019 in Driewegen te Smitsweg 25B in Driewegen - HZ_EVE-2019-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9 oktober 2019 heeft verleend:</text:p>
            <text:p text:style-name="common-al">het organiseren van een evenement Bedrijfsfeest Handelsonderneming Noordijk B.V. op 2 november 2019 in Driewegen te Smitsweg 25B in Driewegen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509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9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4848.78 382388.51</meta:user-defined>
    <meta:user-defined meta:name="DC.title">het organiseren van een evenement Bedrijfsfeest Handelsonderneming Noordijk B.V. op 2 november 2019 in Driewegen te Smitsweg 25B in Driewegen - HZ_EVE-2019-1119</meta:user-defined>
    <meta:user-defined meta:name="OVERHEID.PostcodeHuisnummer/OVERHEIDop.postcodeHuisnummer">4438AN 26</meta:user-defined>
    <meta:user-defined meta:name="OVERHEIDop.straatnaam">Maaiklinkstraat</meta:user-defined>
    <meta:user-defined meta:name="OVERHEIDop.woonplaats">Drieweg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96</meta:user-defined>
    <meta:user-defined meta:name="OVERHEIDop.GmbID/DC.identifier">gmb-2019-265096</meta:user-defined>
    <meta:user-defined meta:name="OVERHEIDop.versieInformatie"/>
  </office:meta>
</office:document-meta>
</file>