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Rozengaardseweg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Rozengaardseweg 47, 7001 DN</text:p>
            <text:p text:style-name="tussenkopcur">Omschrijving: verkoop van oliebollen</text:p>
            <text:p text:style-name="tussenkopcur">Dossiernummer: 1263314/1487819</text:p>
            <text:p text:style-name="tussenkopcur">Datum verzending: 21 oktober 2019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08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8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8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7494 442612</meta:user-defined>
    <meta:user-defined meta:name="DC.title">Verleende standplaatsvergunning voor de verkoop van oliebollen: Rozengaardseweg 47 in Doetinchem</meta:user-defined>
    <meta:user-defined meta:name="OVERHEID.PostcodeHuisnummer/OVERHEIDop.postcodeHuisnummer">7001DN 47</meta:user-defined>
    <meta:user-defined meta:name="OVERHEIDop.straatnaam">Rozengaardseweg</meta:user-defined>
    <meta:user-defined meta:name="OVERHEIDop.woonplaats">Doetinche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88</meta:user-defined>
    <meta:user-defined meta:name="OVERHEIDop.GmbID/DC.identifier">gmb-2019-265088</meta:user-defined>
    <meta:user-defined meta:name="OVERHEIDop.versieInformatie"/>
  </office:meta>
</office:document-meta>
</file>