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tussenkopcur">Wij maken bekend dat de onderstaande voorziening voor kinderopvang met ingang van 23 oktober 2019 in het Landelijk Register Kinderopvang en Peuterspeelzalen is geregistreerd. </text:p>
            <text:p text:style-name="last-al"/>
            <text:p text:style-name="tussenkopcur">KDV Juut &amp; Co Peuteropvang IJzevoorde, met opvanglocatie Loordijk 14 in Doetinchem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508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8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8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Zorg en gezondheid | Organisatie en beleid</meta:user-defined>
    <dc:language>nl</dc:language>
    <meta:user-defined meta:name="OVERHEID.EPSG28992/DC.spatial">221747 443289</meta:user-defined>
    <meta:user-defined meta:name="DC.title">Registratie kinderopvangvoorziening in het LRKP</meta:user-defined>
    <meta:user-defined meta:name="OVERHEID.PostcodeHuisnummer/OVERHEIDop.postcodeHuisnummer">7004HT 14</meta:user-defined>
    <meta:user-defined meta:name="OVERHEIDop.straatnaam">Loordijk</meta:user-defined>
    <meta:user-defined meta:name="OVERHEIDop.woonplaats">Doetinchem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082</meta:user-defined>
    <meta:user-defined meta:name="OVERHEIDop.GmbID/DC.identifier">gmb-2019-265082</meta:user-defined>
    <meta:user-defined meta:name="OVERHEIDop.versieInformatie"/>
  </office:meta>
</office:document-meta>
</file>