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a te Hoogezand, Melding Activiteitenbesluit, Z2019-00009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Industrieweg 6a, 9601 LJ Hoogezand, Delftechniek BV, veranderingsmelding voor het nieuw te  bouwen bedrijfspand, geaccepteerd en verzonden 30 okto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07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772 576460</meta:user-defined>
    <meta:user-defined meta:name="DC.title">Industrieweg 6a te Hoogezand, Melding Activiteitenbesluit, Z2019-00009581</meta:user-defined>
    <meta:user-defined meta:name="OVERHEID.PostcodeHuisnummer/OVERHEIDop.postcodeHuisnummer">9601LJ 6a</meta:user-defined>
    <meta:user-defined meta:name="OVERHEIDop.straatnaam">Industrieweg</meta:user-defined>
    <meta:user-defined meta:name="OVERHEIDop.woonplaats">Hoogez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77</meta:user-defined>
    <meta:user-defined meta:name="OVERHEIDop.GmbID/DC.identifier">gmb-2019-265077</meta:user-defined>
    <meta:user-defined meta:name="OVERHEIDop.versieInformatie"/>
  </office:meta>
</office:document-meta>
</file>