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tersstraat 26 Evertsoord, achterzijde, verleende evenementenvergunning (besluitdatum 30 okto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Sint Maartensvuur op 8 november 2019 achter de Patersstraat 26 te Evertsoord door Stichting Jong Nederland Evertsoord</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 text:style-name="nadrukcur"><text:span text:style-name="nadrukvet">31 oktober 2019 </text:span></text:spa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65072</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072</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072</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4506 379169</meta:user-defined>
    <meta:user-defined meta:name="DC.title">Patersstraat 26 Evertsoord, achterzijde, verleende evenementenvergunning (besluitdatum 30 oktober 2019)</meta:user-defined>
    <meta:user-defined meta:name="OVERHEID.PostcodeHuisnummer/OVERHEIDop.postcodeHuisnummer">5977NM 26</meta:user-defined>
    <meta:user-defined meta:name="OVERHEIDop.straatnaam">Patersstraat</meta:user-defined>
    <meta:user-defined meta:name="OVERHEIDop.woonplaats">Evertsoord</meta:user-defined>
    <meta:user-defined meta:name="DCTERMS.W3CDTF/DCTERMS.available">2019-11-01</meta:user-defined>
    <meta:user-defined meta:name="DCTERMS.W3CDTF/OVERHEIDop.jaargang">2019</meta:user-defined>
    <meta:user-defined meta:name="OVERHEIDop.publicationIssue">265072</meta:user-defined>
    <meta:user-defined meta:name="OVERHEIDop.GmbID/DC.identifier">gmb-2019-265072</meta:user-defined>
    <meta:user-defined meta:name="OVERHEIDop.versieInformatie"/>
  </office:meta>
</office:document-meta>
</file>