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ntheon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9 een besluit genomen op de aanvraag met zaaknummer V-2019-4439 voor een omgevingsvergunning : het uitbreiden van een kantoorgebouw, op locatie Pantheon 6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505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5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05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115 473483</meta:user-defined>
    <meta:user-defined meta:name="DC.title">Kennisgeving besluit op aanvraag omgevingsvergunning  Pantheon 6A</meta:user-defined>
    <meta:user-defined meta:name="OVERHEID.PostcodeHuisnummer/OVERHEIDop.postcodeHuisnummer">7521PR 6a</meta:user-defined>
    <meta:user-defined meta:name="OVERHEIDop.straatnaam">Pantheon</meta:user-defined>
    <meta:user-defined meta:name="OVERHEIDop.woonplaats">Ensch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5055</meta:user-defined>
    <meta:user-defined meta:name="OVERHEIDop.GmbID/DC.identifier">gmb-2019-265055</meta:user-defined>
    <meta:user-defined meta:name="OVERHEIDop.versieInformatie"/>
  </office:meta>
</office:document-meta>
</file>