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bijgebouw en een overkapping: Willem Roda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Willem Rodalaan 10, 7001 KB</text:p>
            <text:p text:style-name="common-al">Omschrijving:  bouwen van een bijgebouw en overkapping</text:p>
            <text:p text:style-name="common-al">Dossiernummer:  20180774</text:p>
            <text:p text:style-name="common-al">Datum verzending: 24 januar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0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bouwen van een bijgebouw en een overkapping: Willem Roda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05</meta:user-defined>
    <meta:user-defined meta:name="OVERHEIDop.GmbID/DC.identifier">gmb-2019-26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B 10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4 442819</meta:user-defined>
    <meta:user-defined meta:name="OVERHEIDop.versieInformatie"/>
  </office:meta>
</office:document-meta>
</file>