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Potklei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eft de gemeente Westerkwartier een melding ontvangen voor activiteiten waarvoor geen vergunningplicht geldt op de locatie Potklei 6 in Leek. De melding is geregistreerd onder zaaknummer Z201902623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502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2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2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026.63 578265.09</meta:user-defined>
    <meta:user-defined meta:name="DC.title">Kennisgeving ontvangst milieumelding - Potklei 6 in Leek</meta:user-defined>
    <meta:user-defined meta:name="OVERHEID.PostcodeHuisnummer/OVERHEIDop.postcodeHuisnummer">9351VS 6</meta:user-defined>
    <meta:user-defined meta:name="OVERHEIDop.straatnaam">Potklei</meta:user-defined>
    <meta:user-defined meta:name="OVERHEIDop.woonplaats">Leek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26</meta:user-defined>
    <meta:user-defined meta:name="OVERHEIDop.GmbID/DC.identifier">gmb-2019-265026</meta:user-defined>
    <meta:user-defined meta:name="OVERHEIDop.versieInformatie"/>
  </office:meta>
</office:document-meta>
</file>