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umenseweg 83 A,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eumenseweg</text:span>
            <text:span text:style-name="nadrukvet"> 83 A, 6603KT Wijchen, </text:span>
            <text:span text:style-name="nadrukvet">het bouwen van bijgebouwen en het afwijken van het bestemmingsplan in verband met het oppervlakte aan bijgebouwen en het gebruik als mantelzorgwoning en </text:span>
            <text:span text:style-name="nadrukvet">hondentrimsalon</text:span>
            <text:span text:style-name="nadrukvet">, 30 augustus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502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2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2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55 423550</meta:user-defined>
    <meta:user-defined meta:name="DC.title">Verlenging beslistermijn aanvraag omgevingsvergunning Heumenseweg 83 A, Wijchen</meta:user-defined>
    <meta:user-defined meta:name="OVERHEID.PostcodeHuisnummer/OVERHEIDop.postcodeHuisnummer">6603KT 83a</meta:user-defined>
    <meta:user-defined meta:name="OVERHEIDop.straatnaam">Heumenseweg</meta:user-defined>
    <meta:user-defined meta:name="OVERHEIDop.woonplaats">Wijchen</meta:user-defined>
    <meta:user-defined meta:name="DCTERMS.W3CDTF/DCTERMS.available">2019-11-06</meta:user-defined>
    <meta:user-defined meta:name="DCTERMS.W3CDTF/OVERHEIDop.jaargang">2019</meta:user-defined>
    <meta:user-defined meta:name="OVERHEIDop.publicationIssue">265021</meta:user-defined>
    <meta:user-defined meta:name="OVERHEIDop.GmbID/DC.identifier">gmb-2019-265021</meta:user-defined>
    <meta:user-defined meta:name="OVERHEIDop.versieInformatie"/>
  </office:meta>
</office:document-meta>
</file>