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Vogelvrienden Leusden</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Wet op de Kansspelen is op 30 oktober 2019 een vergunning verleend voor het organiseren en houden van een loterij t.b.v. Vogelvrienden Leusden.</text:p>
            <text:p text:style-name="common-al">De verkoop van loten start op 1 november 2019. De trekking vindt plaats op 30 november 2019 in De Til, Hamersveldseweg 30 in Leusden.</text:p>
            <text:p text:style-name="common-al"/>
            <text:p text:style-name="common-al">Vu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30 okto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01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1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1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36 460658</meta:user-defined>
    <meta:user-defined meta:name="DC.title">Loterijvergunning Vogelvrienden Leusden</meta:user-defined>
    <meta:user-defined meta:name="OVERHEID.PostcodeHuisnummer/OVERHEIDop.postcodeHuisnummer">3833GR 30</meta:user-defined>
    <meta:user-defined meta:name="OVERHEIDop.straatnaam">Hamersveldseweg</meta:user-defined>
    <meta:user-defined meta:name="OVERHEIDop.woonplaats">Leusden</meta:user-defined>
    <meta:user-defined meta:name="DCTERMS.W3CDTF/DCTERMS.available">2019-11-01</meta:user-defined>
    <meta:user-defined meta:name="DCTERMS.W3CDTF/OVERHEIDop.jaargang">2019</meta:user-defined>
    <meta:user-defined meta:name="OVERHEIDop.publicationIssue">265016</meta:user-defined>
    <meta:user-defined meta:name="OVERHEIDop.GmbID/DC.identifier">gmb-2019-265016</meta:user-defined>
    <meta:user-defined meta:name="OVERHEIDop.versieInformatie"/>
  </office:meta>
</office:document-meta>
</file>