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idekamp 1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heeft de gemeente een aanvraag ontvangen voor een omgevingsvergunning op locatie Weidekamp 15 in Vianen. De aanvraag is geregistreerd onder zaaknummer OV-2019-0472. De aanvraag betreft het plaatsen van nieuwe kozijnen in de voor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01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1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1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615 443626</meta:user-defined>
    <meta:user-defined meta:name="DC.title">Kennisgeving ontvangst aanvraag omgevingsvergunning, Weidekamp 15 in Vianen</meta:user-defined>
    <meta:user-defined meta:name="OVERHEID.PostcodeHuisnummer/OVERHEIDop.postcodeHuisnummer">4133CH 15</meta:user-defined>
    <meta:user-defined meta:name="OVERHEIDop.straatnaam">Weidekamp</meta:user-defined>
    <meta:user-defined meta:name="OVERHEIDop.woonplaats">Vian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15</meta:user-defined>
    <meta:user-defined meta:name="OVERHEIDop.GmbID/DC.identifier">gmb-2019-265015</meta:user-defined>
    <meta:user-defined meta:name="OVERHEIDop.versieInformatie"/>
  </office:meta>
</office:document-meta>
</file>