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Schoolstraat 48 a in Riethoven, plaatsen van 18 zonnepanelen in de tuin</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9-1536</text:p>
            <text:p text:style-name="common-al">Omschrijving: Schoolstraat 48 a in Riethoven, plaatsen van 18 zonnepanelen in de tuin</text:p>
            <text:p text:style-name="common-al">Dit besluit ligt vanaf 31 oktober 2019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31 oktober 2019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65012</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012</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012</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4705 374829</meta:user-defined>
    <meta:user-defined meta:name="DC.title">verleende reguliere omgevingsvergunning, Schoolstraat 48 a in Riethoven, plaatsen van 18 zonnepanelen in de tuin</meta:user-defined>
    <meta:user-defined meta:name="OVERHEID.PostcodeHuisnummer/OVERHEIDop.postcodeHuisnummer">5561AH 48a</meta:user-defined>
    <meta:user-defined meta:name="OVERHEIDop.straatnaam">Schoolstraat</meta:user-defined>
    <meta:user-defined meta:name="OVERHEIDop.woonplaats">Riethoven</meta:user-defined>
    <meta:user-defined meta:name="DCTERMS.W3CDTF/DCTERMS.available">2019-11-01</meta:user-defined>
    <meta:user-defined meta:name="DCTERMS.W3CDTF/OVERHEIDop.jaargang">2019</meta:user-defined>
    <meta:user-defined meta:name="OVERHEIDop.publicationIssue">265012</meta:user-defined>
    <meta:user-defined meta:name="OVERHEIDop.GmbID/DC.identifier">gmb-2019-265012</meta:user-defined>
    <meta:user-defined meta:name="OVERHEIDop.versieInformatie"/>
  </office:meta>
</office:document-meta>
</file>