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verlichte dooslettertekst aan de gevel van een bedrijfsgebouw, Parijsboulevard 209 te Utrecht,  HZ_WABO-19-3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209 te Utrecht</text:p>
            <text:p text:style-name="common-al">HZ_WABO-19-30268</text:p>
            <text:p text:style-name="common-al">Toelichting: het plaatsen van een verlichte dooslettertekst aan de gevel van een bedrijfsgebouw</text:p>
            <text:p text:style-name="common-al">Datum besluit: 28 oktober 2019</text:p>
            <text:p text:style-name="common-al">Startdatum bezwaartermijn: 30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99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73.95 456660.09</meta:user-defined>
    <meta:user-defined meta:name="DC.title">Afgehandelde omgevingsvergunning, het plaatsen van een verlichte dooslettertekst aan de gevel van een bedrijfsgebouw, Parijsboulevard 209 te Utrecht,  HZ_WABO-19-30268</meta:user-defined>
    <meta:user-defined meta:name="OVERHEID.PostcodeHuisnummer/OVERHEIDop.postcodeHuisnummer">3541CS 209</meta:user-defined>
    <meta:user-defined meta:name="OVERHEIDop.straatnaam">Parijsboulevard</meta:user-defined>
    <meta:user-defined meta:name="OVERHEIDop.woonplaats">Utrecht</meta:user-defined>
    <meta:user-defined meta:name="DCTERMS.W3CDTF/DCTERMS.available">2019-11-01</meta:user-defined>
    <meta:user-defined meta:name="OVERHEIDop.externeBijlage">Publiceerbaar-A|exb-2019-52084</meta:user-defined>
    <meta:user-defined meta:name="OVERHEIDop.externeBijlage">Besluit omgevingsvergunning publiceerbaar|exb-2019-52085</meta:user-defined>
    <meta:user-defined meta:name="DCTERMS.W3CDTF/OVERHEIDop.jaargang">2019</meta:user-defined>
    <meta:user-defined meta:name="OVERHEIDop.publicationIssue">264997</meta:user-defined>
    <meta:user-defined meta:name="OVERHEIDop.GmbID/DC.identifier">gmb-2019-264997</meta:user-defined>
    <meta:user-defined meta:name="OVERHEIDop.versieInformatie"/>
  </office:meta>
</office:document-meta>
</file>