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de bestemming voor kamerverhuur, Zandhofsestraat 32 te Utrecht,  HZ_WABO-19-3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32 te Utrecht</text:p>
            <text:p text:style-name="common-al">HZ_WABO-19-31985</text:p>
            <text:p text:style-name="common-al">Toelichting: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97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19.9 456743.43</meta:user-defined>
    <meta:user-defined meta:name="DC.title">Verlenging beslistermijn omgevingsvergunning, afwijken van de bestemming voor kamerverhuur, Zandhofsestraat 32 te Utrecht,  HZ_WABO-19-31985</meta:user-defined>
    <meta:user-defined meta:name="OVERHEID.PostcodeHuisnummer/OVERHEIDop.postcodeHuisnummer">3572GH 32</meta:user-defined>
    <meta:user-defined meta:name="OVERHEIDop.straatnaam">Zandhofsestraat</meta:user-defined>
    <meta:user-defined meta:name="OVERHEIDop.woonplaats">Utre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974</meta:user-defined>
    <meta:user-defined meta:name="OVERHEIDop.GmbID/DC.identifier">gmb-2019-264974</meta:user-defined>
    <meta:user-defined meta:name="OVERHEIDop.versieInformatie"/>
  </office:meta>
</office:document-meta>
</file>