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estraat 58a, Ven-Zelderheide: Melding lozing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aanleggen van een gesloten bodemenergiesysteem op de locatie Vensestraat 58a te Ven-Zelderheide. (2019-1020). 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497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9105 414324</meta:user-defined>
    <meta:user-defined meta:name="DC.title">Vensestraat 58a, Ven-Zelderheide: Melding lozing buiten inrichting</meta:user-defined>
    <meta:user-defined meta:name="OVERHEID.PostcodeHuisnummer/OVERHEIDop.postcodeHuisnummer">6599AR</meta:user-defined>
    <meta:user-defined meta:name="OVERHEIDop.straatnaam">Vensestraat</meta:user-defined>
    <meta:user-defined meta:name="OVERHEIDop.woonplaats">Ven-Zelderhei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973</meta:user-defined>
    <meta:user-defined meta:name="OVERHEIDop.GmbID/DC.identifier">gmb-2019-264973</meta:user-defined>
    <meta:user-defined meta:name="OVERHEIDop.versieInformatie"/>
  </office:meta>
</office:document-meta>
</file>