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richten van een bouwplaats, Amstelstraat e.o. te Utrecht, HZ_WABO-19-34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lstraat e.o. te Utrecht</text:span>
          </text:p>
            <text:p text:style-name="common-al">HZ_WABO-19-34897</text:p>
            <text:p text:style-name="common-al">Toelichting: het inrichten van een bouwplaats</text:p>
            <text:p text:style-name="common-al">Datum ontvangst aanvraag: 22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97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7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7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11.02 453878.62</meta:user-defined>
    <meta:user-defined meta:name="DC.title">Aanvraag omgevingsvergunning, het inrichten van een bouwplaats, Amstelstraat e.o. te Utrecht, HZ_WABO-19-34897</meta:user-defined>
    <meta:user-defined meta:name="OVERHEID.PostcodeHuisnummer/OVERHEIDop.postcodeHuisnummer">3522CS 44</meta:user-defined>
    <meta:user-defined meta:name="OVERHEIDop.straatnaam">Amstelstraat</meta:user-defined>
    <meta:user-defined meta:name="OVERHEIDop.woonplaats">Utrecht</meta:user-defined>
    <meta:user-defined meta:name="DCTERMS.W3CDTF/DCTERMS.available">2019-11-01</meta:user-defined>
    <meta:user-defined meta:name="DCTERMS.W3CDTF/OVERHEIDop.jaargang">2019</meta:user-defined>
    <meta:user-defined meta:name="OVERHEIDop.publicationIssue">264972</meta:user-defined>
    <meta:user-defined meta:name="OVERHEIDop.GmbID/DC.identifier">gmb-2019-264972</meta:user-defined>
    <meta:user-defined meta:name="OVERHEIDop.versieInformatie"/>
  </office:meta>
</office:document-meta>
</file>