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nberg 21, Milsbeek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veranderen van een bedrijf gelegen op de locatie Ovenberg 21 te Milsbeek.      (2018-0147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49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3341 414844</meta:user-defined>
    <meta:user-defined meta:name="DC.title">Ovenberg 21, Milsbeek: Melding Activiteitenbesluit</meta:user-defined>
    <meta:user-defined meta:name="OVERHEID.PostcodeHuisnummer/OVERHEIDop.postcodeHuisnummer">6596DP 21</meta:user-defined>
    <meta:user-defined meta:name="OVERHEIDop.straatnaam">Ovenberg</meta:user-defined>
    <meta:user-defined meta:name="OVERHEIDop.woonplaats">Milsbe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971</meta:user-defined>
    <meta:user-defined meta:name="OVERHEIDop.GmbID/DC.identifier">gmb-2019-264971</meta:user-defined>
    <meta:user-defined meta:name="OVERHEIDop.versieInformatie"/>
  </office:meta>
</office:document-meta>
</file>