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ansportweg 2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drie vlaggenmasten + groot onderhoud aan bedrijfspand</text:p>
            <text:p text:style-name="common-al">Locatie: Transportweg 24, 9645 KX  Veendam</text:p>
            <text:p text:style-name="last-al">Datum ontvangst: 23 januari 2019 (zaaknummer 652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49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ransportweg 2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97</meta:user-defined>
    <meta:user-defined meta:name="OVERHEIDop.GmbID/DC.identifier">gmb-2019-26497</meta:user-defined>
    <meta:user-defined meta:name="OVERHEID.TaxonomieBeleidsagenda/OVERHEID.category">Huisvesting | Organisatie en beleid</meta:user-defined>
    <meta:user-defined meta:name="OVERHEIDop.referentienummer">65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KX 24</meta:user-defined>
    <meta:user-defined meta:name="OVERHEIDop.woonplaats">Veendam</meta:user-defined>
    <meta:user-defined meta:name="OVERHEIDop.straatnaam">Transport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669 570687</meta:user-defined>
    <meta:user-defined meta:name="OVERHEIDop.versieInformatie"/>
  </office:meta>
</office:document-meta>
</file>