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brandwerende tussendeur, Willem van Noortstraat 21 en 23 te Utrecht,  HZ_WABO-19-29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van Noortstraat 21 en 23 te Utrecht</text:p>
            <text:p text:style-name="common-al">HZ_WABO-19-29456</text:p>
            <text:p text:style-name="common-al">Toelichting: het plaatsen van een brandwerende tussendeu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4959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5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5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07.64 456969.08</meta:user-defined>
    <meta:user-defined meta:name="OVERHEID.EPSG28992/DC.spatial">136706.55 456968.19</meta:user-defined>
    <meta:user-defined meta:name="DC.title">Verlenging beslistermijn omgevingsvergunning, het plaatsen van een brandwerende tussendeur, Willem van Noortstraat 21 en 23 te Utrecht,  HZ_WABO-19-29456</meta:user-defined>
    <meta:user-defined meta:name="OVERHEID.PostcodeHuisnummer/OVERHEIDop.postcodeHuisnummer">3514GA 21</meta:user-defined>
    <meta:user-defined meta:name="OVERHEID.PostcodeHuisnummer/OVERHEIDop.postcodeHuisnummer">3514GA 21</meta:user-defined>
    <meta:user-defined meta:name="OVERHEIDop.straatnaam">Willem van Noortstraat</meta:user-defined>
    <meta:user-defined meta:name="OVERHEIDop.straatnaam">Willem van Noortstraat</meta:user-defined>
    <meta:user-defined meta:name="OVERHEIDop.woonplaats">Utrecht</meta:user-defined>
    <meta:user-defined meta:name="OVERHEIDop.woonplaats">Utrecht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4959</meta:user-defined>
    <meta:user-defined meta:name="OVERHEIDop.GmbID/DC.identifier">gmb-2019-264959</meta:user-defined>
    <meta:user-defined meta:name="OVERHEIDop.versieInformatie"/>
  </office:meta>
</office:document-meta>
</file>