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261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5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90 460391</meta:user-defined>
    <meta:user-defined meta:name="DC.title">Geaccepteerde melding, Valkseweg 261 Barneveld, veranderen activiteiten</meta:user-defined>
    <meta:user-defined meta:name="OVERHEID.PostcodeHuisnummer/OVERHEIDop.postcodeHuisnummer">3771SG 261</meta:user-defined>
    <meta:user-defined meta:name="OVERHEIDop.straatnaam">Valkse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953</meta:user-defined>
    <meta:user-defined meta:name="OVERHEIDop.GmbID/DC.identifier">gmb-2019-264953</meta:user-defined>
    <meta:user-defined meta:name="OVERHEIDop.versieInformatie"/>
  </office:meta>
</office:document-meta>
</file>