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Verzwollestraat 20 t/m 32 (even) en Boelekade 177, 177a, 179, 179a, 179b, 181 en 181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Omgevingsdienst Midden-Holland (ODMH) namens de gemeente Gouda besloten om de beslistermijn voor de aanvraag met kenmerk 2019498075 voor het transformeren van bedrijfsruimten naar appartementen op de locatie Jan Verzwollestraat 20 t/m 32 (even) en Boelekade 177, 177a, 179, 179a, 179b, 181 en 181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494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852.62 447545.6</meta:user-defined>
    <meta:user-defined meta:name="OVERHEID.EPSG28992/DC.spatial">108801.46 447545.17</meta:user-defined>
    <meta:user-defined meta:name="OVERHEID.EPSG28992/DC.spatial">108809 447532</meta:user-defined>
    <meta:user-defined meta:name="OVERHEID.EPSG28992/DC.spatial">108806.83 447536.16</meta:user-defined>
    <meta:user-defined meta:name="OVERHEID.EPSG28992/DC.spatial">108826.75 447536.14</meta:user-defined>
    <meta:user-defined meta:name="OVERHEID.EPSG28992/DC.spatial">108820.27 447546.79</meta:user-defined>
    <meta:user-defined meta:name="OVERHEID.EPSG28992/DC.spatial">108806.83 447548.57</meta:user-defined>
    <meta:user-defined meta:name="OVERHEID.EPSG28992/DC.spatial">108818.02 447561.27</meta:user-defined>
    <meta:user-defined meta:name="DC.title">Kennisgeving verlenging beslistermijn omgevingsvergunning Jan Verzwollestraat 20 t/m 32 (even) en Boelekade 177, 177a, 179, 179a, 179b, 181 en 181a in Gouda</meta:user-defined>
    <meta:user-defined meta:name="OVERHEID.PostcodeHuisnummer/OVERHEIDop.postcodeHuisnummer">2806PX 2</meta:user-defined>
    <meta:user-defined meta:name="OVERHEID.PostcodeHuisnummer/OVERHEIDop.postcodeHuisnummer">2806AH 177</meta:user-defined>
    <meta:user-defined meta:name="OVERHEID.PostcodeHuisnummer/OVERHEIDop.postcodeHuisnummer">2806AH 179</meta:user-defined>
    <meta:user-defined meta:name="OVERHEID.PostcodeHuisnummer/OVERHEIDop.postcodeHuisnummer">2806AH 179</meta:user-defined>
    <meta:user-defined meta:name="OVERHEID.PostcodeHuisnummer/OVERHEIDop.postcodeHuisnummer">2806AH 183</meta:user-defined>
    <meta:user-defined meta:name="OVERHEID.PostcodeHuisnummer/OVERHEIDop.postcodeHuisnummer">2806AH 179</meta:user-defined>
    <meta:user-defined meta:name="OVERHEID.PostcodeHuisnummer/OVERHEIDop.postcodeHuisnummer">2806AH 177</meta:user-defined>
    <meta:user-defined meta:name="OVERHEID.PostcodeHuisnummer/OVERHEIDop.postcodeHuisnummer">2806PX 10</meta:user-defined>
    <meta:user-defined meta:name="OVERHEIDop.straatnaam">Jan Verzwollestraat</meta:user-defined>
    <meta:user-defined meta:name="OVERHEIDop.straatnaam">Boelekade</meta:user-defined>
    <meta:user-defined meta:name="OVERHEIDop.straatnaam">Boelekade</meta:user-defined>
    <meta:user-defined meta:name="OVERHEIDop.straatnaam">Boelekade</meta:user-defined>
    <meta:user-defined meta:name="OVERHEIDop.straatnaam">Boelekade</meta:user-defined>
    <meta:user-defined meta:name="OVERHEIDop.straatnaam">Boelekade</meta:user-defined>
    <meta:user-defined meta:name="OVERHEIDop.straatnaam">Boelekade</meta:user-defined>
    <meta:user-defined meta:name="OVERHEIDop.straatnaam">Jan Verzwollestraat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944</meta:user-defined>
    <meta:user-defined meta:name="OVERHEIDop.GmbID/DC.identifier">gmb-2019-264944</meta:user-defined>
    <meta:user-defined meta:name="OVERHEIDop.versieInformatie"/>
  </office:meta>
</office:document-meta>
</file>