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huisvesten van arbeidsmigranten en het verbouwen van de werkplaats - Machine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oktober 2019, zaaknummer Z19-050632 </text:span>
          </text:p>
            <text:p text:style-name="common-al">Het afwijken van het bestemmingsplan t.b.v. het huisvesten van arbeidsmigranten en het verbouwen van de werkplaat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dec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9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0632 </meta:user-defined>
    <dc:language>nl</dc:language>
    <meta:user-defined meta:name="OVERHEID.EPSG28992/DC.spatial">114399 476487</meta:user-defined>
    <meta:user-defined meta:name="DC.title">Gemeente Aalsmeer – buiten behandeling stelling aanvraag omgevingsvergunning voor het huisvesten van arbeidsmigranten en het verbouwen van de werkplaats - Machineweg 133</meta:user-defined>
    <meta:user-defined meta:name="OVERHEID.PostcodeHuisnummer/OVERHEIDop.postcodeHuisnummer">1432EP 133</meta:user-defined>
    <meta:user-defined meta:name="OVERHEIDop.straatnaam">Machine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43</meta:user-defined>
    <meta:user-defined meta:name="OVERHEIDop.GmbID/DC.identifier">gmb-2019-264943</meta:user-defined>
    <meta:user-defined meta:name="OVERHEIDop.versieInformatie"/>
  </office:meta>
</office:document-meta>
</file>