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3">
      <text:list-level-style-bullet style:num-suffix="" text:bullet-char="​" text:level="1">
        <style:list-level-properties text:min-label-width="10mm"/>
      </text:list-level-style-bullet>
    </text:list-style>
    <text:list-style style:name="id1-3-2-2-2-11-4">
      <text:list-level-style-bullet style:num-suffix="" text:bullet-char="​" text:level="1">
        <style:list-level-properties text:min-label-width="10mm"/>
      </text:list-level-style-bullet>
    </text:list-style>
    <text:list-style style:name="id1-3-2-2-2-11-5">
      <text:list-level-style-bullet style:num-suffix="" text:bullet-char="​" text:level="1">
        <style:list-level-properties text:min-label-width="10mm"/>
      </text:list-level-style-bullet>
    </text:list-style>
    <text:list-style style:name="id1-3-2-2-2-11-6">
      <text:list-level-style-bullet style:num-suffix="" text:bullet-char="​" text:level="1">
        <style:list-level-properties text:min-label-width="10mm"/>
      </text:list-level-style-bullet>
    </text:list-style>
    <text:list-style style:name="id1-3-2-2-2-11-7">
      <text:list-level-style-bullet style:num-suffix="" text:bullet-char="​" text:level="1">
        <style:list-level-properties text:min-label-width="10mm"/>
      </text:list-level-style-bullet>
    </text:list-style>
    <text:list-style style:name="id1-3-2-2-2-11-8">
      <text:list-level-style-bullet style:num-suffix="" text:bullet-char="​" text:level="1">
        <style:list-level-properties text:min-label-width="10mm"/>
      </text:list-level-style-bullet>
    </text:list-style>
    <text:list-style style:name="id1-3-2-2-2-11-9">
      <text:list-level-style-bullet style:num-suffix="" text:bullet-char="​" text:level="1">
        <style:list-level-properties text:min-label-width="10mm"/>
      </text:list-level-style-bullet>
    </text:list-style>
    <text:list-style style:name="id1-3-2-2-2-11-10">
      <text:list-level-style-bullet style:num-suffix="" text:bullet-char="​" text:level="1">
        <style:list-level-properties text:min-label-width="10mm"/>
      </text:list-level-style-bullet>
    </text:list-style>
    <text:list-style style:name="id1-3-2-2-2-11-11">
      <text:list-level-style-bullet style:num-suffix="" text:bullet-char="​" text:level="1">
        <style:list-level-properties text:min-label-width="10mm"/>
      </text:list-level-style-bullet>
    </text:list-style>
    <text:list-style style:name="id1-3-2-2-2-11-12">
      <text:list-level-style-bullet style:num-suffix="" text:bullet-char="​" text:level="1">
        <style:list-level-properties text:min-label-width="10mm"/>
      </text:list-level-style-bullet>
    </text:list-style>
    <text:list-style style:name="id1-3-2-2-2-11-13">
      <text:list-level-style-bullet style:num-suffix="" text:bullet-char="​" text:level="1">
        <style:list-level-properties text:min-label-width="10mm"/>
      </text:list-level-style-bullet>
    </text:list-style>
    <text:list-style style:name="id1-3-2-2-2-11-1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Versnelling Collectieve Zonne-energieprojecten 2.0</text:p>
      <text:section text:name="regeling_id1-3-2" text:style-name="regeling">
        <text:section text:name="aanhef_id1-3-2-1" text:style-name="aanhef">
          <text:section text:name="preambule_id1-3-2-1-1" text:style-name="preambule">
            <text:p text:style-name="al">Het college van burgemeester en wethouders van Utrecht; </text:p>
            <text:p text:style-name="al">- Gelet op artikel 4:81 van de Algemene wet Bestuursrecht en op artikel 3 lid 2 ASV 2014; </text:p>
            <text:p text:style-name="al">- Gelet op de ‘Meer daken met zonnepanelen, hoe doen we dat? Zon op dak aanpak 2019-2022’ ;</text:p>
            <text:p text:style-name="al"/>
            <text:p text:style-name="al">BESLUIT</text:p>
            <text:p text:style-name="al">vast te stellen de volgende </text:p>
            <text:p text:style-name="al">Nadere regel Versnelling Collectieve Zonne-energieprojecten 2.0,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a. Aanvraag: een initiatief, actie of maatregel die een aantoonbare bijdrage levert aan het verhogen van het aantal zonnepanelen t.b.v. het opwekken van zonne-energie;</text:p>
              <text:p text:style-name="al">b. Collectief: project van rechts- of natuurlijke personen (bijv. bewonersinitiatief) die samenwerking aangaan, of reeds zijn aangegaan, met andere rechts- of natuurlijke personen, gericht op het realiseren van een of meerdere fysieke zonne-energie installatie(s). </text:p>
              <text:p text:style-name="al">c. Bedrijf/onderneming: een organisatie die aan andere personen of rechtspersonen producten</text:p>
              <text:p text:style-name="al">levert of diensten verleent met een winstdoelstelling.</text:p>
              <text:p text:style-name="al">d. Collectief zonne-energie project: project waarin door een collectief zonnepanelen worden gerealiseerd op een Utrechts dak of een andere geschikte locatie met een minimaal totaal vermogen van 15 kWp en waarin minimaal 10 deelnemers participeren;</text:p>
              <text:p text:style-name="al">e. College: het college van burgemeester en wethouders van Utrecht.</text:p>
              <text:p text:style-name="al">f. Coöperatie: een bij notariële akte als coöperatie opgerichte vereniging. Zij moet zich blijkens de statuten ten doel stellen in bepaalde stoffelijke behoeften van haar leden te voorzien krachtens overeenkomsten, anders dan van verzekering, met hen gesloten in het bedrijf dat zij te dien einde te hunnen behoeve uitoefent of doet uitoefenen.</text:p>
              <text:p text:style-name="al">g. Deelnemer: particulier woonachtig in Utrecht</text:p>
              <text:p text:style-name="al">h. kWp: kiloWattpiek, meeteenheid voor het vermogen van zonnestroominstallaties waarbij 1 kiloWattpiek 1000 Wattpiek is; </text:p>
              <text:p text:style-name="al">i. Ondersteuning: het door of namens de gemeente financieel bijdragen aan een initiatief t.b.v. het plaatsen van zonnestroominstallatie(s);</text:p>
              <text:p text:style-name="al">j. Organisatie: een levend en door de deelnemers bewust gezocht samenwerkingsverband tussen natuurlijke of rechtspersonen.</text:p>
              <text:p text:style-name="al">k. Particulier: Individueel persoon die niet als bedrijf, instelling of overheid is georganiseerd.</text:p>
              <text:p text:style-name="al">l. Projectvoorbereiding: activiteiten die bijdragen aan de onderbouwing en de realiseerbaarheid van een of meerdere fysieke zonne-energie-installatie(s) op daken of op het grondgebied van de gemeente Utrecht waarbij stroom wordt opgewekt door middel van zonne-energie.</text:p>
              <text:p text:style-name="al">m. Stichting: een door een notariële akte in het leven geroepen rechtspersoon, die geen leden kent en beoogt met behulp van een daartoe bestemd vermogen een in de statuten vermeld doel te verwezenlijken (art. 2:285 BW)</text:p>
              <text:p text:style-name="al">n. Vereniging van Eigenaar: een rechtspersoon die besluiten kan nemen en zelfstandig naar buiten toe kan optreden. De regels met betrekking tot de besluitvorm, de taken en bevoegdheden van de VVE staan omschreven in het splitsingsreglement. Dit reglement wordt meestal opgesteld aan de hand van een modelreglement waarin standaard bepalingen terzake de VVE staan.</text:p>
              <text:p text:style-name="al">o. Wattpiek (Wp): meeteenheid voor het vermogen van zonnestroominstallaties waarbij 1000 Wattpiek 1 KiloWattpiek is;</text:p>
              <text:p text:style-name="al">p. Zonne-energie installaties: een samenstel van zonnepanelen, omvormer(s) en bekabeling 'achter de meter' aangesloten op de elektriciteitsinstallatie van een gebouw of object.</text:p>
              <text:p text:style-name="al">q. Zonnepanelen (PV): panelen opgebouwd uit fotovoltaïsche cellen die op, aan of tegen een object wordt geplaatst en die (zon)licht omzetten in elektriciteit.</text:p>
              <text:p text:style-name="al"/>
            </text:section>
            <text:p text:style-name="hoofdstuk_bottom"/>
          </text:section>
          <text:section text:name="hoofdstuk_id1-3-2-2-2" text:style-name="hoofdstuk">
            <text:p text:style-name="hoofdstuk_kop"><text:span text:style-name="label">Hoofdstuk</text:span> <text:span text:style-name="nr">2</text:span> Beleidsdoelstelling</text:p>
            <text:section text:name="artikel_id1-3-2-2-2-2" text:style-name="artikel">
              <text:p text:style-name="artikel_kop_titel"><text:span text:style-name="artikel_kop_label">Artikel</text:span> <text:span text:style-name="artikel_kop_nr">2.1</text:span> Doel van de subsidie</text:p>
              <text:p text:style-name="al">Het doel van deze subsidie is om de realisatie van collectieve zonne-energieprojecten te stimuleren door aanloopkosten te financieren, initiatiefnemers te ondersteunen en dakeigenaren te stimuleren een dak of locatie beschikbaar te stellen. De opgedane kennis, inzichten en methoden wordt actief gedeeld met geïnteresseerden. Deze regeling draagt bij aan de gemeentelijke doelstelling om in 2025 20% van de Utrechtse daken voorzien te hebben van zonne-energie-installaties.</text:p>
              <text:p text:style-name="al"/>
            </text:section>
            <text:section text:name="artikel_id1-3-2-2-2-3" text:style-name="artikel">
              <text:p text:style-name="artikel_kop_titel"><text:span text:style-name="artikel_kop_label">Artikel</text:span> <text:span text:style-name="artikel_kop_nr">2.2</text:span> Eisen aan de aanvrager van de subsidie</text:p>
              <text:list text:style-name="id1-3-2-2-2-3-2">
                <text:list-item text:style-override="id1-3-2-2-2-3-2">
                  <text:number>1.</text:number>
                  <text:p text:style-name="al">Op de subsidie voor de stimulering van collectieve zonne-energie projecten kan een beroep gedaan worden door in Utrecht gevestigde coöperaties, stichtingen, vereniging van eigenaren, dakeigenaren, particulieren en collectieven voor initiatieven, zonder commercieel belang, die collectief zonne-energie-installaties op een dak(en) of op een (veld)locatie in een straat, buurt of wijk willen plaatsen.</text:p>
                </text:list-item>
                <text:list-item text:style-override="id1-3-2-2-2-3-3">
                  <text:number>2.</text:number>
                  <text:p text:style-name="al">De aanvrager kan zowel een natuurlijk persoon als rechtspersoon zijn, is de initiatiefnemer van een collectief zonne-energieproject en is woonachtig in Utrecht. In het geval van een aanvraag van een rechtspersoon, moet de aanvrager gemachtigd zijn om namens de rechtspersoon de subsidie aan te vragen. De aanvrager mag niet dezelfde partij zijn als de leverancier of de installateur van de zonne-energie-installaties.</text:p>
                </text:list-item>
              </text:list>
              <text:p text:style-name="al"/>
            </text:section>
            <text:section text:name="artikel_id1-3-2-2-2-4" text:style-name="artikel">
              <text:p text:style-name="artikel_kop_titel"><text:span text:style-name="artikel_kop_label">Artikel</text:span> <text:span text:style-name="artikel_kop_nr">2.3</text:span> Subsidiabele activiteiten</text:p>
              <text:p text:style-name="al">Het college kan subsidie verlenen ten behoeve van de voorbereiding en de inrichting van het proces van realisatie van collectieve zonne-energieprojecten. Hieronder wordt onder andere verstaan: </text:p>
              <text:p text:style-name="al">a. De voorbereidings- en uitvoeringshandelingen die de aanvrager uitvoert om tot een concreet realiseerbaar collectief project te komen, denk aan: gesprekken met (dak)eigenaar om het dak (of andere geschikte locatie) beschikbaar gesteld te krijgen; het bepalen van de daksterkte; gesprekken en communicatie met potentiële deelnemers; opvragen en beoordelen van offertes; of het inwinnen van informatie en/of juridisch advies.</text:p>
              <text:p text:style-name="al">b. Voor zover noodzakelijk en adequaat in relatie tot het doel van de subsidie als bedoeld in artikel 2.1, komen de volgende daadwerkelijk gemaakte uren en kosten in aanmerking:</text:p>
              <text:p text:style-name="al">i. Ureninzet van werknemers van de aanvrager of personen die onderdeel uitmaken van de aanvraag rekenen we met een vast uurtarief van ten hoogste € 50,-. Maximaal de helft van het opgegeven aantal uren wordt gesubsidieerd. </text:p>
              <text:p text:style-name="al">ii. De communicatie en/of de marketing van het betreffende collectieve zonne-energieproject (zoals het maken van een folder, maken van presentaties of afhuren van een ruimte voor een informatiebijeenkomst).</text:p>
              <text:p text:style-name="al">iii. De inhuur van technische en/of juridische deskundigen. </text:p>
              <text:p text:style-name="al">iv. De uitvoering van een haalbaarheidsonderzoek. </text:p>
              <text:p text:style-name="al">v. De uitwerking van de business case.</text:p>
              <text:p text:style-name="al">c. De subsidie wordt uitsluitend verleend voor activiteiten waarvoor geen andere subsidie van de gemeente Utrecht wordt ontvangen (i.e. “stapelen” van de subsidie is niet toegestaan).</text:p>
              <text:p text:style-name="al">d. De subsidie wordt uitsluitend verleend voor activiteiten die uitgevoerd worden na subsidieverlening van de aanvraag en die binnen een jaar na aanvangsdatum worden voltooid.</text:p>
              <text:p text:style-name="al"/>
            </text:section>
            <text:section text:name="artikel_id1-3-2-2-2-5" text:style-name="artikel">
              <text:p text:style-name="artikel_kop_titel"><text:span text:style-name="artikel_kop_label">Artikel</text:span> <text:span text:style-name="artikel_kop_nr">2.4</text:span> Niet subsidiabele activiteiten</text:p>
              <text:p text:style-name="al">Niet voor subsidie in aanmerking komen de kosten van:</text:p>
              <text:list text:style-name="id1-3-2-2-2-5-3">
                <text:list-item text:style-override="id1-3-2-2-2-5-3">
                  <text:number>1.</text:number>
                  <text:p text:style-name="al">De aanschaf en installatie van zonnepanelen, zonne-installaties of aanverwante artikelen.</text:p>
                </text:list-item>
                <text:list-item text:style-override="id1-3-2-2-2-5-4">
                  <text:number>2.</text:number>
                  <text:p text:style-name="al">Leges.</text:p>
                </text:list-item>
                <text:list-item text:style-override="id1-3-2-2-2-5-5">
                  <text:number>3.</text:number>
                  <text:p text:style-name="al">Activiteiten met enkel een informerende, voorlichtende of motiverende functie. </text:p>
                </text:list-item>
              </text:list>
              <text:p text:style-name="al"/>
            </text:section>
            <text:section text:name="artikel_id1-3-2-2-2-6" text:style-name="artikel">
              <text:p text:style-name="artikel_kop_titel"><text:span text:style-name="artikel_kop_label">Artikel</text:span> <text:span text:style-name="artikel_kop_nr">2.5</text:span> Eisen aan de subsidieaanvraag</text:p>
              <text:list text:style-name="id1-3-2-2-2-6-2">
                <text:list-item text:style-override="id1-3-2-2-2-6-2">
                  <text:number>1.</text:number>
                  <text:p text:style-name="al">De subsidieaanvraag moet worden voorzien/vergezeld van:</text:p>
                  <text:list text:style-name="id1-3-2-2-2-6-2-3">
                    <text:list-item text:style-override="id1-3-2-2-2-6-2-3-1">
                      <text:number>a.</text:number>
                      <text:p text:style-name="al">Een volledig ingevuld e–formulier, te vinden op www.utrecht.nl/subsidie inclusief alle gevraagde, hieronder genoemde bijlagen.</text:p>
                    </text:list-item>
                    <text:list-item text:style-override="id1-3-2-2-2-6-2-3-2">
                      <text:number>b.</text:number>
                      <text:p text:style-name="al">Een uitgewerkt Plan van Aanpak met daarin:</text:p>
                      <text:list text:style-name="id1-3-2-2-2-6-2-3-2-3">
                        <text:list-item text:style-override="id1-3-2-2-2-6-2-3-2-3-1">
                          <text:number>i.</text:number>
                          <text:p text:style-name="al">De omvang van het collectief zonne-energieproject. Het geheel aan de beoogde zonne-energie-installatie moet een minimale omvang hebben van 15 kiloWattpiek (kWp) per jaar, die binnen het grondgebied van Utrecht stroom opwekken door middel van zonne-energie.</text:p>
                        </text:list-item>
                        <text:list-item text:style-override="id1-3-2-2-2-6-2-3-2-3-2">
                          <text:number>ii.</text:number>
                          <text:p text:style-name="al">Een uitgewerkte projectbegroting met onderbouwing waar uit te herleiden moet zijn op welke wijze de kosten worden gefinancierd. Dit betekent dat het gevraagde subsidiebedrag en de eigen middelen als inkomsten in de begroting zijn opgenomen. Hierin is een onderscheid gemaakt tussen activiteiten die subsidie nodig hebben en activiteiten die via een andere weg dan subsidie gedekt worden. Tevens een opgave van de ureninzet van personen. </text:p>
                        </text:list-item>
                        <text:list-item text:style-override="id1-3-2-2-2-6-2-3-2-3-3">
                          <text:number>iii.</text:number>
                          <text:p text:style-name="al">Een omschrijving waarin staat op welke wijze aan de subsidievereisten van de nadere regel wordt voldaan. </text:p>
                        </text:list-item>
                      </text:list>
                    </text:list-item>
                  </text:list>
                </text:list-item>
                <text:list-item text:style-override="id1-3-2-2-2-6-3">
                  <text:number/>
                  <text:p text:style-name="al">iv. De aanduiding van het dak of locatie waarop de aanvraag betrekking heeft.</text:p>
                </text:list-item>
                <text:list-item text:style-override="id1-3-2-2-2-6-4">
                  <text:number/>
                  <text:p text:style-name="al">v. Wanneer mogelijk: situatietekening van het beoogde zonne-energiesysteem.</text:p>
                </text:list-item>
                <text:list-item text:style-override="id1-3-2-2-2-6-5">
                  <text:number/>
                  <text:p text:style-name="al">vi. Een communicatieplan met inzicht op welke wijze minimaal 10 deelnemers worden verworven. </text:p>
                </text:list-item>
                <text:list-item text:style-override="id1-3-2-2-2-6-6">
                  <text:number/>
                  <text:p text:style-name="al">vii. Een planning.</text:p>
                </text:list-item>
                <text:list-item text:style-override="id1-3-2-2-2-6-7">
                  <text:number/>
                  <text:p text:style-name="al">viii. De status/fase waarin het collectieve zonne-energieproject zich bevindt. Het college kan uitsluitend subsidie verlenen aan een collectief zonne-energieproject vóórdat een zonne-energie-installatie is aangeschaft of geïnstalleerd.</text:p>
                </text:list-item>
                <text:list-item text:style-override="id1-3-2-2-2-6-8">
                  <text:number/>
                  <text:p text:style-name="al">ix. Er wordt aantoonbaar gezocht naar de inschakeling van lokale installatiebedrijven.</text:p>
                </text:list-item>
                <text:list-item text:style-override="id1-3-2-2-2-6-9">
                  <text:number/>
                  <text:p text:style-name="al">x. Indien van toepassing: een overzicht van zonprojecten die de aanvrager reeds heeft gerealiseerd, of waarvoor hij/zij van plan is een soortgelijke subsidieaanvraag voor te bereiden of wil realiseren.</text:p>
                </text:list-item>
                <text:list-item text:style-override="id1-3-2-2-2-6-10">
                  <text:number>2.</text:number>
                  <text:p text:style-name="al">De aanvraag beoogt het naleven van kwaliteitsgaranties van leveranciers en installateurs, De gemeente vindt het van belang dat leveranciers van zonnepanelen en zonne-installaties voldoen aan deze kwaliteitscriteria, conform SEI of Zonnekeur richtlijnen.</text:p>
                </text:list-item>
                <text:list-item text:style-override="id1-3-2-2-2-6-11">
                  <text:number>3.</text:number>
                  <text:p text:style-name="al">De aanvraag moet aantonen dat de activiteiten waar subsidie voor wordt aangevraagd bijdraagt aan de haalbaarheid van een collectief zonne-energieproject en noodzakelijk zijn voor het realiseren van een collectief zonne-energieproject.</text:p>
                </text:list-item>
              </text:list>
              <text:p text:style-name="al"/>
              <text:p text:style-name="al"> </text:p>
            </text:section>
            <text:section text:name="artikel_id1-3-2-2-2-7" text:style-name="artikel">
              <text:p text:style-name="artikel_kop_titel"><text:span text:style-name="artikel_kop_label">Artikel</text:span> <text:span text:style-name="artikel_kop_nr">2.6</text:span> Indiening subsidieaanvraag</text:p>
              <text:p text:style-name="al">Vanaf de inwerkingtreding van deze regeling tot uiterlijk 1 november 2021, voor zover het budget niet eerder is uitgeput, kan een subsidieaanvraag bij het college worden ingediend.</text:p>
              <text:list text:style-name="id1-3-2-2-2-7-3">
                <text:list-item text:style-override="id1-3-2-2-2-7-3">
                  <text:number>1.</text:number>
                  <text:p text:style-name="al">Alle aanvragen moeten worden ingediend bij het college van burgemeester en wethouders gebruikmakend van het daarvoor bestemde digitale aanvraagformulier. Dit formulier is te vinden op www.utrecht.nl/subsidie. Aanvragen die op een andere wijze worden ingediend worden niet in behandeling genomen.</text:p>
                </text:list-item>
                <text:list-item text:style-override="id1-3-2-2-2-7-4">
                  <text:number>2.</text:number>
                  <text:p text:style-name="al">De wijze van aanvragen en de wijze van het afleggen van verantwoording geschiedt conform het bepaalde in de Algemene Subsidieverordening 2014 en deze nadere regel.</text:p>
                </text:list-item>
                <text:list-item text:style-override="id1-3-2-2-2-7-5">
                  <text:number>3.</text:number>
                  <text:p text:style-name="al">Het aanvraagformulier dient volledig te zijn ingevuld en alle gevraagde bescheiden dienen te zijn bijgevoegd.</text:p>
                </text:list-item>
              </text:list>
              <text:p text:style-name="al"/>
            </text:section>
            <text:section text:name="artikel_id1-3-2-2-2-8" text:style-name="artikel">
              <text:p text:style-name="artikel_kop_titel"><text:span text:style-name="artikel_kop_label">Artikel</text:span> <text:span text:style-name="artikel_kop_nr">2.7</text:span> Hoogte subsidie </text:p>
              <text:list text:style-name="id1-3-2-2-2-8-2">
                <text:list-item text:style-override="id1-3-2-2-2-8-2">
                  <text:number>1.</text:number>
                  <text:p text:style-name="al">De hoogte van de subsidie is afhankelijk van de hoeveelheid opgewekte zonne-energie in kWp.</text:p>
                </text:list-item>
                <text:list-item text:style-override="id1-3-2-2-2-8-3">
                  <text:number>2.</text:number>
                  <text:p text:style-name="al">De hoogte van de subsidie die per dak of geschikte locatie kan aanvragen bedraagt € 0,08 per Wp gerealiseerd vermogen. Projecten kleiner dan 15 kWp komen niet voor deze subsidie in aanmerking.</text:p>
                  <text:list text:style-name="id1-3-2-2-2-8-3-3">
                    <text:list-item text:style-override="id1-3-2-2-2-8-3-3-1">
                      <text:number>a.</text:number>
                      <text:p text:style-name="al">Projecten van 15 kWp tot 62,5 kWp: 0,08 euro per Wp: bedraagt de hoogte van de subsidie minimaal € 2.500,- en maximaal € 5.000,- </text:p>
                    </text:list-item>
                    <text:list-item text:style-override="id1-3-2-2-2-8-3-3-2">
                      <text:number>b.</text:number>
                      <text:p text:style-name="al">Projecten van meer dan 62,5 kWp: € 0,08 euro per Wp: bedraagt de hoogte van de subsidie minimaal € 5.000,- en maximaal € 20.000,-</text:p>
                    </text:list-item>
                  </text:list>
                </text:list-item>
                <text:list-item text:style-override="id1-3-2-2-2-8-4">
                  <text:number>3.</text:number>
                  <text:p text:style-name="al">Indien de kosten van het initiatief minder dan € 2.500,- of meer dan € 20.000,- bedragen komt het initiatief niet voor subsidie van deze nadere regel in aanmerking.</text:p>
                </text:list-item>
              </text:list>
              <text:p text:style-name="al"/>
            </text:section>
            <text:section text:name="artikel_id1-3-2-2-2-9" text:style-name="artikel">
              <text:p text:style-name="artikel_kop_titel"><text:span text:style-name="artikel_kop_label">Artikel</text:span> <text:span text:style-name="artikel_kop_nr">2.8</text:span> Beoordeling</text:p>
              <text:list text:style-name="id1-3-2-2-2-9-2">
                <text:list-item text:style-override="id1-3-2-2-2-9-2">
                  <text:number>1.</text:number>
                  <text:p text:style-name="al">Procedure: </text:p>
                </text:list-item>
                <text:list-item text:style-override="id1-3-2-2-2-9-3">
                  <text:number>1.</text:number>
                  <text:p text:style-name="al">Subsidie wordt beoordeeld op volgorde van binnenkomst van volledig ingediende aanvragen.</text:p>
                </text:list-item>
                <text:list-item text:style-override="id1-3-2-2-2-9-4">
                  <text:number>2.</text:number>
                  <text:p text:style-name="al">Criteria:</text:p>
                </text:list-item>
                <text:list-item text:style-override="id1-3-2-2-2-9-5">
                  <text:number>3.</text:number>
                  <text:p text:style-name="al">De gemeente beoordeelt de ingediende subsidieaanvragen op de volgende aspecten:</text:p>
                  <text:list text:style-name="id1-3-2-2-2-9-5-3">
                    <text:list-item text:style-override="id1-3-2-2-2-9-5-3-1">
                      <text:number>a.</text:number>
                      <text:p text:style-name="al">De werkzaamheden voor de activiteiten vermeld in de aanvraag zijn nog niet begonnen.</text:p>
                    </text:list-item>
                    <text:list-item text:style-override="id1-3-2-2-2-9-5-3-2">
                      <text:number>b.</text:number>
                      <text:p text:style-name="al">Er worden alleen subsidiabele activiteiten opgevoerd zoals beschreven in artikel 2.3.</text:p>
                    </text:list-item>
                    <text:list-item text:style-override="id1-3-2-2-2-9-5-3-3">
                      <text:number>c.</text:number>
                      <text:p text:style-name="al">Er wordt aan alle inhoudelijke eisen zoals genoemd onder artikel 2.5 voldaan.</text:p>
                    </text:list-item>
                  </text:list>
                </text:list-item>
              </text:list>
              <text:p text:style-name="al"/>
              <text:p text:style-name="al"/>
            </text:section>
            <text:section text:name="artikel_id1-3-2-2-2-10" text:style-name="artikel">
              <text:p text:style-name="artikel_kop_titel"><text:span text:style-name="artikel_kop_label">Artikel</text:span> <text:span text:style-name="artikel_kop_nr">2.9</text:span> Besluitvorming op aanvraag</text:p>
              <text:list text:style-name="id1-3-2-2-2-10-2">
                <text:list-item text:style-override="id1-3-2-2-2-10-2">
                  <text:number>1.</text:number>
                  <text:p text:style-name="al">Het college beslist binnen 13 weken op een aanvraag. De beslissingstermijn loopt vanaf het moment dat de aanvraag – volledig ingevuld en inclusief alle gevraagde bijlagen –is ontvangen. De beslissing op een aanvraag kan eenmaal met maximaal 4 weken worden uitgesteld. Indien wordt gestart met activiteiten voordat de beslissing over de aanvraag is genomen, is dat voor eigen risico. </text:p>
                </text:list-item>
                <text:list-item text:style-override="id1-3-2-2-2-10-3">
                  <text:number>2.</text:number>
                  <text:p text:style-name="al">De subsidie wordt eenmalig verleend per collectief zonne-energieproject.</text:p>
                </text:list-item>
              </text:list>
              <text:p text:style-name="al"/>
            </text:section>
            <text:section text:name="artikel_id1-3-2-2-2-11" text:style-name="artikel">
              <text:p text:style-name="artikel_kop_titel"><text:span text:style-name="artikel_kop_label">Artikel</text:span> <text:span text:style-name="artikel_kop_nr">2.10</text:span> Aanvraag tot vaststelling</text:p>
              <text:list text:style-name="id1-3-2-2-2-11-2">
                <text:list-item text:style-override="id1-3-2-2-2-11-2">
                  <text:number/>
                  <text:p text:style-name="al">1. Aanvragen tot vaststelling (= eindverantwoording) dienen binnen 13 weken na voltooiing van het project te worden ingediend en worden binnen 13 weken na ontvangst beoordeeld.</text:p>
                </text:list-item>
                <text:list-item text:style-override="id1-3-2-2-2-11-3">
                  <text:number/>
                  <text:p text:style-name="al">2. Een aanvraag tot vaststelling bestaat uit:</text:p>
                </text:list-item>
                <text:list-item text:style-override="id1-3-2-2-2-11-4">
                  <text:number/>
                  <text:p text:style-name="al">- Betaalbewijzen. Deze betaalbewijzen moeten overeenkomen met de bedragen in de verleningsbeschikking.</text:p>
                </text:list-item>
                <text:list-item text:style-override="id1-3-2-2-2-11-5">
                  <text:number/>
                  <text:p text:style-name="al">- Een schriftelijk verslag met de bevindingen van het collectief zonne-energieproject waarin is opgenomen:</text:p>
                </text:list-item>
                <text:list-item text:style-override="id1-3-2-2-2-11-6">
                  <text:number/>
                  <text:p text:style-name="al">a. eindrapportage waar de subsidie voor is gebruikt, met daarin een opsomming van de behaalde resultaten: </text:p>
                </text:list-item>
                <text:list-item text:style-override="id1-3-2-2-2-11-7">
                  <text:number/>
                  <text:p text:style-name="al">i. bewijs van geïnstalleerde kWp (kilowattpiek) vermogen zonnestroominstallatie.</text:p>
                </text:list-item>
                <text:list-item text:style-override="id1-3-2-2-2-11-8">
                  <text:number/>
                  <text:p text:style-name="al">ii. Bewijs (kleurenfoto) van de gerealiseerde zonnepanelen op het dak of op een andere geschikte locatie.</text:p>
                </text:list-item>
                <text:list-item text:style-override="id1-3-2-2-2-11-9">
                  <text:number/>
                  <text:p text:style-name="al">iii. Ingevuld format met handtekeningen waarin minimaal 10 deelnemers aangeven mee te doen aan het collectieve project waar subsidie voor wordt aangevraagd.</text:p>
                </text:list-item>
                <text:list-item text:style-override="id1-3-2-2-2-11-10">
                  <text:number/>
                  <text:p text:style-name="al">b. een folder (pdf) over de stappen en financiële en technische aspecten van het project.</text:p>
                </text:list-item>
                <text:list-item text:style-override="id1-3-2-2-2-11-11">
                  <text:number/>
                  <text:p text:style-name="al">c. de betaalbewijzen conform de begrote aanvraag.</text:p>
                </text:list-item>
                <text:list-item text:style-override="id1-3-2-2-2-11-12">
                  <text:number/>
                  <text:p text:style-name="al">d. de eventuele vervolgstappen voor het project.</text:p>
                </text:list-item>
                <text:list-item text:style-override="id1-3-2-2-2-11-13">
                  <text:number/>
                  <text:p text:style-name="al">e. tips voor andere collectieve zonne-energieprojecten.</text:p>
                </text:list-item>
                <text:list-item text:style-override="id1-3-2-2-2-11-14">
                  <text:number/>
                  <text:p text:style-name="al">3. De gemeente kan de eindrapportage, met in achtneming van de bepalingen in de WOB, openbaar maken en beschikbaar stellen. Dit met het doel om kennis beschikbaar te stellen voor toekomstige collectieve zonne-energie projecten. </text:p>
                </text:list-item>
              </text:list>
              <text:p text:style-name="al"/>
            </text:section>
            <text:section text:name="artikel_id1-3-2-2-2-12" text:style-name="artikel">
              <text:p text:style-name="artikel_kop_titel"><text:span text:style-name="artikel_kop_label">Artikel</text:span> <text:span text:style-name="artikel_kop_nr">2.11</text:span> Betaling</text:p>
              <text:p text:style-name="al">Bij subsidieverlening wordt een bedrag van 50 % van het verleende bedrag direct uitgekeerd. De resterende 50% wordt uitgekeerd na goedkeuring van de aanvraag tot vaststelling.</text:p>
              <text:p text:style-name="al">Toelichting: stel u vraagt subsidie aan voor een project van 70 kWp, dan kunt u een bedrag aanvragen van € 5.600,-. U ontvangt dan € 2.800,- als voorschot. Stel u geeft in de aanvraag tot vaststelling aan dat het collectieve zonne-energie project uiteindelijk geresulteerd is in een project van 50 kWp. Dan heeft u recht op een subsidie van € 4.000,-. Dit betekent dat u € 4.000,- minus het voorschotbedrag van € 2.800,-, nog € 1.200,- ontvangt. </text:p>
              <text:p text:style-name="al"/>
            </text:section>
            <text:p text:style-name="hoofdstuk_bottom"/>
          </text:section>
          <text:section text:name="hoofdstuk_id1-3-2-2-3" text:style-name="hoofdstuk">
            <text:p text:style-name="hoofdstuk_kop"><text:span text:style-name="label"/> <text:span text:style-name="nr"/> Hoofstuk 3 Slotbepalingen</text:p>
            <text:section text:name="artikel_id1-3-2-2-3-2" text:style-name="artikel">
              <text:p text:style-name="artikel_kop_titel"><text:span text:style-name="artikel_kop_label">Artikel</text:span> <text:span text:style-name="artikel_kop_nr">3.1</text:span> Evaluatie</text:p>
              <text:p text:style-name="al"> Conform de Algemene Wet Bestuursrecht worden beleidsregels (of nadere regels) minimaal elke vijf jaar bestuurlijk geëvalueerd.</text:p>
              <text:p text:style-name="al"/>
            </text:section>
            <text:section text:name="artikel_id1-3-2-2-3-3" text:style-name="artikel">
              <text:p text:style-name="artikel_kop_titel"><text:span text:style-name="artikel_kop_label">Artikel</text:span> <text:span text:style-name="artikel_kop_nr">3.2</text:span> Vaststelling subsidieplafond</text:p>
              <text:p text:style-name="al">Het college stelt jaarlijks het subsidieplafond vast door middel van de subsidiestaat.</text:p>
              <text:p text:style-name="al"/>
            </text:section>
            <text:section text:name="artikel_id1-3-2-2-3-4" text:style-name="artikel">
              <text:p text:style-name="artikel_kop_titel"><text:span text:style-name="artikel_kop_label"/> <text:span text:style-name="artikel_kop_nr"/>  Artikel 3.3 Looptijd van de regeling</text:p>
              <text:p text:style-name="al">Deze nadere regel treedt op 1 november 2019 in werking en eindigt op 31 december 2021 of voor zover het subsidiebudget eerder is uitgeput.</text:p>
              <text:p text:style-name="al"/>
            </text:section>
            <text:section text:name="artikel_id1-3-2-2-3-5" text:style-name="artikel">
              <text:p text:style-name="artikel_kop_titel"><text:span text:style-name="artikel_kop_label">Artikel</text:span> <text:span text:style-name="artikel_kop_nr">3.4</text:span> Citeertitel</text:p>
              <text:p text:style-name="al">Er kan naar deze nadere regel worden verwezen als Nadere regel Versnelling Collectieve Zonne-Energie projecten 2.0, gemeente Utrecht.</text:p>
              <text:p text:style-name="al"/>
            </text:section>
            <text:section text:name="artikel_id1-3-2-2-3-6" text:style-name="artikel">
              <text:p text:style-name="artikel_kop_titel"><text:span text:style-name="artikel_kop_label">Artikel</text:span> <text:span text:style-name="artikel_kop_nr">3.5</text:span> Inwerkingtreding </text:p>
              <text:p text:style-name="al">Deze nadere regel treedt in werking op 1 november 2019. Op het moment van inwerkingtreding van deze nadere regel komt de beleidsregel Versnelling Collectieve Zonne-energieprojecten gemeente Utrecht, vastgesteld op 19 januari 2018, te vervallen.</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9 oktober 2019.</text:span></text:p>
            <text:p><text:span text:style-name="functie">De secretaris de Burgemeester,</text:span></text:p>
            <text:p><text:span text:style-name="functie">Drs. G. Haanen mr. J.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91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meta:user-defined meta:name="DC.source">artikel 4:81, eerste lid, van de Algemene wet bestuursrecht]|[1.0:c:BWBR0005537&amp;artikel=4%3A81&amp;lid=1&amp;g=2019-10-01</meta:user-defined>
    <meta:user-defined meta:name="DCTERMS.alternative">Nadere regel Versnelling Collectieve Zonne-energieprojecten 2.0</meta:user-defined>
    <dc:language>nl</dc:language>
    <meta:user-defined meta:name="OVERHEID.Gemeente/DC.spatial">Utrecht</meta:user-defined>
    <meta:user-defined meta:name="DC.title">Nadere regel Versnelling Collectieve Zonne-energieprojecten 2.0</meta:user-defined>
    <meta:user-defined meta:name="DCTERMS.W3CDTF/DCTERMS.available">2019-10-31</meta:user-defined>
    <meta:user-defined meta:name="DCTERMS.W3CDTF/OVERHEIDop.jaargang">2019</meta:user-defined>
    <meta:user-defined meta:name="OVERHEIDop.publicationIssue">264917</meta:user-defined>
    <meta:user-defined meta:name="OVERHEIDop.betreftRegeling">CVDR628673_1</meta:user-defined>
    <meta:user-defined meta:name="xs:date/OVERHEIDop.startdatum">2019-11-01</meta:user-defined>
    <meta:user-defined meta:name="OVERHEIDop.GmbID/DC.identifier">gmb-2019-264917</meta:user-defined>
    <meta:user-defined meta:name="OVERHEIDop.versieInformatie"/>
  </office:meta>
</office:document-meta>
</file>