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9">
      <text:list-level-style-bullet text:bullet-char="-" text:level="1">
        <style:list-level-properties text:min-label-width="10mm"/>
      </text:list-level-style-bullet>
    </text:list-style>
    <text:list-style style:name="id1-3-2-2-10-2-3-10">
      <text:list-level-style-bullet text:bullet-char="-" text:level="1">
        <style:list-level-properties text:min-label-width="10mm"/>
      </text:list-level-style-bullet>
    </text:list-style>
    <text:list-style style:name="id1-3-2-2-10-2-3-11">
      <text:list-level-style-bullet text:bullet-char="-" text:level="1">
        <style:list-level-properties text:min-label-width="10mm"/>
      </text:list-level-style-bullet>
    </text:list-style>
    <text:list-style style:name="id1-3-2-2-10-2-3-12">
      <text:list-level-style-bullet text:bullet-char="-" text:level="1">
        <style:list-level-properties text:min-label-width="10mm"/>
      </text:list-level-style-bullet>
    </text:list-style>
    <text:list-style style:name="id1-3-2-2-10-2-3-13">
      <text:list-level-style-bullet text:bullet-char="-" text:level="1">
        <style:list-level-properties text:min-label-width="10mm"/>
      </text:list-level-style-bullet>
    </text:list-style>
    <text:list-style style:name="id1-3-2-2-10-2-3-14">
      <text:list-level-style-bullet text:bullet-char="-" text:level="1">
        <style:list-level-properties text:min-label-width="10mm"/>
      </text:list-level-style-bullet>
    </text:list-style>
    <text:list-style style:name="id1-3-2-2-10-2-3-15">
      <text:list-level-style-bullet text:bullet-char="-" text:level="1">
        <style:list-level-properties text:min-label-width="10mm"/>
      </text:list-level-style-bullet>
    </text:list-style>
    <text:list-style style:name="id1-3-2-2-10-2-3-16">
      <text:list-level-style-bullet text:bullet-char="-" text:level="1">
        <style:list-level-properties text:min-label-width="10mm"/>
      </text:list-level-style-bullet>
    </text:list-style>
    <text:list-style style:name="id1-3-2-2-10-2-3-17">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bullet text:bullet-char="-" text:level="1">
        <style:list-level-properties text:min-label-width="10mm"/>
      </text:list-level-style-bullet>
    </text:list-style>
    <text:list-style style:name="id1-3-2-2-10-10-2-3-1">
      <text:list-level-style-bullet text:bullet-char="-" text:level="1">
        <style:list-level-properties text:min-label-width="10mm"/>
      </text:list-level-style-bullet>
    </text:list-style>
    <text:list-style style:name="id1-3-2-2-10-10-2-3-2">
      <text:list-level-style-bullet text:bullet-char="-" text:level="1">
        <style:list-level-properties text:min-label-width="10mm"/>
      </text:list-level-style-bullet>
    </text:list-style>
    <text:list-style style:name="id1-3-2-2-10-10-2-3-3">
      <text:list-level-style-bullet text:bullet-char="-" text:level="1">
        <style:list-level-properties text:min-label-width="10mm"/>
      </text:list-level-style-bullet>
    </text:list-style>
    <text:list-style style:name="id1-3-2-2-10-10-2-3-4">
      <text:list-level-style-bullet text:bullet-char="-" text:level="1">
        <style:list-level-properties text:min-label-width="10mm"/>
      </text:list-level-style-bullet>
    </text:list-style>
    <text:list-style style:name="id1-3-2-2-10-10-2-3-5">
      <text:list-level-style-bullet text:bullet-char="-" text:level="1">
        <style:list-level-properties text:min-label-width="10mm"/>
      </text:list-level-style-bullet>
    </text:list-style>
    <text:list-style style:name="id1-3-2-2-10-10-2-3-6">
      <text:list-level-style-bullet text:bullet-char="-" text:level="1">
        <style:list-level-properties text:min-label-width="10mm"/>
      </text:list-level-style-bullet>
    </text:list-style>
    <text:list-style style:name="id1-3-2-2-10-10-2-3-7">
      <text:list-level-style-bullet text:bullet-char="-" text:level="1">
        <style:list-level-properties text:min-label-width="10mm"/>
      </text:list-level-style-bullet>
    </text:list-style>
    <text:list-style style:name="id1-3-2-2-10-10-2-3-8">
      <text:list-level-style-bullet text:bullet-char="-" text:level="1">
        <style:list-level-properties text:min-label-width="10mm"/>
      </text:list-level-style-bullet>
    </text:list-style>
    <text:list-style style:name="id1-3-2-2-10-10-2-3-9">
      <text:list-level-style-bullet text:bullet-char="-" text:level="1">
        <style:list-level-properties text:min-label-width="10mm"/>
      </text:list-level-style-bullet>
    </text:list-style>
    <text:list-style style:name="id1-3-2-2-10-10-2-3-10">
      <text:list-level-style-bullet text:bullet-char="-" text:level="1">
        <style:list-level-properties text:min-label-width="10mm"/>
      </text:list-level-style-bullet>
    </text:list-style>
    <text:list-style style:name="id1-3-2-2-10-10-2-3-11">
      <text:list-level-style-bullet text:bullet-char="-" text:level="1">
        <style:list-level-properties text:min-label-width="10mm"/>
      </text:list-level-style-bullet>
    </text:list-style>
    <text:list-style style:name="id1-3-2-2-10-10-2-3-12">
      <text:list-level-style-bullet text:bullet-char="-" text:level="1">
        <style:list-level-properties text:min-label-width="10mm"/>
      </text:list-level-style-bullet>
    </text:list-style>
    <text:list-style style:name="id1-3-2-2-10-10-2-3-13">
      <text:list-level-style-bullet text:bullet-char="-" text:level="1">
        <style:list-level-properties text:min-label-width="10mm"/>
      </text:list-level-style-bullet>
    </text:list-style>
    <text:list-style style:name="id1-3-2-2-10-10-2-3-14">
      <text:list-level-style-bullet text:bullet-char="-" text:level="1">
        <style:list-level-properties text:min-label-width="10mm"/>
      </text:list-level-style-bullet>
    </text:list-style>
    <text:list-style style:name="id1-3-2-2-10-10-2-3-15">
      <text:list-level-style-bullet text:bullet-char="-" text:level="1">
        <style:list-level-properties text:min-label-width="10mm"/>
      </text:list-level-style-bullet>
    </text:list-style>
    <text:list-style style:name="id1-3-2-2-10-10-2-3-16">
      <text:list-level-style-bullet text:bullet-char="-" text:level="1">
        <style:list-level-properties text:min-label-width="10mm"/>
      </text:list-level-style-bullet>
    </text:list-style>
    <text:list-style style:name="id1-3-2-2-10-10-2-3-17">
      <text:list-level-style-bullet text:bullet-char="-" text:level="1">
        <style:list-level-properties text:min-label-width="10mm"/>
      </text:list-level-style-bullet>
    </text:list-style>
    <text:list-style style:name="id1-3-2-2-10-10-2-3-18">
      <text:list-level-style-bullet text:bullet-char="-" text:level="1">
        <style:list-level-properties text:min-label-width="10mm"/>
      </text:list-level-style-bullet>
    </text:list-style>
    <text:list-style style:name="id1-3-2-2-10-10-2-3-19">
      <text:list-level-style-bullet text:bullet-char="-" text:level="1">
        <style:list-level-properties text:min-label-width="10mm"/>
      </text:list-level-style-bullet>
    </text:list-style>
    <text:list-style style:name="id1-3-2-2-10-10-2-3-20">
      <text:list-level-style-bullet text:bullet-char="-" text:level="1">
        <style:list-level-properties text:min-label-width="10mm"/>
      </text:list-level-style-bullet>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3">
      <text:list-level-style-bullet text:bullet-char="-" text:level="1">
        <style:list-level-properties text:min-label-width="10mm"/>
      </text:list-level-style-bullet>
    </text:list-style>
    <text:list-style style:name="id1-3-2-2-10-10-3-3-1">
      <text:list-level-style-bullet text:bullet-char="-" text:level="1">
        <style:list-level-properties text:min-label-width="10mm"/>
      </text:list-level-style-bullet>
    </text:list-style>
    <text:list-style style:name="id1-3-2-2-10-10-3-3-2">
      <text:list-level-style-bullet text:bullet-char="-" text:level="1">
        <style:list-level-properties text:min-label-width="10mm"/>
      </text:list-level-style-bullet>
    </text:list-style>
    <text:list-style style:name="id1-3-2-2-10-10-3-3-3">
      <text:list-level-style-bullet text:bullet-char="-" text:level="1">
        <style:list-level-properties text:min-label-width="10mm"/>
      </text:list-level-style-bullet>
    </text:list-style>
    <text:list-style style:name="id1-3-2-2-10-10-3-3-4">
      <text:list-level-style-bullet text:bullet-char="-" text:level="1">
        <style:list-level-properties text:min-label-width="10mm"/>
      </text:list-level-style-bullet>
    </text:list-style>
    <text:list-style style:name="id1-3-2-2-10-10-3-3-5">
      <text:list-level-style-bullet text:bullet-char="-" text:level="1">
        <style:list-level-properties text:min-label-width="10mm"/>
      </text:list-level-style-bullet>
    </text:list-style>
    <text:list-style style:name="id1-3-2-2-10-10-3-3-6">
      <text:list-level-style-bullet text:bullet-char="-" text:level="1">
        <style:list-level-properties text:min-label-width="10mm"/>
      </text:list-level-style-bullet>
    </text:list-style>
    <text:list-style style:name="id1-3-2-2-10-10-3-3-7">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3-2-3">
      <text:list-level-style-bullet text:bullet-char="-" text:level="1">
        <style:list-level-properties text:min-label-width="10mm"/>
      </text:list-level-style-bullet>
    </text:list-style>
    <text:list-style style:name="id1-3-2-2-11-7-2-5-3-2-3-1">
      <text:list-level-style-bullet text:bullet-char="-" text:level="1">
        <style:list-level-properties text:min-label-width="10mm"/>
      </text:list-level-style-bullet>
    </text:list-style>
    <text:list-style style:name="id1-3-2-2-11-7-2-5-3-2-3-2">
      <text:list-level-style-bullet text:bullet-char="-" text:level="1">
        <style:list-level-properties text:min-label-width="10mm"/>
      </text:list-level-style-bullet>
    </text:list-style>
    <text:list-style style:name="id1-3-2-2-11-7-2-5-3-2-3-3">
      <text:list-level-style-bullet text:bullet-char="-" text:level="1">
        <style:list-level-properties text:min-label-width="10mm"/>
      </text:list-level-style-bullet>
    </text:list-style>
    <text:list-style style:name="id1-3-2-2-1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1-3">
      <text:list-level-style-bullet text:bullet-char="-" text:level="1">
        <style:list-level-properties text:min-label-width="10mm"/>
      </text:list-level-style-bullet>
    </text:list-style>
    <text:list-style style:name="id1-3-2-2-11-10-2-2-3-1-3-1">
      <text:list-level-style-bullet text:bullet-char="-" text:level="1">
        <style:list-level-properties text:min-label-width="10mm"/>
      </text:list-level-style-bullet>
    </text:list-style>
    <text:list-style style:name="id1-3-2-2-11-10-2-2-3-1-3-2">
      <text:list-level-style-bullet text:bullet-char="-" text:level="1">
        <style:list-level-properties text:min-label-width="10mm"/>
      </text:list-level-style-bullet>
    </text:list-style>
    <text:list-style style:name="id1-3-2-2-11-10-2-2-3-1-3-3">
      <text:list-level-style-bullet text:bullet-char="-" text:level="1">
        <style:list-level-properties text:min-label-width="10mm"/>
      </text:list-level-style-bullet>
    </text:list-style>
    <text:list-style style:name="id1-3-2-2-11-10-2-2-3-1-3-4">
      <text:list-level-style-bullet text:bullet-char="-" text:level="1">
        <style:list-level-properties text:min-label-width="10mm"/>
      </text:list-level-style-bullet>
    </text:list-style>
    <text:list-style style:name="id1-3-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2-2-3-6-4">
      <text:list-level-style-bullet text:bullet-char="-" text:level="1">
        <style:list-level-properties text:min-label-width="10mm"/>
      </text:list-level-style-bullet>
    </text:list-style>
    <text:list-style style:name="id1-3-2-2-11-10-2-2-3-6-4-1">
      <text:list-level-style-bullet text:bullet-char="-" text:level="1">
        <style:list-level-properties text:min-label-width="10mm"/>
      </text:list-level-style-bullet>
    </text:list-style>
    <text:list-style style:name="id1-3-2-2-11-10-2-2-3-6-4-2">
      <text:list-level-style-bullet text:bullet-char="-" text:level="1">
        <style:list-level-properties text:min-label-width="10mm"/>
      </text:list-level-style-bullet>
    </text:list-style>
    <text:list-style style:name="id1-3-2-2-11-10-2-2-3-6-4-3">
      <text:list-level-style-bullet text:bullet-char="-" text:level="1">
        <style:list-level-properties text:min-label-width="10mm"/>
      </text:list-level-style-bullet>
    </text:list-style>
    <text:list-style style:name="id1-3-2-2-1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4-3">
      <text:list-level-style-bullet text:bullet-char="-" text:level="1">
        <style:list-level-properties text:min-label-width="10mm"/>
      </text:list-level-style-bullet>
    </text:list-style>
    <text:list-style style:name="id1-3-2-2-11-10-4-4-3-1">
      <text:list-level-style-bullet text:bullet-char="-" text:level="1">
        <style:list-level-properties text:min-label-width="10mm"/>
      </text:list-level-style-bullet>
    </text:list-style>
    <text:list-style style:name="id1-3-2-2-11-10-4-4-3-2">
      <text:list-level-style-bullet text:bullet-char="-" text:level="1">
        <style:list-level-properties text:min-label-width="10mm"/>
      </text:list-level-style-bullet>
    </text:list-style>
    <text:list-style style:name="id1-3-2-2-11-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0-3">
      <text:list-level-style-bullet text:bullet-char="-" text:level="1">
        <style:list-level-properties text:min-label-width="10mm"/>
      </text:list-level-style-bullet>
    </text:list-style>
    <text:list-style style:name="id1-3-2-2-11-13-10-3-1">
      <text:list-level-style-bullet text:bullet-char="-" text:level="1">
        <style:list-level-properties text:min-label-width="10mm"/>
      </text:list-level-style-bullet>
    </text:list-style>
    <text:list-style style:name="id1-3-2-2-11-13-10-3-2">
      <text:list-level-style-bullet text:bullet-char="-" text:level="1">
        <style:list-level-properties text:min-label-width="10mm"/>
      </text:list-level-style-bullet>
    </text:list-style>
    <text:list-style style:name="id1-3-2-2-11-13-10-3-3">
      <text:list-level-style-bullet text:bullet-char="-" text:level="1">
        <style:list-level-properties text:min-label-width="10mm"/>
      </text:list-level-style-bullet>
    </text:list-style>
    <text:list-style style:name="id1-3-2-2-1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8-2-3">
      <text:list-level-style-bullet text:bullet-char="-" text:level="1">
        <style:list-level-properties text:min-label-width="10mm"/>
      </text:list-level-style-bullet>
    </text:list-style>
    <text:list-style style:name="id1-3-2-2-11-13-18-2-3-1">
      <text:list-level-style-bullet text:bullet-char="-" text:level="1">
        <style:list-level-properties text:min-label-width="10mm"/>
      </text:list-level-style-bullet>
    </text:list-style>
    <text:list-style style:name="id1-3-2-2-11-13-18-2-3-2">
      <text:list-level-style-bullet text:bullet-char="-" text:level="1">
        <style:list-level-properties text:min-label-width="10mm"/>
      </text:list-level-style-bullet>
    </text:list-style>
    <text:list-style style:name="id1-3-2-2-11-13-18-2-3-3">
      <text:list-level-style-bullet text:bullet-char="-" text:level="1">
        <style:list-level-properties text:min-label-width="10mm"/>
      </text:list-level-style-bullet>
    </text:list-style>
    <text:list-style style:name="id1-3-2-2-11-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3">
      <text:list-level-style-bullet text:bullet-char="-" text:level="1">
        <style:list-level-properties text:min-label-width="10mm"/>
      </text:list-level-style-bullet>
    </text:list-style>
    <text:list-style style:name="id1-3-2-2-11-15-2-3-1">
      <text:list-level-style-bullet text:bullet-char="-" text:level="1">
        <style:list-level-properties text:min-label-width="10mm"/>
      </text:list-level-style-bullet>
    </text:list-style>
    <text:list-style style:name="id1-3-2-2-11-15-2-3-2">
      <text:list-level-style-bullet text:bullet-char="-" text:level="1">
        <style:list-level-properties text:min-label-width="10mm"/>
      </text:list-level-style-bullet>
    </text:list-style>
    <text:list-style style:name="id1-3-2-2-1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5-4-3-3-3">
      <text:list-level-style-bullet text:bullet-char="-" text:level="1">
        <style:list-level-properties text:min-label-width="10mm"/>
      </text:list-level-style-bullet>
    </text:list-style>
    <text:list-style style:name="id1-3-2-2-11-15-5-4-3-3-3-1">
      <text:list-level-style-bullet text:bullet-char="-" text:level="1">
        <style:list-level-properties text:min-label-width="10mm"/>
      </text:list-level-style-bullet>
    </text:list-style>
    <text:list-style style:name="id1-3-2-2-11-15-5-4-3-3-3-2">
      <text:list-level-style-bullet text:bullet-char="-" text:level="1">
        <style:list-level-properties text:min-label-width="10mm"/>
      </text:list-level-style-bullet>
    </text:list-style>
    <text:list-style style:name="id1-3-2-2-11-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3-3-9">
      <text:list-level-style-bullet text:bullet-char="-" text:level="1">
        <style:list-level-properties text:min-label-width="10mm"/>
      </text:list-level-style-bullet>
    </text:list-style>
    <text:list-style style:name="id1-3-2-2-12-3-3-3-10">
      <text:list-level-style-bullet text:bullet-char="-" text:level="1">
        <style:list-level-properties text:min-label-width="10mm"/>
      </text:list-level-style-bullet>
    </text:list-style>
    <text:list-style style:name="id1-3-2-2-12-3-3-3-11">
      <text:list-level-style-bullet text:bullet-char="-" text:level="1">
        <style:list-level-properties text:min-label-width="10mm"/>
      </text:list-level-style-bullet>
    </text:list-style>
    <text:list-style style:name="id1-3-2-2-12-3-3-3-12">
      <text:list-level-style-bullet text:bullet-char="-" text:level="1">
        <style:list-level-properties text:min-label-width="10mm"/>
      </text:list-level-style-bullet>
    </text:list-style>
    <text:list-style style:name="id1-3-2-2-12-3-3-3-13">
      <text:list-level-style-bullet text:bullet-char="-" text:level="1">
        <style:list-level-properties text:min-label-width="10mm"/>
      </text:list-level-style-bullet>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bullet text:bullet-char="-" text:level="1">
        <style:list-level-properties text:min-label-width="10mm"/>
      </text:list-level-style-bullet>
    </text:list-style>
    <text:list-style style:name="id1-3-2-2-13-3-4-3-3-1">
      <text:list-level-style-bullet text:bullet-char="-" text:level="1">
        <style:list-level-properties text:min-label-width="10mm"/>
      </text:list-level-style-bullet>
    </text:list-style>
    <text:list-style style:name="id1-3-2-2-13-3-4-3-3-2">
      <text:list-level-style-bullet text:bullet-char="-" text:level="1">
        <style:list-level-properties text:min-label-width="10mm"/>
      </text:list-level-style-bullet>
    </text:list-style>
    <text:list-style style:name="id1-3-2-2-13-3-4-3-3-3">
      <text:list-level-style-bullet text:bullet-char="-" text:level="1">
        <style:list-level-properties text:min-label-width="10mm"/>
      </text:list-level-style-bullet>
    </text:list-style>
    <text:list-style style:name="id1-3-2-2-13-3-4-3-3-4">
      <text:list-level-style-bullet text:bullet-char="-" text:level="1">
        <style:list-level-properties text:min-label-width="10mm"/>
      </text:list-level-style-bullet>
    </text:list-style>
    <text:list-style style:name="id1-3-2-2-13-3-4-3-3-5">
      <text:list-level-style-bullet text:bullet-char="-" text:level="1">
        <style:list-level-properties text:min-label-width="10mm"/>
      </text:list-level-style-bullet>
    </text:list-style>
    <text:list-style style:name="id1-3-2-2-13-3-4-3-3-6">
      <text:list-level-style-bullet text:bullet-char="-" text:level="1">
        <style:list-level-properties text:min-label-width="10mm"/>
      </text:list-level-style-bullet>
    </text:list-style>
    <text:list-style style:name="id1-3-2-2-13-3-4-3-3-7">
      <text:list-level-style-bullet text:bullet-char="-" text:level="1">
        <style:list-level-properties text:min-label-width="10mm"/>
      </text:list-level-style-bullet>
    </text:list-style>
    <text:list-style style:name="id1-3-2-2-1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3-3-3">
      <text:list-level-style-bullet text:bullet-char="-" text:level="1">
        <style:list-level-properties text:min-label-width="10mm"/>
      </text:list-level-style-bullet>
    </text:list-style>
    <text:list-style style:name="id1-3-2-2-13-6-4-3-3-3-3-1">
      <text:list-level-style-bullet text:bullet-char="-" text:level="1">
        <style:list-level-properties text:min-label-width="10mm"/>
      </text:list-level-style-bullet>
    </text:list-style>
    <text:list-style style:name="id1-3-2-2-13-6-4-3-3-3-3-2">
      <text:list-level-style-bullet text:bullet-char="-" text:level="1">
        <style:list-level-properties text:min-label-width="10mm"/>
      </text:list-level-style-bullet>
    </text:list-style>
    <text:list-style style:name="id1-3-2-2-1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1">
      <style:table-column-properties style:rel-column-width="5*"/>
    </style:style>
    <style:style style:family="table-column" style:parent-style-name="colspec" style:name="id1-3-2-4-171-1-2">
      <style:table-column-properties style:rel-column-width="20*"/>
    </style:style>
    <style:style style:family="table-column" style:parent-style-name="colspec" style:name="id1-3-2-4-171-1-3">
      <style:table-column-properties style:rel-column-width="75*"/>
    </style: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text:list-style style:name="id1-3-2-4-546-3">
      <text:list-level-style-bullet text:bullet-char="-" text:level="1">
        <style:list-level-properties text:min-label-width="10mm"/>
      </text:list-level-style-bullet>
    </text:list-style>
    <text:list-style style:name="id1-3-2-4-546-4">
      <text:list-level-style-bullet text:bullet-char="-" text:level="1">
        <style:list-level-properties text:min-label-width="10mm"/>
      </text:list-level-style-bullet>
    </text:list-style>
    <text:list-style style:name="id1-3-2-4-546-5">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4-1">
      <text:list-level-style-bullet text:bullet-char="-" text:level="1">
        <style:list-level-properties text:min-label-width="10mm"/>
      </text:list-level-style-bullet>
    </text:list-style>
    <text:list-style style:name="id1-3-2-4-634-2">
      <text:list-level-style-bullet text:bullet-char="-" text:level="1">
        <style:list-level-properties text:min-label-width="10mm"/>
      </text:list-level-style-bullet>
    </text:list-style>
    <text:list-style style:name="id1-3-2-4-634-3">
      <text:list-level-style-bullet text:bullet-char="-" text:level="1">
        <style:list-level-properties text:min-label-width="10mm"/>
      </text:list-level-style-bullet>
    </text:list-style>
    <text:list-style style:name="id1-3-2-4-634-4">
      <text:list-level-style-bullet text:bullet-char="-" text:level="1">
        <style:list-level-properties text:min-label-width="10mm"/>
      </text:list-level-style-bullet>
    </text:list-style>
    <text:list-style style:name="id1-3-2-4-634-5">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2-1">
      <text:list-level-style-bullet text:bullet-char="-" text:level="1">
        <style:list-level-properties text:min-label-width="10mm"/>
      </text:list-level-style-bullet>
    </text:list-style>
    <text:list-style style:name="id1-3-2-4-672-2">
      <text:list-level-style-bullet text:bullet-char="-" text:level="1">
        <style:list-level-properties text:min-label-width="10mm"/>
      </text:list-level-style-bullet>
    </text:list-style>
    <text:list-style style:name="id1-3-2-4-672-3">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5-1">
      <text:list-level-style-bullet text:bullet-char="-" text:level="1">
        <style:list-level-properties text:min-label-width="10mm"/>
      </text:list-level-style-bullet>
    </text:list-style>
    <text:list-style style:name="id1-3-2-4-675-2">
      <text:list-level-style-bullet text:bullet-char="-" text:level="1">
        <style:list-level-properties text:min-label-width="10mm"/>
      </text:list-level-style-bullet>
    </text:list-style>
    <text:list-style style:name="id1-3-2-4-675-3">
      <text:list-level-style-bullet text:bullet-char="-" text:level="1">
        <style:list-level-properties text:min-label-width="10mm"/>
      </text:list-level-style-bullet>
    </text:list-style>
    <text:list-style style:name="id1-3-2-4-675-4">
      <text:list-level-style-bullet text:bullet-char="-" text:level="1">
        <style:list-level-properties text:min-label-width="10mm"/>
      </text:list-level-style-bullet>
    </text:list-style>
    <text:list-style style:name="id1-3-2-4-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bullet text:bullet-char="-" text:level="1">
        <style:list-level-properties text:min-label-width="10mm"/>
      </text:list-level-style-bullet>
    </text:list-style>
    <text:list-style style:name="id1-3-2-4-703-1">
      <text:list-level-style-bullet text:bullet-char="-" text:level="1">
        <style:list-level-properties text:min-label-width="10mm"/>
      </text:list-level-style-bullet>
    </text:list-style>
    <text:list-style style:name="id1-3-2-4-703-2">
      <text:list-level-style-bullet text:bullet-char="-" text:level="1">
        <style:list-level-properties text:min-label-width="10mm"/>
      </text:list-level-style-bullet>
    </text:list-style>
    <text:list-style style:name="id1-3-2-4-703-3">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4">
      <text:list-level-style-bullet text:bullet-char="-" text:level="1">
        <style:list-level-properties text:min-label-width="10mm"/>
      </text:list-level-style-bullet>
    </text:list-style>
    <text:list-style style:name="id1-3-2-4-763-5">
      <text:list-level-style-bullet text:bullet-char="-" text:level="1">
        <style:list-level-properties text:min-label-width="10mm"/>
      </text:list-level-style-bullet>
    </text:list-style>
    <text:list-style style:name="id1-3-2-4-763-6">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23-6">
      <text:list-level-style-bullet text:bullet-char="-" text:level="1">
        <style:list-level-properties text:min-label-width="10mm"/>
      </text:list-level-style-bullet>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6-1">
      <text:list-level-style-bullet text:bullet-char="-" text:level="1">
        <style:list-level-properties text:min-label-width="10mm"/>
      </text:list-level-style-bullet>
    </text:list-style>
    <text:list-style style:name="id1-3-2-4-1136-2">
      <text:list-level-style-bullet text:bullet-char="-" text:level="1">
        <style:list-level-properties text:min-label-width="10mm"/>
      </text:list-level-style-bullet>
    </text:list-style>
    <text:list-style style:name="id1-3-2-4-1136-3">
      <text:list-level-style-bullet text:bullet-char="-" text:level="1">
        <style:list-level-properties text:min-label-width="10mm"/>
      </text:list-level-style-bullet>
    </text:list-style>
    <text:list-style style:name="id1-3-2-4-1136-4">
      <text:list-level-style-bullet text:bullet-char="-" text:level="1">
        <style:list-level-properties text:min-label-width="10mm"/>
      </text:list-level-style-bullet>
    </text:list-style>
    <text:list-style style:name="id1-3-2-4-1136-5">
      <text:list-level-style-bullet text:bullet-char="-" text:level="1">
        <style:list-level-properties text:min-label-width="10mm"/>
      </text:list-level-style-bullet>
    </text:list-style>
    <text:list-style style:name="id1-3-2-4-1136-6">
      <text:list-level-style-bullet text:bullet-char="-" text:level="1">
        <style:list-level-properties text:min-label-width="10mm"/>
      </text:list-level-style-bullet>
    </text:list-style>
    <text:list-style style:name="id1-3-2-4-1136-7">
      <text:list-level-style-bullet text:bullet-char="-" text:level="1">
        <style:list-level-properties text:min-label-width="10mm"/>
      </text:list-level-style-bullet>
    </text:list-style>
    <text:list-style style:name="id1-3-2-4-1136-8">
      <text:list-level-style-bullet text:bullet-char="-" text:level="1">
        <style:list-level-properties text:min-label-width="10mm"/>
      </text:list-level-style-bullet>
    </text:list-style>
    <text:list-style style:name="id1-3-2-4-1136-9">
      <text:list-level-style-bullet text:bullet-char="-" text:level="1">
        <style:list-level-properties text:min-label-width="10mm"/>
      </text:list-level-style-bullet>
    </text:list-style>
    <text:list-style style:name="id1-3-2-4-1136-10">
      <text:list-level-style-bullet text:bullet-char="-" text:level="1">
        <style:list-level-properties text:min-label-width="10mm"/>
      </text:list-level-style-bullet>
    </text:list-style>
    <text:list-style style:name="id1-3-2-4-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6">
      <text:list-level-style-bullet text:bullet-char="-" text:level="1">
        <style:list-level-properties text:min-label-width="10mm"/>
      </text:list-level-style-bullet>
    </text:list-style>
    <text:list-style style:name="id1-3-2-4-1206-1">
      <text:list-level-style-bullet text:bullet-char="-" text:level="1">
        <style:list-level-properties text:min-label-width="10mm"/>
      </text:list-level-style-bullet>
    </text:list-style>
    <text:list-style style:name="id1-3-2-4-1206-2">
      <text:list-level-style-bullet text:bullet-char="-" text:level="1">
        <style:list-level-properties text:min-label-width="10mm"/>
      </text:list-level-style-bullet>
    </text:list-style>
    <text:list-style style:name="id1-3-2-4-1206-3">
      <text:list-level-style-bullet text:bullet-char="-" text:level="1">
        <style:list-level-properties text:min-label-width="10mm"/>
      </text:list-level-style-bullet>
    </text:list-style>
    <text:list-style style:name="id1-3-2-4-1206-4">
      <text:list-level-style-bullet text:bullet-char="-" text:level="1">
        <style:list-level-properties text:min-label-width="10mm"/>
      </text:list-level-style-bullet>
    </text:list-style>
    <text:list-style style:name="id1-3-2-4-1206-5">
      <text:list-level-style-bullet text:bullet-char="-" text:level="1">
        <style:list-level-properties text:min-label-width="10mm"/>
      </text:list-level-style-bullet>
    </text:list-style>
    <text:list-style style:name="id1-3-2-4-1206-6">
      <text:list-level-style-bullet text:bullet-char="-" text:level="1">
        <style:list-level-properties text:min-label-width="10mm"/>
      </text:list-level-style-bullet>
    </text:list-style>
    <text:list-style style:name="id1-3-2-4-1206-7">
      <text:list-level-style-bullet text:bullet-char="-" text:level="1">
        <style:list-level-properties text:min-label-width="10mm"/>
      </text:list-level-style-bullet>
    </text:list-style>
    <text:list-style style:name="id1-3-2-4-1206-8">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4-1">
      <text:list-level-style-bullet text:bullet-char="-" text:level="1">
        <style:list-level-properties text:min-label-width="10mm"/>
      </text:list-level-style-bullet>
    </text:list-style>
    <text:list-style style:name="id1-3-2-4-1274-2">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1-1">
      <text:list-level-style-bullet text:bullet-char="-" text:level="1">
        <style:list-level-properties text:min-label-width="10mm"/>
      </text:list-level-style-bullet>
    </text:list-style>
    <text:list-style style:name="id1-3-2-4-1281-2">
      <text:list-level-style-bullet text:bullet-char="-" text:level="1">
        <style:list-level-properties text:min-label-width="10mm"/>
      </text:list-level-style-bullet>
    </text:list-style>
    <text:list-style style:name="id1-3-2-4-1281-3">
      <text:list-level-style-bullet text:bullet-char="-" text:level="1">
        <style:list-level-properties text:min-label-width="10mm"/>
      </text:list-level-style-bullet>
    </text:list-style>
    <text:list-style style:name="id1-3-2-4-1281-4">
      <text:list-level-style-bullet text:bullet-char="-" text:level="1">
        <style:list-level-properties text:min-label-width="10mm"/>
      </text:list-level-style-bullet>
    </text:list-style>
    <text:list-style style:name="id1-3-2-4-1281-5">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1-1">
      <text:list-level-style-bullet text:bullet-char="-" text:level="1">
        <style:list-level-properties text:min-label-width="10mm"/>
      </text:list-level-style-bullet>
    </text:list-style>
    <text:list-style style:name="id1-3-2-4-1291-2">
      <text:list-level-style-bullet text:bullet-char="-" text:level="1">
        <style:list-level-properties text:min-label-width="10mm"/>
      </text:list-level-style-bullet>
    </text:list-style>
    <text:list-style style:name="id1-3-2-4-1291-3">
      <text:list-level-style-bullet text:bullet-char="-" text:level="1">
        <style:list-level-properties text:min-label-width="10mm"/>
      </text:list-level-style-bullet>
    </text:list-style>
    <text:list-style style:name="id1-3-2-4-1387">
      <text:list-level-style-bullet text:bullet-char="-" text:level="1">
        <style:list-level-properties text:min-label-width="10mm"/>
      </text:list-level-style-bullet>
    </text:list-style>
    <text:list-style style:name="id1-3-2-4-1387-1">
      <text:list-level-style-bullet text:bullet-char="-" text:level="1">
        <style:list-level-properties text:min-label-width="10mm"/>
      </text:list-level-style-bullet>
    </text:list-style>
    <text:list-style style:name="id1-3-2-4-1387-2">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1-1">
      <text:list-level-style-bullet text:bullet-char="-" text:level="1">
        <style:list-level-properties text:min-label-width="10mm"/>
      </text:list-level-style-bullet>
    </text:list-style>
    <text:list-style style:name="id1-3-2-4-1391-2">
      <text:list-level-style-bullet text:bullet-char="-" text:level="1">
        <style:list-level-properties text:min-label-width="10mm"/>
      </text:list-level-style-bullet>
    </text:list-style>
    <text:list-style style:name="id1-3-2-4-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
      <text:list-level-style-bullet text:bullet-char="-" text:level="1">
        <style:list-level-properties text:min-label-width="10mm"/>
      </text:list-level-style-bullet>
    </text:list-style>
    <text:list-style style:name="id1-3-2-4-1414-1">
      <text:list-level-style-bullet text:bullet-char="-" text:level="1">
        <style:list-level-properties text:min-label-width="10mm"/>
      </text:list-level-style-bullet>
    </text:list-style>
    <text:list-style style:name="id1-3-2-4-1414-2">
      <text:list-level-style-bullet text:bullet-char="-" text:level="1">
        <style:list-level-properties text:min-label-width="10mm"/>
      </text:list-level-style-bullet>
    </text:list-style>
    <text:list-style style:name="id1-3-2-4-1414-3">
      <text:list-level-style-bullet text:bullet-char="-" text:level="1">
        <style:list-level-properties text:min-label-width="10mm"/>
      </text:list-level-style-bullet>
    </text:list-style>
    <text:list-style style:name="id1-3-2-4-1414-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2019</text:p>
      <text:section text:name="regeling_id1-3-2" text:style-name="regeling">
        <text:section text:name="aanhef_id1-3-2-1" text:style-name="aanhef">
          <text:section text:name="preambule_id1-3-2-1-1" text:style-name="preambule">
            <text:p text:style-name="al"> De raad van de gemeente Winterswijk;</text:p>
            <text:p text:style-name="al"/>
            <text:p text:style-name="al">overwegende dat:</text:p>
            <text:p text:style-name="al"/>
            <text:p text:style-name="al">het naar aanleiding van gewijzigde wetgeving, jurisprudentie en maatschappelijke ontwikkelingen wenselijk is de Algemene Plaatselijke Verordening te actualiseren;</text:p>
            <text:p text:style-name="al"/>
            <text:p text:style-name="al">de laatste wijziging in januari 2018 heeft plaatsgevonden;</text:p>
            <text:p text:style-name="al"/>
            <text:p text:style-name="al">gelet op artikel 149 van de Gemeentewet;</text:p>
            <text:p text:style-name="al"/>
            <text:p text:style-name="al">gelezen het voorstel van Burgemeester en Wethouders van 27 augustus 2019, nr. 185167;</text:p>
          </text:section>
          <text:section text:name="afkondiging_id1-3-2-1-2" text:style-name="afkondiging">
            <text:p text:style-name="afkondiging_top"/>
            <text:p text:style-name="al">besluit:</text:p>
            <text:list text:style-name="id1-3-2-1-2-2">
              <text:list-item text:style-override="id1-3-2-1-2-2-1">
                <text:number>1.</text:number>
                <text:p text:style-name="al">de Algemene Plaatselijke Verordening 2018, vastgesteld bij raadsbesluit van 25 januari 2018, nr. I-3, in te trekken en </text:p>
              </text:list-item>
              <text:list-item text:style-override="id1-3-2-1-2-2-2">
                <text:number>2.</text:number>
                <text:p text:style-name="al">de Algemene Plaatselijke Verordening 2019 vast te stellen conform de bij dit besluit behorende bijlage en bijgevoegde toelichting.</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p grond van artikel 149 van de Gemeentewet maakt de raad de verordeningen die hij in het belang van de gemeente nodig oordeelt. In samenhang met artikel 108 van de Gemeentewet is dit artikel de juridische basis van de gemeentelijke autonomie om zelf regels vast te stellen in het belang van de gemeentelijke huishouding.</text:p>
              <text:p text:style-name="al">Bij het vaststellen van deze regels moet rekening worden gehouden met de juridische bovengrens (strijd met hogere regelgeving) en de juridische ondergrens (aantasting van privacy van de burger).</text:p>
              <text:p text:style-name="al"/>
              <text:p text:style-name="al">De Algemene Plaatselijke Verordening is bij uitstek de gemeentelijke verordening waarin de raad zijn eigen regelgeving op basis van de gemeentelijke autonomie heeft opgenomen.</text:p>
              <text:p text:style-name="al">De bevoegdheid om eigen regelgeving vast te stellen neemt niet weg dat veel gemeenten hun Algemene Plaatselijke Verordening hebben gebaseerd op de model-APV van de VNG.</text:p>
              <text:p text:style-name="al">Voor de gemeente Winterswijk is dit niet anders. Dit betekent niet dat alle bepalingen uit de VNG-modelverordening zijn overgenomen. Bepalingen waaraan in de Winterswijkse situatie geen behoefte bestaat zijn logischerwijze niet opgenomen; omgekeerd zijn in deze APV enkele bepalingen opgenomen die niet in de model-APV voorkomen maar waaraan plaatselijk wel duidelijk behoefte bestaat.</text:p>
              <text:p text:style-name="al">Met het oog op de afdoening van overtreding volgens de landelijke transactiemodule<text:span text:style-name="sup">TM</text:span> van het CJIB is op advies van het Openbaar Ministerie de artikelnummering van de model-APV gevolgd. Consequentie hiervan is dat bij een aantal artikelen staat vermeld "Niet opgenomen".</text:p>
              <text:p text:style-name="al"/>
              <text:p text:style-name="al">Ook de door de VNG opgestelde toelichting is grotendeels, doch niet integraal overgenomen. Ten behoeve van de overzichtelijkheid is deze toelichting bij een aantal artikelen aanmerkelijk ingekort. Mocht daaraan behoefte bestaan, dan kan uiteraard ook de VNG-toelichting geraadpleegd worden.</text:p>
              <text:p text:style-name="al"/>
              <text:p text:style-name="al">Tenslotte wordt erop gewezen, dat enkele hoofdstukken in het VNG-model niet in deze APV zijn opgenomen, omdat het daarbij gaat om zeer specifieke onderwerpen, die thans in aparte (medebewinds-) verordeningen worden geregeld.</text:p>
              <text:p text:style-name="al">Regeling in een aparte verordening heeft soms terwille van de duidelijkheid en de bekendheid bij de burger de voorkeur, mede gelet op het feit dat het hier gaat om een groot aantal samenhangende artikelen. Genoemd kunnen worden de Afvalstoffenverordening, de Bomenverordening, de Speelautomatenverordening en de Verordening op de Begraafplaatsen.</text:p>
              <text:p text:style-name="al"/>
              <text:p text:style-name="al">Om aan te sluiten op de door de VNG gehanteerde systematiek en met het doel de door de VNG aanbevolen wijzigingen eenvoudig te kunnen verwerken, is de indeling in hoofdstukken en paragrafen uit de model-APV overgenomen. De artikelnummering kan wel van de model-APV afwijken.</text:p>
              <text:p text:style-name="al"/>
              <text:p text:style-name="al">Aanleiding tot de vaststelling van deze nieuwe APV is in de eerste plaats een periodieke actualisatie van de APV-regelgeving naar aanleiding van maatschappelijke ontwikkelingen en jurisprudentie. Voorts is in deze APV een voorstel van de regionale werkgroep APV verwerkt om een aantal specifieke bepalingen ter handhaving van de openbare orde binnen de regio Achterhoek te uniformeren zodat met name de politie niet telkens tegen lokale verschillen in de regelgeving aanloopt.</text:p>
            </text:section>
            <text:p text:style-name="hoofdstuk_bottom"/>
          </text:section>
          <text:section text:name="hoofdstuk_id1-3-2-2-2" text:style-name="hoofdstuk">
            <text:p text:style-name="hoofdstuk_kop"><text:span text:style-name="nr">2.</text:span> Toelichting op de APV</text:p>
            <text:section text:name="structuurtekst_id1-3-2-2-2-2" text:style-name="structuurtekst">
              <text:p text:style-name="al">De toelichting op deze APV geeft per onderwerp en artikel - daar waar wenselijk - aan, waarom voor een bepaalde redactie is gekozen en voor welke situaties de desbetreffende bepaling bedoeld is. In enkele gevallen houdt de APV-bepaling een (al dan niet eigenlijke) aanvulling in van een hogere regeling. In dat geval is in de toelichting aangegeven in hoeverre de reikwijdte van de APV-bepaling dan nog strekt.</text:p>
            </text:section>
            <text:p text:style-name="hoofdstuk_bottom"/>
          </text:section>
          <text:section text:name="hoofdstuk_id1-3-2-2-3" text:style-name="hoofdstuk">
            <text:p text:style-name="hoofdstuk_kop"><text:span text:style-name="nr">3.</text:span> Vormen van regelgeving</text:p>
            <text:section text:name="structuurtekst_id1-3-2-2-3-2" text:style-name="structuurtekst">
              <text:p text:style-name="al">In deze APV komt een vijftal vormen van regelgeving voor, te weten:</text:p>
              <text:list text:style-name="id1-3-2-2-3-2-2">
                <text:list-item text:style-override="id1-3-2-2-3-2-2-1">
                  <text:number>a.</text:number>
                  <text:p text:style-name="al">de vergunning,</text:p>
                </text:list-item>
                <text:list-item text:style-override="id1-3-2-2-3-2-2-2">
                  <text:number>b.</text:number>
                  <text:p text:style-name="al">de ontheffing,</text:p>
                </text:list-item>
                <text:list-item text:style-override="id1-3-2-2-3-2-2-3">
                  <text:number>c.</text:number>
                  <text:p text:style-name="al">algemene voorschriften,</text:p>
                </text:list-item>
                <text:list-item text:style-override="id1-3-2-2-3-2-2-4">
                  <text:number>d.</text:number>
                  <text:p text:style-name="al">de kennisgevingsplicht, en</text:p>
                </text:list-item>
                <text:list-item text:style-override="id1-3-2-2-3-2-2-5">
                  <text:number>e.</text:number>
                  <text:p text:style-name="al">de normstelling met een aanwijzings- of aanschrijvingsbevoegdheid.</text:p>
                </text:list-item>
              </text:list>
              <text:p text:style-name="al">Voor de vergunningsfiguur is gekozen in gevallen waarin het bestuur bepaalde handelingen of toestanden aan een nader toezicht wil onderwerpen. Deze "zonder vergunning verboden" handelingen of toestanden worden niet zozeer bedenkelijk of ongewenst geacht, maar worden op deze wijze gereguleerd om een zekere ordening en enige mate van toezicht vanuit de gemeentelijke verantwoordelijkheid (denk aan veiligheid) mogelijk te maken en daarnaast negatieve gevolgen zoals overlast tegen te gaan.</text:p>
              <text:p text:style-name="al">Als het gaat om regels die in beginsel in acht genomen moeten worden en waarvan alleen in bijzondere omstandigheden afgeweken kan worden, dan wordt de term ontheffing gebruikt.</text:p>
              <text:p text:style-name="al"/>
              <text:p text:style-name="al">Daarnaast kent de APV de rechtstreekse normstelling. De aard van deze bepalingen is, dat in gevallen van excessen de APV een handvat biedt om op te kunnen treden. De redactie van deze bepalingen is dan ook vrij algemeen gehouden.</text:p>
              <text:p text:style-name="al">Voor handelingen van min of meer onschuldige aard, waarvoor de invoering van een vergunningen-c.q. ontheffingenstelsel eigenlijk te zwaar is, is gekozen voor een kennisgevingstelsel, veelal in combinatie met algemene voorschriften.</text:p>
              <text:p text:style-name="al"/>
              <text:p text:style-name="al">Als laatste bevat de APV enkele normstellingen met een aanwijzings- of aanschrijvingsbevoegdheid. In die gevallen zijn de in die regels vervatte verboden alleen van toepassing indien het uitvoerende bestuursorgaan een aanwijzing of aanschrijving heeft gegeven/gedaan. Het gaat hier om regels die niet altijd voor iedereen en overal hoeven te gelden. De gemeentelijke wetgever kan echter zelf niet voorzien op welke plaatsen en tijden de omstandigheden zich zullen voordoen die toepassing van de regel noodzakelijk maken. In de door de gemeenteraad gestelde regel wordt daarom aan burgemeester en wethouders of de burgemeester overgelaten om plaatsen waar en/of de uren waarop het verbod of gebod zal gelden, aan te wijzen. Het uitvoerend orgaan bepaalt dus of, waar en wanneer de omstandigheden waarvoor het verbod of gebod is uitgevaardigd, zich voordoen. Vergelijkbaar met de figuur van de aanwijzing is die van de aanschrijving of aanzegging. Door die aanschrijving/aanzegging wordt het door de gemeenteraad gestelde verbod of gebod van toepassing op degene tot wie de aanschrijving/aanzegging is gericht. Het verschil met de aanwijzing is dat de aanschrijving/aanzegging gericht is tot een bepaalde persoon, terwijl de aanwijzing in het algemeen gericht is tot een ieder (op de aangewezen plaatsen en/of tijden).</text:p>
            </text:section>
            <text:p text:style-name="hoofdstuk_bottom"/>
          </text:section>
          <text:section text:name="hoofdstuk_id1-3-2-2-4" text:style-name="hoofdstuk">
            <text:p text:style-name="hoofdstuk_kop"><text:span text:style-name="nr">4.</text:span> Deregulering</text:p>
            <text:section text:name="structuurtekst_id1-3-2-2-4-2" text:style-name="structuurtekst">
              <text:p text:style-name="al">Onder het begrip "deregulering" wordt niet alleen verstaan het zonder meer afschaffen van regels, maar ook wijziging, stroomlijning, en vereenvoudiging van regelgeving.</text:p>
              <text:p text:style-name="al"/>
              <text:p text:style-name="al">In het streven naar deregulering zijn bepalingen waaraan nagenoeg geen behoefte bestaat en bepalingen die in de praktijk niet afdwingbaar zijn, na een kritische toetsing niet meer in de voorliggende A.P.V. opgenomen.</text:p>
              <text:p text:style-name="al"/>
              <text:p text:style-name="al">Naast het afschaffen van regels is in een aantal gevallen een vrijstellingsbevoegheid opgenomen zodat het bevoegde bestuursorgaan voor bepaalde activiteiten vrijstelling kan verlenen of een meldingsplicht kan invoeren, al dan niet in combinatie met het vaststellen van algemene voorschriften.</text:p>
              <text:p text:style-name="al"/>
              <text:p text:style-name="al">Desondanks is voor verschillende activiteiten het vereiste van een vergunning of ontheffing opgenomen, omdat:</text:p>
              <text:list text:style-name="id1-3-2-2-4-2-8">
                <text:list-item text:style-override="id1-3-2-2-4-2-8-1">
                  <text:number>-</text:number>
                  <text:p text:style-name="al">de gemeentelijke overheid ten aanzien van deze activiteiten behoefte heeft ordenend c.q. sturend te kunnen optreden en ten aanzien van deze activiteiten ook zelf een grote(re) verantwoordelijkheid voor een goed en vellig verloop heeft;</text:p>
                </text:list-item>
                <text:list-item text:style-override="id1-3-2-2-4-2-8-2">
                  <text:number>-</text:number>
                  <text:p text:style-name="al">het stellen van algemene voorschriften bij bepaalde activiteiten niet goed mogelijk is en in die gevallen maatwerk noodzakelijk is;</text:p>
                </text:list-item>
                <text:list-item text:style-override="id1-3-2-2-4-2-8-3">
                  <text:number>-</text:number>
                  <text:p text:style-name="al">de rechtsbescherming van derden bij het vaststellen van algemene voorschriften in samenhang met een vrijstelling of meldingsplicht wegvalt.</text:p>
                </text:list-item>
              </text:list>
            </text:section>
            <text:p text:style-name="hoofdstuk_bottom"/>
          </text:section>
          <text:section text:name="hoofdstuk_id1-3-2-2-5" text:style-name="hoofdstuk">
            <text:p text:style-name="hoofdstuk_kop"><text:span text:style-name="nr">5.</text:span> Regionale uniformiteit</text:p>
            <text:section text:name="structuurtekst_id1-3-2-2-5-2" text:style-name="structuurtekst">
              <text:p text:style-name="al">Het Politiedistrict Noord-Oost Gelderland heeft de Achterhoekse gemeenten verzocht om een aantal artikelen in de Algemene Plaatselijke Verordening te uniformeren. De politie werkt gemeentegrens overstijgend en onderlinge verschillen in de gemeentelijke regelgeving maken dit lastig. Het gaat daarbij hoofdzakelijk om artikelen die een relatie met openbare orde en veiligheid hebben en waarbij de problematiek in alle Achterhoekse gemeenten vrijwel hetzelfde is.</text:p>
              <text:p text:style-name="al"/>
              <text:p text:style-name="al">De regionale werkgroep APV (waarin ook de politie vertegenwoordigd is) heeft hierover advies aan de betrokken gemeenten uitgebracht en dit advies is in de voorliggende APV verwerkt.</text:p>
              <text:p text:style-name="al"/>
              <text:p text:style-name="al">Los van het vorenstaande wordt ambtelijk en bestuurlijk al jarenlang gestreefd naar zoveel mogelijk uniformiteit en dus eenheid in de gemeentelijke APV-regelgeving binnen de regio Achterhoek. Veel gemeenten hebben de afgelopen jaren hun regelgeving echter gedereguleerd waarbij de regionale uniformiteit soms enigszins uit het oog is verloren. Dit heeft tot gevolg gehad dat er weer grotere verschillen in de APV-regelgeving zijn ontstaan. Met bovenstaand voorstel worden deze verschillen weer gedeeltelijk weggenomen.</text:p>
            </text:section>
            <text:p text:style-name="hoofdstuk_bottom"/>
          </text:section>
          <text:section text:name="hoofdstuk_id1-3-2-2-6" text:style-name="hoofdstuk">
            <text:p text:style-name="hoofdstuk_kop"><text:span text:style-name="nr">6.</text:span> Europese Dienstenrichtlijn</text:p>
            <text:section text:name="structuurtekst_id1-3-2-2-6-2" text:style-name="structuurtekst">
              <text:p text:style-name="al">Op 28 december 2009 is de Europese Dienstenrichtlijn en de Dienstenwet van kracht geworden. Doelstelling van deze richtlijn en wet is om belemmeringen voor (grensoverschrijdende) dienstverleners weg te nemen, Dit betekent dat ook gemeentelijke regelgeving geen onnodige of onrechtmatige belemmeringen voor dienstverleners mag bevatten.</text:p>
              <text:p text:style-name="al">Aldus moeten regels in de eerste plaats voldoen aan drie beginselen: het non-discriminatiebeginsel, het proportionaliteitsbeginsel (noodzakelijkheid) en het subsidiariteitsbeginsel (evenredigdheid).</text:p>
              <text:p text:style-name="al"/>
              <text:p text:style-name="al">De Dienstenrichtlijn stelt de volgende aanvullende eisen aan vergunningstelsels:</text:p>
              <text:list text:style-name="id1-3-2-2-6-2-5">
                <text:list-item text:style-override="id1-3-2-2-6-2-5-1">
                  <text:number>-</text:number>
                  <text:p text:style-name="al">een vergunning wordt in beginsel voor onbepaalde tijd verleend; een beperkte geldigheidsduur moet worden gerechtvaardigd door dwingende redenen van algemeen belang;</text:p>
                </text:list-item>
                <text:list-item text:style-override="id1-3-2-2-6-2-5-2">
                  <text:number>-</text:number>
                  <text:p text:style-name="al">de in rekening gebrachte legeskosten moeten redelijk en evenredig zijn; de overheid mag hierop geen winst maken en er mag geen kruissubsidiëring plaatsvinden;</text:p>
                </text:list-item>
                <text:list-item text:style-override="id1-3-2-2-6-2-5-3">
                  <text:number>-</text:number>
                  <text:p text:style-name="al">op een vergunningsaanvraag moet in beginsel binnen 8 weken een besluit worden genomen; deze termijn kan ten hoogste eenmaal verlengd worden met vermelding van de (redelijke) termijn waarbinnen alsdan het besluit zal worden;</text:p>
                </text:list-item>
                <text:list-item text:style-override="id1-3-2-2-6-2-5-4">
                  <text:number>-</text:number>
                  <text:p text:style-name="al">bij elke aanvraag moet een ontvangstbevestiging worden toegezonden met vermelding van de termijn waarbinnen een besluit op de aanvraag wordt genomen, de rechtsmiddelen die tegen een eventuele weigering openstaan en de vermelding os sprake is van een lex silencio positivo;</text:p>
                </text:list-item>
                <text:list-item text:style-override="id1-3-2-2-6-2-5-5">
                  <text:number>-</text:number>
                  <text:p text:style-name="al">in beginsel geldt de lex silencio positivo hetgeen betekent dat de vergunning van rechtswege wordt verleend als niet binnen de voorgeschreven termijn van 8 weken (of eventueel na verdaging) een besluit op de aanvraag is genomen; hiervan kan alleen afgeweken worden wanneer ook hier sprake is van zwaarwegende belangen; de lex silencio positivo is in principe op alle vergunningen van toepassing tenzij in de verordening expliciet is opgenomen dat een bepaalde vergunning hiervan uitgezonderd is.</text:p>
                </text:list-item>
              </text:list>
              <text:p text:style-name="al">Bij de opstelling van deze verordening heeft een toetsing aan de Europese Dienstenrichtlijn en Dienstenwet plaatsgevonden en zijn bepalingen waar nodig aan de richtlijn en wet aangepast.</text:p>
            </text:section>
            <text:p text:style-name="hoofdstuk_bottom"/>
          </text:section>
          <text:section text:name="hoofdstuk_id1-3-2-2-7" text:style-name="hoofdstuk">
            <text:p text:style-name="hoofdstuk_kop"><text:span text:style-name="nr">7.</text:span> Schaarse vergunningen</text:p>
            <text:section text:name="structuurtekst_id1-3-2-2-7-2" text:style-name="structuurtekst">
              <text:p text:style-name="al">Schaarse vergunningen zijn besluiten waarbij publieke rechten worden toegekend voor het verrichten van economische activiteiten (waaronder diensten) die in beperkte mate worden toegestaan. Bestuursorganen moeten bij het verdelen van zogenoemde schaarse vergunningen potentiële gegadigden de mogelijkheid bieden om naar deze vergunningen mee te dingen. Dit vloeit voort uit het formele gelijkheidsbeginsel, het beginsel van gelijke kansen. Bestuursorganen moeten daarbij een "passende mate van openbaarheid" garanderen.</text:p>
              <text:p text:style-name="al"/>
              <text:p text:style-name="al">Het vorenstaande betekent o.m. dat:</text:p>
              <text:list text:style-name="id1-3-2-2-7-2-4">
                <text:list-item text:style-override="id1-3-2-2-7-2-4-1">
                  <text:number>-</text:number>
                  <text:p text:style-name="al">de beperking in de afgifte van vergunningen voor bepaalde activiteiten op basis van redenen van algemeen belang goed onderbouwd moet worden,</text:p>
                </text:list-item>
                <text:list-item text:style-override="id1-3-2-2-7-2-4-2">
                  <text:number>-</text:number>
                  <text:p text:style-name="al">de vergunningverlening transparant ("passende mate van openbaarheid") moet zijn,</text:p>
                </text:list-item>
                <text:list-item text:style-override="id1-3-2-2-7-2-4-3">
                  <text:number>-</text:number>
                  <text:p text:style-name="al">de selectiecriteria duidelijk, precies en ondubbelzinnig moeten vast staan,</text:p>
                </text:list-item>
                <text:list-item text:style-override="id1-3-2-2-7-2-4-4">
                  <text:number>-</text:number>
                  <text:p text:style-name="al">elke ondernemer (tijdig) de kans moet krijgen een vergunning aan te vragen,</text:p>
                </text:list-item>
                <text:list-item text:style-override="id1-3-2-2-7-2-4-5">
                  <text:number>-</text:number>
                  <text:p text:style-name="al">geen vergunningen voor onbepaalde tijd mogen worden verleend,</text:p>
                </text:list-item>
                <text:list-item text:style-override="id1-3-2-2-7-2-4-6">
                  <text:number>-</text:number>
                  <text:p text:style-name="al">het vrijwel automatisch verlengen van tijdelijke vergunningen evenmin mogelijk is.</text:p>
                </text:list-item>
              </text:list>
            </text:section>
            <text:p text:style-name="hoofdstuk_bottom"/>
          </text:section>
          <text:section text:name="hoofdstuk_id1-3-2-2-8" text:style-name="hoofdstuk">
            <text:p text:style-name="hoofdstuk_kop"><text:span text:style-name="nr">8.</text:span> Bestuurlijke aanpak van georganiseerde criminaliteit</text:p>
            <text:section text:name="structuurtekst_id1-3-2-2-8-2" text:style-name="structuurtekst">
              <text:p text:style-name="al">Uit het Handboek bestuurlijke aanpak georganiseerde criminaliteit CCV:</text:p>
              <text:p text:style-name="al"/>
              <text:p text:style-name="al">
              <text:span text:style-name="nadrukcur">Alle gemeenten in Nederland hebben te maken met criminele praktijken. Georganiseerde misdaad vindt daar plaats waar de gelegenheid of omstandigheden voor daders het meest gunstig zijn. Voor haar activiteiten is de georganiseerde misdaad aangewezen op lokale infrastructuren en faciliteiten. Het uitvoeren van illegale activiteiten is vrijwel onmogelijk zonder gebruik te maken van diensten van de legale markt (voor bijvoorbeeld distributie, financiële handelingen, vergunningen en huisvesting). Daarnaast zijn misdaadgroeperingen altijd op zoek naar manieren om crimineel vermogen wit te wassen, bijvoorbeeld door te investeren in vastgoed of de exploitatie van horecabedrijven.</text:span>
            </text:p>
              <text:p text:style-name="al"/>
              <text:p text:style-name="al">
              <text:span text:style-name="nadrukcur">Binnen de bestuurlijke aanpak neemt het openbaar bestuur, veelal op lokaal niveau, vanuit de eigen bevoegd- en verantwoordelijkheden die maatregelen, waardoor de georganiseerde criminaliteit in de activiteiten belemmerd of gefrustreerd wordt. De bestuurlijke aanpak van georganiseerde criminaliteit richt zich niet zozeer op de kernactiviteiten van de georganiseerde criminaliteit, maar juist op de cruciale ondersteunende activiteiten. De maatregelen richten zich niet op personen (de potentiële daders), maar op de situaties en gelegenheidsstructuren die de georganiseerde criminaliteit faciliteren en soms zelfs aanmoedigen.</text:span>
            </text:p>
              <text:p text:style-name="al"/>
              <text:p text:style-name="al">De bestuurlijke aanpak van georganiseerde criminaliteit maakt deel uit van een integrale bestrijding van criminaliteit waarbij alle partijen hun verantwoordelijkheid nemen. Ook de lokale regelgeving kan in samenhang met de toepassing van de Wet BIBOB effectief worden ingezet om - aanvullend op de uitvoering van de Drank- en Horecawet - juist ondersteunende bedrijfsactiviteiten met een criminele achtergrond te bestrijden.</text:p>
              <text:p text:style-name="al">Daarom zijn met dit motief - bestuurlijke bestrijding van georganiseerde criminaliteit - in deze verordening twee vergunningstelsels opgenomen die erop gericht zijn om criminele bedrijfsactiviteiten en een malafide ondernemingsklimaat tegen te gaan en het woon- en leefklimaat in bepaalde delen van de gemeente - indien nodig - beter te beschermen.</text:p>
              <text:p text:style-name="al"/>
              <text:p text:style-name="al">De opname van deze vergunningstelsels wil niet zeggen dat in deze gemeente veel criminele bedrijfsactiviteiten plaatsvinden maar heeft in de eerste plaats een preventieve werking en biedt de burgemeester de mogelijkheid in voorkomende gevallen snel hierop te kunnen acteren.</text:p>
            </text:section>
            <text:p text:style-name="hoofdstuk_bottom"/>
          </text:section>
          <text:section text:name="hoofdstuk_id1-3-2-2-9" text:style-name="hoofdstuk">
            <text:p text:style-name="hoofdstuk_kop"><text:span text:style-name="nr">9.</text:span> Wet aanpak woonoverlast</text:p>
            <text:section text:name="structuurtekst_id1-3-2-2-9-2" text:style-name="structuurtekst">
              <text:p text:style-name="al">Op 1 juli 2017 is de Wet aanpak Woonoverlast in werking getreden. Deze wet geeft de gemeenteraad de mogelijkheid om de burgemeester bij de verordening de bevoegdheid toe te kennen om een last onder bestuursdwang op te leggen aan degene, die een woning – of een bij die woning behorend erf – gebruikt, indien door gedragingen in of vanuit die woning of dat erf omwonenden ernstig worden gehinderd.</text:p>
              <text:p text:style-name="al"/>
              <text:p text:style-name="al">Met de toekenning van deze bevoegdheid aan de burgemeester kunnen gemeenten effectiever tegen allerlei vormen van woonoverlast optreden. Wel moet bedacht worden dat dit instrument alleen ingezet kan worden als er geen andere geschikte manier is om de overlast aan te pakken ("ultimum remedium").</text:p>
              <text:p text:style-name="al"/>
              <text:p text:style-name="al">Met de opname van artikel 2.52 in deze verordening heeft de burgemeester een goede juridische basis om – indien nodig – middels een last onder dwangsom of het toepassen van bestuursdwang tegen ernstige vormen van woonoverlast op te kunnen treden.</text:p>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1</text:span> Definities</text:p>
              <text:p text:style-name="al">In deze verordening wordt verstaan onder:</text:p>
              <text:list text:style-name="id1-3-2-2-10-2-3">
                <text:list-item text:style-override="id1-3-2-2-10-2-3-1">
                  <text:number>-</text:number>
                  <text:p text:style-name="al">
                  <text:span text:style-name="nadrukvet">bebouwde kom:</text:span>
                </text:p>
                  <text:p text:style-name="al">het gebied binnen de grenzen die zijn vastgesteld op grond van artikel 20a van de Wegenverkeerswet 1994</text:p>
                </text:list-item>
                <text:list-item text:style-override="id1-3-2-2-10-2-3-2">
                  <text:number>-</text:number>
                  <text:p text:style-name="al">
                  <text:span text:style-name="nadrukvet">bevoegd gezag:</text:span>
                </text:p>
                  <text:p text:style-name="al">het bestuursorgaan dat bevoegd is tot het nemen van een besluit ten aanzien van een omgevingsvergunning als bedoeld In artikel 2.1 van de Wet algemene bepalingen omgevingsrecht</text:p>
                </text:list-item>
                <text:list-item text:style-override="id1-3-2-2-10-2-3-3">
                  <text:number>-</text:number>
                  <text:p text:style-name="al">
                  <text:span text:style-name="nadrukvet">bouwwerk:</text:span>
                </text:p>
                  <text:p text:style-name="al">hetgeen daaronder wordt verstaan In artikel 1 van de Bouwverordening</text:p>
                </text:list-item>
                <text:list-item text:style-override="id1-3-2-2-10-2-3-4">
                  <text:number>-</text:number>
                  <text:p text:style-name="al">
                  <text:span text:style-name="nadrukvet">bromfiets:</text:span>
                </text:p>
                  <text:p text:style-name="al">hetgeen daaronder wordt verstaan in artikel 1, eerste lid onder e van de Wegenverkeerswet 1994</text:p>
                </text:list-item>
                <text:list-item text:style-override="id1-3-2-2-10-2-3-5">
                  <text:number>-</text:number>
                  <text:p text:style-name="al">
                  <text:span text:style-name="nadrukvet">gebouw:</text:span>
                </text:p>
                  <text:p text:style-name="al">hetgeen daaronder wordt verstaan in artikel 1, eerste lid van de Woningwet</text:p>
                </text:list-item>
                <text:list-item text:style-override="id1-3-2-2-10-2-3-6">
                  <text:number>-</text:number>
                  <text:p text:style-name="al">
                  <text:span text:style-name="nadrukvet">geluidsapparaat:</text:span>
                </text:p>
                  <text:p text:style-name="al">een apparaat, bestemd of mede bestemd voor het voortbrengen van geluid</text:p>
                </text:list-item>
                <text:list-item text:style-override="id1-3-2-2-10-2-3-7">
                  <text:number>-</text:number>
                  <text:p text:style-name="al">
                  <text:span text:style-name="nadrukvet">handelsreclame:</text:span>
                </text:p>
                  <text:p text:style-name="al">iedere openbare aanprijzing van goederen of diensten waarmee kennelijk beoogd wordt een commercieel belang te dienen</text:p>
                </text:list-item>
                <text:list-item text:style-override="id1-3-2-2-10-2-3-8">
                  <text:number>-</text:number>
                  <text:p text:style-name="al">
                  <text:span text:style-name="nadrukvet">motorvoertuig:</text:span>
                </text:p>
                  <text:p text:style-name="al">hetgeen daaronder wordt verstaan in artikel 1 van het Reglement verkeersregels en verkeerstekens 1990</text:p>
                </text:list-item>
                <text:list-item text:style-override="id1-3-2-2-10-2-3-9">
                  <text:number>-</text:number>
                  <text:p text:style-name="al">
                  <text:span text:style-name="nadrukvet">openbaar water:</text:span>
                </text:p>
                  <text:p text:style-name="al">alle wateren die - al dan niet met enige beperking - voor het publiek bevaarbaar of op andere wijze toegankelijk zijn</text:p>
                </text:list-item>
                <text:list-item text:style-override="id1-3-2-2-10-2-3-10">
                  <text:number>-</text:number>
                  <text:p text:style-name="al">
                  <text:span text:style-name="nadrukvet">openbare plaats:</text:span>
                </text:p>
                  <text:p text:style-name="al">hetgeen daaronder wordt verstaan in artikel 1 van de Wet openbare manifestaties</text:p>
                </text:list-item>
                <text:list-item text:style-override="id1-3-2-2-10-2-3-11">
                  <text:number>-</text:number>
                  <text:p text:style-name="al">
                  <text:span text:style-name="nadrukvet">parkeren:</text:span>
                </text:p>
                  <text:p text:style-name="al">hetgeen daaronder wordt verstaan in artikel 1 van het Reglement verkeersregels en verkeerstekens 1990</text:p>
                </text:list-item>
                <text:list-item text:style-override="id1-3-2-2-10-2-3-12">
                  <text:number>-</text:number>
                  <text:p text:style-name="al">
                  <text:span text:style-name="nadrukvet">pluimvee:</text:span>
                </text:p>
                  <text:p text:style-name="al">klein- en pluimvee, eenden en ganzen</text:p>
                </text:list-item>
                <text:list-item text:style-override="id1-3-2-2-10-2-3-13">
                  <text:number>-</text:number>
                  <text:p text:style-name="al">
                  <text:span text:style-name="nadrukvet">rechthebbende:</text:span>
                </text:p>
                  <text:p text:style-name="al">degene die over een zaak zeggenschap heeft krachtens eigendom, bezit, beperkt recht of persoonlijk recht</text:p>
                </text:list-item>
                <text:list-item text:style-override="id1-3-2-2-10-2-3-14">
                  <text:number>-</text:number>
                  <text:p text:style-name="al">
                  <text:span text:style-name="nadrukvet">samenscholing:</text:span>
                </text:p>
                  <text:p text:style-name="al">het groepsgewijze bij elkaar komen van mensen die een dreigende houding aannemen of kwade bedoelingen hebben</text:p>
                </text:list-item>
                <text:list-item text:style-override="id1-3-2-2-10-2-3-15">
                  <text:number>-</text:number>
                  <text:p text:style-name="al">
                  <text:span text:style-name="nadrukvet">vee:</text:span>
                </text:p>
                  <text:p text:style-name="al">tamme dieren die worden gehouden ten behoeve van de productie van vlees, melk, wol of andere dierlijke producten</text:p>
                </text:list-item>
                <text:list-item text:style-override="id1-3-2-2-10-2-3-16">
                  <text:number>-</text:number>
                  <text:p text:style-name="al">
                  <text:span text:style-name="nadrukvet">voertuig:</text:span>
                </text:p>
                  <text:p text:style-name="al">hetgeen daaronder wordt verstaan in artikel 1 van het Reglement verkeersregels en verkeerstekens 1990 met uitzondering van kleine wagens zoals kruiwagens, kinderwagens en rolstoelen</text:p>
                </text:list-item>
                <text:list-item text:style-override="id1-3-2-2-10-2-3-17">
                  <text:number>-</text:number>
                  <text:p text:style-name="al">
                  <text:span text:style-name="nadrukvet">weg:</text:span>
                </text:p>
                  <text:p text:style-name="al">hetgeen daaronder wordt verstaan in artikel 1, eerste lid onder b van de Wegenverkeerswet 1994</text:p>
                </text:list-item>
              </text:list>
            </text:section>
            <text:section text:name="artikel_id1-3-2-2-10-3" text:style-name="artikel">
              <text:p text:style-name="artikel_kop_titel"><text:span text:style-name="artikel_kop_label">Artikel</text:span> <text:span text:style-name="artikel_kop_nr">1.2</text:span> Beslistermijn</text:p>
              <text:list text:style-name="id1-3-2-2-10-3-2">
                <text:list-item text:style-override="id1-3-2-2-10-3-2">
                  <text:number>1.</text:number>
                  <text:p text:style-name="al">Het bevoegde bestuursorgaan beslist op een aanvraag voor een vergunning of ontheffing binnen acht weken na de datum van ontvangst van de aanvraag.</text:p>
                </text:list-item>
                <text:list-item text:style-override="id1-3-2-2-10-3-3">
                  <text:number>2.</text:number>
                  <text:p text:style-name="al">Het bestuursorgaan kan de termijn als bedoeld in het eerste lid voor ten hoogste acht weken verlengen.</text:p>
                </text:list-item>
                <text:list-item text:style-override="id1-3-2-2-10-3-4">
                  <text:number>3.</text:number>
                  <text:p text:style-name="al">In afwijking van het tweede lid is artikel 3.9 van de Wet algemene bepalingen omgevingsrecht van toepassing, indien beslist wordt op een aanvraag om een vergunning als bedoeld in artikel 2.11, lid 1 of artikel 4.15, lid 1 van deze verordening.</text:p>
                </text:list-item>
              </text:list>
            </text:section>
            <text:section text:name="artikel_id1-3-2-2-10-4" text:style-name="artikel">
              <text:p text:style-name="artikel_kop_titel"><text:span text:style-name="artikel_kop_label">Artikel</text:span> <text:span text:style-name="artikel_kop_nr">1.3</text:span> </text:p>
              <text:p text:style-name="al">(Niet opgenomen)</text:p>
            </text:section>
            <text:section text:name="artikel_id1-3-2-2-10-5" text:style-name="artikel">
              <text:p text:style-name="artikel_kop_titel"><text:span text:style-name="artikel_kop_label">Artikel</text:span> <text:span text:style-name="artikel_kop_nr">1.4</text:span> Voorschriften en beperkingen</text:p>
              <text:list text:style-name="id1-3-2-2-10-5-2">
                <text:list-item text:style-override="id1-3-2-2-10-5-2">
                  <text:number>1.</text:number>
                  <text:p text:style-name="al">Aan een krachtens deze verordening verleende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0-5-3">
                  <text:number>2.</text:number>
                  <text:p text:style-name="al">Degene aan wie krachtens deze verordening een vergunning of ontheffing is verleend, is verplicht de daaraan verbonden voorschriften en beperkingen na te komen.</text:p>
                </text:list-item>
              </text:list>
            </text:section>
            <text:section text:name="artikel_id1-3-2-2-10-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0-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10-7-3">
                <text:list-item text:style-override="id1-3-2-2-10-7-3-1">
                  <text:number>a.</text:number>
                  <text:p text:style-name="al">ter verkrijging daarvan onjuiste dan wel onvolledige gegevens zijn verstrekt;</text:p>
                </text:list-item>
                <text:list-item text:style-override="id1-3-2-2-10-7-3-2">
                  <text:number>b.</text:number>
                  <text:p text:style-name="al">op grond van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10-7-3-3">
                  <text:number>c.</text:number>
                  <text:p text:style-name="al">aan de vergunning of ontheffing verbonden voorschriften en beperkingen niet zijn of worden nagekomen;</text:p>
                </text:list-item>
                <text:list-item text:style-override="id1-3-2-2-10-7-3-4">
                  <text:number>d.</text:number>
                  <text:p text:style-name="al">van de vergunning of ontheffing geen gebruik wordt gemaakt binnen of gedurende een daarin gestelde termijn dan wel, bij gebreke van een dergelijke termijn, binnen een redelijke termijn;</text:p>
                </text:list-item>
                <text:list-item text:style-override="id1-3-2-2-10-7-3-5">
                  <text:number>e.</text:number>
                  <text:p text:style-name="al">de houder van de vergunning of ontheffing dit verzoekt.</text:p>
                </text:list-item>
              </text:list>
            </text:section>
            <text:section text:name="artikel_id1-3-2-2-10-8" text:style-name="artikel">
              <text:p text:style-name="artikel_kop_titel"><text:span text:style-name="artikel_kop_label">Artikel</text:span> <text:span text:style-name="artikel_kop_nr">1.7</text:span> Termijnen</text:p>
              <text:list text:style-name="id1-3-2-2-10-8-2">
                <text:list-item text:style-override="id1-3-2-2-10-8-2">
                  <text:number>1.</text:number>
                  <text:p text:style-name="al">De vergunning of ontheffing geldt voor onbepaalde tijd, tenzij bij de vergunning of ontheffing anders is bepaald of de aard van de vergunning of ontheffing zich daartegen verzet.</text:p>
                </text:list-item>
                <text:list-item text:style-override="id1-3-2-2-10-8-3">
                  <text:number>2.</text:number>
                  <text:p text:style-name="al">De aard van de vergunning of ontheffing verzet zich in ieder geval tegen gelding voor onbepaalde tijd indien het aantal vergunningen of ontheffingen beperkt is en het mogelijke aantal aanvragers het aantal beschikbare vergunningen of ontheffingen overtreft.</text:p>
                </text:list-item>
              </text:list>
            </text:section>
            <text:section text:name="artikel_id1-3-2-2-10-9" text:style-name="artikel">
              <text:p text:style-name="artikel_kop_titel"><text:span text:style-name="artikel_kop_label">Artikel</text:span> <text:span text:style-name="artikel_kop_nr">1.8</text:span> Weigeringsgronden</text:p>
              <text:list text:style-name="id1-3-2-2-10-9-2">
                <text:list-item text:style-override="id1-3-2-2-10-9-2">
                  <text:number>1.</text:number>
                  <text:p text:style-name="al">Een vergunning of ontheffing krachtens deze verordening kan in ieder geval worden geweigerd in het belang van:</text:p>
                  <text:list text:style-name="id1-3-2-2-10-9-2-3">
                    <text:list-item text:style-override="id1-3-2-2-10-9-2-3-1">
                      <text:number>a.</text:number>
                      <text:p text:style-name="al">de openbare orde;</text:p>
                    </text:list-item>
                    <text:list-item text:style-override="id1-3-2-2-10-9-2-3-2">
                      <text:number>b.</text:number>
                      <text:p text:style-name="al">de openbare veiligheid;</text:p>
                    </text:list-item>
                    <text:list-item text:style-override="id1-3-2-2-10-9-2-3-3">
                      <text:number>c.</text:number>
                      <text:p text:style-name="al">de volksgezondheid;</text:p>
                    </text:list-item>
                    <text:list-item text:style-override="id1-3-2-2-10-9-2-3-4">
                      <text:number>d.</text:number>
                      <text:p text:style-name="al">de bescherming van het milieu.</text:p>
                    </text:list-item>
                  </text:list>
                </text:list-item>
                <text:list-item text:style-override="id1-3-2-2-10-9-3">
                  <text:number>2.</text:number>
                  <text:p text:style-name="al">Een vergunning of ontheffing kan voorts worden geweigerd indien de aanvraag minder dan drie weken voor de datum van de beoogde activiteit is ingediend en daardoor een behoorlijke behandeling van de aanvraag niet mogelijk is.</text:p>
                </text:list-item>
              </text:list>
            </text:section>
            <text:section text:name="artikel_id1-3-2-2-10-10" text:style-name="artikel">
              <text:p text:style-name="artikel_kop_titel"><text:span text:style-name="artikel_kop_label">Artikel</text:span> <text:span text:style-name="artikel_kop_nr">1.9</text:span> Fictieve beschikking</text:p>
              <text:list text:style-name="id1-3-2-2-10-10-2">
                <text:list-item text:style-override="id1-3-2-2-10-10-2">
                  <text:number>1.</text:number>
                  <text:p text:style-name="al">Paragraaf 4.1.3.3 van de Algemene wet bestuursrecht is van toepassing op een aanvraag ingevolge de volgende artikelen:</text:p>
                  <text:list text:style-name="id1-3-2-2-10-10-2-3">
                    <text:list-item text:style-override="id1-3-2-2-10-10-2-3-1">
                      <text:number>-</text:number>
                      <text:p text:style-name="al">artikel 2.11, lid 1: vergunning aanleg of veranderen van een weg</text:p>
                    </text:list-item>
                    <text:list-item text:style-override="id1-3-2-2-10-10-2-3-2">
                      <text:number>-</text:number>
                      <text:p text:style-name="al">artikel 2.41, lid 4: ontheffing verbod betreden gesloten woning of lokaal</text:p>
                    </text:list-item>
                    <text:list-item text:style-override="id1-3-2-2-10-10-2-3-3">
                      <text:number>-</text:number>
                      <text:p text:style-name="al">artikel 2.48, lid 3: ontheffing verboden drankgebruik</text:p>
                    </text:list-item>
                    <text:list-item text:style-override="id1-3-2-2-10-10-2-3-4">
                      <text:number>-</text:number>
                      <text:p text:style-name="al">artikel 2.55, lid 2: ontheffing verbod slapen op of aan de weg</text:p>
                    </text:list-item>
                    <text:list-item text:style-override="id1-3-2-2-10-10-2-3-5">
                      <text:number>-</text:number>
                      <text:p text:style-name="al">artikel 2.57, lid 3: ontheffing verbod loslopende honden</text:p>
                    </text:list-item>
                    <text:list-item text:style-override="id1-3-2-2-10-10-2-3-6">
                      <text:number>-</text:number>
                      <text:p text:style-name="al">artikel 2.67, lid 2: vrijstelling verplichtingen verkoopregister</text:p>
                    </text:list-item>
                    <text:list-item text:style-override="id1-3-2-2-10-10-2-3-7">
                      <text:number>-</text:number>
                      <text:p text:style-name="al">artikel 2.73a, lid 4: ontheffing verbod carbid schieten</text:p>
                    </text:list-item>
                    <text:list-item text:style-override="id1-3-2-2-10-10-2-3-8">
                      <text:number>-</text:number>
                      <text:p text:style-name="al">artikel 4.3, lid 4: toestemming afwijken van voorschriften incidentele festiviteiten</text:p>
                    </text:list-item>
                    <text:list-item text:style-override="id1-3-2-2-10-10-2-3-9">
                      <text:number>-</text:number>
                      <text:p text:style-name="al">artikel 4.6, lid 2: ontheffing veroorzaken geluidhinder</text:p>
                    </text:list-item>
                    <text:list-item text:style-override="id1-3-2-2-10-10-2-3-10">
                      <text:number>-</text:number>
                      <text:p text:style-name="al">artikel 4.15, lid: vergunning handelsreclame</text:p>
                    </text:list-item>
                    <text:list-item text:style-override="id1-3-2-2-10-10-2-3-11">
                      <text:number>-</text:number>
                      <text:p text:style-name="al">artikel 4.48, lid 3: ontheffing verbod recreatief nachtverblijf buiten kampeerterreinen</text:p>
                    </text:list-item>
                    <text:list-item text:style-override="id1-3-2-2-10-10-2-3-12">
                      <text:number>-</text:number>
                      <text:p text:style-name="al">artikel 5.2, lid 4: ontheffing verbod parkeren voertuigen van autobedrijven e.d.</text:p>
                    </text:list-item>
                    <text:list-item text:style-override="id1-3-2-2-10-10-2-3-13">
                      <text:number>-</text:number>
                      <text:p text:style-name="al">artikel 5.3, lid 2: ontheffing verbod parkeren voertuigen op aangewezen wegen of weggedeelten om te verkopen of te verhandelen</text:p>
                    </text:list-item>
                    <text:list-item text:style-override="id1-3-2-2-10-10-2-3-14">
                      <text:number>-</text:number>
                      <text:p text:style-name="al">artikel 5.6, lid 2: ontheffing verbod caravans e.d. op de weg</text:p>
                    </text:list-item>
                    <text:list-item text:style-override="id1-3-2-2-10-10-2-3-15">
                      <text:number>-</text:number>
                      <text:p text:style-name="al">artikel 5.7, lid 2: ontheffing verbod parkeren reclamevoertuigen op de weg</text:p>
                    </text:list-item>
                    <text:list-item text:style-override="id1-3-2-2-10-10-2-3-16">
                      <text:number>-</text:number>
                      <text:p text:style-name="al">artikel 5.8, lid 4: ontheffing verbod parkeren grote voertuigen op de weg</text:p>
                    </text:list-item>
                    <text:list-item text:style-override="id1-3-2-2-10-10-2-3-17">
                      <text:number>-</text:number>
                      <text:p text:style-name="al">artikel 5.11, lid 3: ontheffing verbod betreden groenvoorzieningen met voertuigen</text:p>
                    </text:list-item>
                    <text:list-item text:style-override="id1-3-2-2-10-10-2-3-18">
                      <text:number>-</text:number>
                      <text:p text:style-name="al">artikel 5.13, lid 1: vergunning inzameling van geld of goederen</text:p>
                    </text:list-item>
                    <text:list-item text:style-override="id1-3-2-2-10-10-2-3-19">
                      <text:number>-</text:number>
                      <text:p text:style-name="al">artikel 5.33, lid 5: ontheffing verbod toegang natuurgebieden</text:p>
                    </text:list-item>
                    <text:list-item text:style-override="id1-3-2-2-10-10-2-3-20">
                      <text:number>-</text:number>
                      <text:p text:style-name="al">artikel 5.34, lid 2: ontheffing verbod verbranden van afval en stoken van vuur in de openlucht</text:p>
                    </text:list-item>
                  </text:list>
                </text:list-item>
                <text:list-item text:style-override="id1-3-2-2-10-10-3">
                  <text:number>2.</text:number>
                  <text:p text:style-name="al">Paragraaf 4.1.3.3 van de Algemene wet bestuursrecht is niet van toepassing op een aanvraag ingevolge de volgende artikelen:</text:p>
                  <text:list text:style-name="id1-3-2-2-10-10-3-3">
                    <text:list-item text:style-override="id1-3-2-2-10-10-3-3-1">
                      <text:number>-</text:number>
                      <text:p text:style-name="al">artikel 2.1, lid 4: ontheffing verbod op samenscholing etc.</text:p>
                    </text:list-item>
                    <text:list-item text:style-override="id1-3-2-2-10-10-3-3-2">
                      <text:number>-</text:number>
                      <text:p text:style-name="al">artikel 2.10, lid 1: vergunning gebruik openbare weg</text:p>
                    </text:list-item>
                    <text:list-item text:style-override="id1-3-2-2-10-10-3-3-3">
                      <text:number>-</text:number>
                      <text:p text:style-name="al">artikel 2.25, lid 1: vergunning organiseren evenement</text:p>
                    </text:list-item>
                    <text:list-item text:style-override="id1-3-2-2-10-10-3-3-4">
                      <text:number>-</text:number>
                      <text:p text:style-name="al">artikel 2.28, lid 1: vergunning exploitatie openbare inrichting</text:p>
                    </text:list-item>
                    <text:list-item text:style-override="id1-3-2-2-10-10-3-3-5">
                      <text:number>-</text:number>
                      <text:p text:style-name="al">artikel 2.29, lid 2: ontheffing sluitingstijden openbare inrichtingen</text:p>
                    </text:list-item>
                    <text:list-item text:style-override="id1-3-2-2-10-10-3-3-6">
                      <text:number>-</text:number>
                      <text:p text:style-name="al">artikel 2.39, lid 1: vergunning exploitatie speelgelegenheid</text:p>
                    </text:list-item>
                    <text:list-item text:style-override="id1-3-2-2-10-10-3-3-7">
                      <text:number>-</text:number>
                      <text:p text:style-name="al">artikel 3.3, lid 1: vergunning exploitatie seksbedrijf</text:p>
                    </text:list-item>
                  </text:list>
                </text:list-item>
              </text:list>
            </text:section>
            <text:p text:style-name="hoofdstuk_bottom"/>
          </text:section>
          <text:section text:name="hoofdstuk_id1-3-2-2-11" text:style-name="hoofdstuk">
            <text:p text:style-name="hoofdstuk_kop"><text:span text:style-name="label">Hoofdstuk</text:span> <text:span text:style-name="nr">2</text:span> OPENBARE ORDE, VEILIGHEID, VOLKSGEZONDHEID EN MILIEU</text:p>
            <text:section text:name="structuurtekst_id1-3-2-2-11-2" text:style-name="structuurtekst">
              <text:p text:style-name="al"/>
            </text:section>
            <text:section text:name="paragraaf_id1-3-2-2-11-3" text:style-name="paragraaf">
              <text:p text:style-name="paragraaf_kop"><text:span text:style-name="label">Afdeling</text:span> <text:span text:style-name="nr">1:</text:span> Bestrijding ongeregeldheden</text:p>
              <text:section text:name="artikel_id1-3-2-2-11-3-2" text:style-name="artikel">
                <text:p text:style-name="artikel_kop_titel"><text:span text:style-name="artikel_kop_label">Artikel</text:span> <text:span text:style-name="artikel_kop_nr">2.1</text:span> Samenscholing en ongeregeldheden</text:p>
                <text:list text:style-name="id1-3-2-2-11-3-2-2">
                  <text:list-item text:style-override="id1-3-2-2-11-3-2-2">
                    <text:number>1.</text:number>
                    <text:p text:style-name="al">Het is verboden op een openbare plaats:</text:p>
                    <text:list text:style-name="id1-3-2-2-11-3-2-2-3">
                      <text:list-item text:style-override="id1-3-2-2-11-3-2-2-3-1">
                        <text:number>a.</text:number>
                        <text:p text:style-name="al">deel te nemen aan een samenscholing, onnodig op te dringen, of door uitdagend gedrag aanleiding te geven tot ongeregeldheden,</text:p>
                      </text:list-item>
                      <text:list-item text:style-override="id1-3-2-2-11-3-2-2-3-2">
                        <text:number>b.</text:number>
                        <text:p text:style-name="al">iemand uit te jouwen of met aanstootgevende taal of op andere wijze lastig te vallen.</text:p>
                      </text:list-item>
                    </text:list>
                  </text:list-item>
                  <text:list-item text:style-override="id1-3-2-2-11-3-2-3">
                    <text:number>2.</text:number>
                    <text:p text:style-name="al">Degene die op een openbare plaats</text:p>
                    <text:list text:style-name="id1-3-2-2-11-3-2-3-3">
                      <text:list-item text:style-override="id1-3-2-2-11-3-2-3-3-1">
                        <text:number>a.</text:number>
                        <text:p text:style-name="al">aanwezig is bij een voorval waardoor ongeregeldheden ontstaan of dreigen te ontstaan,</text:p>
                      </text:list-item>
                      <text:list-item text:style-override="id1-3-2-2-11-3-2-3-3-2">
                        <text:number>b.</text:number>
                        <text:p text:style-name="al">aanwezig is bij een gebeurtenis die aanleiding geeft tot toeloop van publiek waardoor ongeregeldheden ontstaan of dreigen te ontstaan of</text:p>
                      </text:list-item>
                      <text:list-item text:style-override="id1-3-2-2-11-3-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11-3-2-4">
                    <text:number>3.</text:number>
                    <text:p text:style-name="al">Het is verboden zich te begeven of te bevinden op openbare plaatsen die in het belang van de openbare veiligheid of ter voorkoming van ongeregeldheden zijn afgezet.</text:p>
                  </text:list-item>
                  <text:list-item text:style-override="id1-3-2-2-11-3-2-5">
                    <text:number>4.</text:number>
                    <text:p text:style-name="al">De burgemeester kan ontheffing verlenen van het verbod in het derde lid.</text:p>
                  </text:list-item>
                  <text:list-item text:style-override="id1-3-2-2-11-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11-3-3" text:style-name="artikel">
                <text:p text:style-name="artikel_kop_titel"><text:span text:style-name="artikel_kop_label">Artikel</text:span> <text:span text:style-name="artikel_kop_nr">2.1a</text:span> Vechten op straat</text:p>
                <text:list text:style-name="id1-3-2-2-11-3-3-2">
                  <text:list-item text:style-override="id1-3-2-2-11-3-3-2">
                    <text:number>1.</text:number>
                    <text:p text:style-name="al">Het is verboden op een openbare plaats te vechten.</text:p>
                  </text:list-item>
                  <text:list-item text:style-override="id1-3-2-2-11-3-3-3">
                    <text:number>2.</text:number>
                    <text:p text:style-name="al">Het verbod in het eerste lid geldt niet voor plaatsen of gebouwen waar vechtsporten worden beoefend.</text:p>
                  </text:list-item>
                </text:list>
                <text:p text:style-name="al"/>
              </text:section>
            </text:section>
            <text:section text:name="paragraaf_id1-3-2-2-11-4" text:style-name="paragraaf">
              <text:p text:style-name="paragraaf_kop"><text:span text:style-name="label">Afdeling</text:span> <text:span text:style-name="nr">2:</text:span> Betogingen</text:p>
              <text:section text:name="artikel_id1-3-2-2-11-4-2" text:style-name="artikel">
                <text:p text:style-name="artikel_kop_titel"><text:span text:style-name="artikel_kop_label">Artikel</text:span> <text:span text:style-name="artikel_kop_nr">2.2</text:span> </text:p>
                <text:p text:style-name="al">(Niet opgenomen)</text:p>
              </text:section>
              <text:section text:name="artikel_id1-3-2-2-11-4-3" text:style-name="artikel">
                <text:p text:style-name="artikel_kop_titel"><text:span text:style-name="artikel_kop_label">Artikel</text:span> <text:span text:style-name="artikel_kop_nr">2.3</text:span> Kennisgeving betogingen op openbare plaatsen</text:p>
                <text:list text:style-name="id1-3-2-2-11-4-3-2">
                  <text:list-item text:style-override="id1-3-2-2-11-4-3-2">
                    <text:number>1.</text:number>
                    <text:p text:style-name="al">Degene die het voornemen heeft op een openbare plaats een betoging te houden, waaronder begrepen een samenkomst als bedoeld in artikel 3, eerste lid van de Wet openbare manifestaties, geeft daarvan voor de openbare aankondiging en tenminste 48 uur voordat de betoging wordt gehouden, schriftelijk kennis aan de burgemeester.</text:p>
                  </text:list-item>
                  <text:list-item text:style-override="id1-3-2-2-11-4-3-3">
                    <text:number>2.</text:number>
                    <text:p text:style-name="al">De kennisgeving bevat:</text:p>
                    <text:list text:style-name="id1-3-2-2-11-4-3-3-3">
                      <text:list-item text:style-override="id1-3-2-2-11-4-3-3-3-1">
                        <text:number>a.</text:number>
                        <text:p text:style-name="al">naam en adres van degene die de betoging houdt;</text:p>
                      </text:list-item>
                      <text:list-item text:style-override="id1-3-2-2-11-4-3-3-3-2">
                        <text:number>b.</text:number>
                        <text:p text:style-name="al">het doel van de betoging;</text:p>
                      </text:list-item>
                      <text:list-item text:style-override="id1-3-2-2-11-4-3-3-3-3">
                        <text:number>c.</text:number>
                        <text:p text:style-name="al">de datum waarop de betoging wordt gehouden en het tijdstip van aanvang en van de beëindiging;</text:p>
                      </text:list-item>
                      <text:list-item text:style-override="id1-3-2-2-11-4-3-3-3-4">
                        <text:number>d.</text:number>
                        <text:p text:style-name="al">de plaats en, voorzover van toepassing, de route en de plaats van beëindiging;</text:p>
                      </text:list-item>
                      <text:list-item text:style-override="id1-3-2-2-11-4-3-3-3-5">
                        <text:number>e.</text:number>
                        <text:p text:style-name="al">voor zover van toepassing de wijze van samenstelling, en</text:p>
                      </text:list-item>
                      <text:list-item text:style-override="id1-3-2-2-11-4-3-3-3-6">
                        <text:number>f.</text:number>
                        <text:p text:style-name="al">maatregelen die degene die de betoging houdt zal treffen om een ordelijk verloop te bevorderen.</text:p>
                      </text:list-item>
                    </text:list>
                  </text:list-item>
                  <text:list-item text:style-override="id1-3-2-2-11-4-3-4">
                    <text:number>3.</text:number>
                    <text:p text:style-name="al">Degene die de kennisgeving doet, ontvangt daarvan een bewijs waarin het tijdstip van de kennisgeving is vermeld.</text:p>
                  </text:list-item>
                  <text:list-item text:style-override="id1-3-2-2-11-4-3-5">
                    <text:number>4.</text:number>
                    <text:p text:style-name="al">Als de betoging wordt gehouden op een vrijdag na 12.00 uur, een zaterdag, een zondag of een algemeen erkende feestdag, wordt de kennisgeving als bedoeld in het eerste lid gedaan op de voorafgaande werkdag voor 12 uur.</text:p>
                  </text:list-item>
                  <text:list-item text:style-override="id1-3-2-2-11-4-3-6">
                    <text:number>5.</text:number>
                    <text:p text:style-name="al">De burgemeester kan in bijzondere omstandigheden de in het eerste lid genoemde termijn verkorten en een mondelinge kennisgeving in behandeling nemen.</text:p>
                  </text:list-item>
                </text:list>
              </text:section>
              <text:section text:name="artikel_id1-3-2-2-11-4-4" text:style-name="artikel">
                <text:p text:style-name="artikel_kop_titel"><text:span text:style-name="artikel_kop_label">Artikelen</text:span> <text:span text:style-name="artikel_kop_nr">2.4 en 2.5</text:span> </text:p>
                <text:p text:style-name="al">(Niet opgenomen)</text:p>
                <text:p text:style-name="al"/>
              </text:section>
            </text:section>
            <text:section text:name="paragraaf_id1-3-2-2-11-5" text:style-name="paragraaf">
              <text:p text:style-name="paragraaf_kop"><text:span text:style-name="label">Afdeling</text:span> <text:span text:style-name="nr">3:</text:span> Verspreiden gedrukte stukken</text:p>
              <text:section text:name="artikel_id1-3-2-2-11-5-2" text:style-name="artikel">
                <text:p text:style-name="artikel_kop_titel"><text:span text:style-name="artikel_kop_label">Artikel</text:span> <text:span text:style-name="artikel_kop_nr">2.6</text:span> </text:p>
                <text:p text:style-name="al">(Niet opgenomen)</text:p>
                <text:p text:style-name="al"/>
              </text:section>
            </text:section>
            <text:section text:name="paragraaf_id1-3-2-2-11-6" text:style-name="paragraaf">
              <text:p text:style-name="paragraaf_kop"><text:span text:style-name="label">Afdeling</text:span> <text:span text:style-name="nr">4:</text:span> Vertoningen op de weg</text:p>
              <text:section text:name="artikel_id1-3-2-2-11-6-2" text:style-name="artikel">
                <text:p text:style-name="artikel_kop_titel"><text:span text:style-name="artikel_kop_label">Artikelen</text:span> <text:span text:style-name="artikel_kop_nr">2.7 t/m 2.9</text:span> </text:p>
                <text:p text:style-name="al">(Niet opgenomen)</text:p>
                <text:p text:style-name="al"/>
              </text:section>
            </text:section>
            <text:section text:name="paragraaf_id1-3-2-2-11-7" text:style-name="paragraaf">
              <text:p text:style-name="paragraaf_kop"><text:span text:style-name="label">Afdeling</text:span> <text:span text:style-name="nr">5:</text:span> Bruikbaarheid en veiligheid openbare plaatsen</text:p>
              <text:section text:name="artikel_id1-3-2-2-11-7-2" text:style-name="artikel">
                <text:p text:style-name="artikel_kop_titel"><text:span text:style-name="artikel_kop_label">Artikel</text:span> <text:span text:style-name="artikel_kop_nr">2.10</text:span> Gebruik openbare plaatsen</text:p>
                <text:list text:style-name="id1-3-2-2-11-7-2-2">
                  <text:list-item text:style-override="id1-3-2-2-11-7-2-2">
                    <text:number>1.</text:number>
                    <text:p text:style-name="al">Het is verboden zonder vergunning van het bevoegde gezag een openbare plaats te gebruiken anders dan overeenkomstig de publieke functie daarvan.</text:p>
                  </text:list-item>
                  <text:list-item text:style-override="id1-3-2-2-11-7-2-3">
                    <text:number>2.</text:number>
                    <text:p text:style-name="al">De vergunning wordt verleend als omgevingsvergunning indien het in het eerste lid bedoelde gebruik een activiteit betreft als bedoeld in artikel 2.2, eerste lid, onder j of k van de Wet algemene bepalingen omgevingsrecht.</text:p>
                  </text:list-item>
                  <text:list-item text:style-override="id1-3-2-2-11-7-2-4">
                    <text:number>3.</text:number>
                    <text:p text:style-name="al">Indien het gebruik als bedoeld in het eerste lid een terras op een openbare plaats betreft, is de burgemeester het bevoegde gezag om vergunning te verlenen.</text:p>
                  </text:list-item>
                  <text:list-item text:style-override="id1-3-2-2-11-7-2-5">
                    <text:number>4.</text:number>
                    <text:p text:style-name="al">Het verbod in het eerste lid geldt niet voor:</text:p>
                    <text:list text:style-name="id1-3-2-2-11-7-2-5-3">
                      <text:list-item text:style-override="id1-3-2-2-11-7-2-5-3-1">
                        <text:number>a.</text:number>
                        <text:p text:style-name="al">vlaggen, wimpels en vlaggenstokken, indien zij geen gevaar of hinder kunnen opleveren voor personen of goederen;</text:p>
                      </text:list-item>
                      <text:list-item text:style-override="id1-3-2-2-11-7-2-5-3-2">
                        <text:number>b.</text:number>
                        <text:p text:style-name="al">zonneschermen, voorzover ze zijn aangebracht boven het voor voetgangers bestemde gedeelte van de weg en voorzover:</text:p>
                        <text:list text:style-name="id1-3-2-2-11-7-2-5-3-2-3">
                          <text:list-item text:style-override="id1-3-2-2-11-7-2-5-3-2-3-1">
                            <text:number>-</text:number>
                            <text:p text:style-name="al">elk onderdeel zich hoger dan 2,2 meter boven dat gedeelte bevindt, en</text:p>
                          </text:list-item>
                          <text:list-item text:style-override="id1-3-2-2-11-7-2-5-3-2-3-2">
                            <text:number>-</text:number>
                            <text:p text:style-name="al">elk onderdeel, in welke stand het scherm ook staat, zich op meer dan 0,5 meter van het voor het rijverkeer bestemde gedeelte van de weg bevindt, en</text:p>
                          </text:list-item>
                          <text:list-item text:style-override="id1-3-2-2-11-7-2-5-3-2-3-3">
                            <text:number>-</text:number>
                            <text:p text:style-name="al">elk onderdeel, in welke stand het scherm ook staat, minder dan 1,5 meter buiten de opgaande gevel reikt;</text:p>
                          </text:list-item>
                        </text:list>
                      </text:list-item>
                      <text:list-item text:style-override="id1-3-2-2-11-7-2-5-3-3">
                        <text:number>c.</text:number>
                        <text:p text:style-name="al">de voorwerpen of stoffen, die noodzakelijkerwijze kortstondig op de weg gebracht worden in verband met laden of lossen ervan;</text:p>
                      </text:list-item>
                      <text:list-item text:style-override="id1-3-2-2-11-7-2-5-3-4">
                        <text:number>d.</text:number>
                        <text:p text:style-name="al">voertuigen;</text:p>
                      </text:list-item>
                      <text:list-item text:style-override="id1-3-2-2-11-7-2-5-3-5">
                        <text:number>e.</text:number>
                        <text:p text:style-name="al">voorwerpen of stoffen waarop gedachten of gevoelens worden geopenbaard;</text:p>
                      </text:list-item>
                      <text:list-item text:style-override="id1-3-2-2-11-7-2-5-3-6">
                        <text:number>f.</text:number>
                        <text:p text:style-name="al">evenementen als bedoeld in artikel 2.24;</text:p>
                      </text:list-item>
                      <text:list-item text:style-override="id1-3-2-2-11-7-2-5-3-7">
                        <text:number>g.</text:number>
                        <text:p text:style-name="al">standplaatsen als bedoeld in artikel 5.17;</text:p>
                      </text:list-item>
                      <text:list-item text:style-override="id1-3-2-2-11-7-2-5-3-8">
                        <text:number>h.</text:number>
                        <text:p text:style-name="al">overige gevallen waarin krachtens een wettelijke regeling een vergunning voor het gebruik van de weg is verleend.</text:p>
                      </text:list-item>
                    </text:list>
                  </text:list-item>
                  <text:list-item text:style-override="id1-3-2-2-11-7-2-6">
                    <text:number>5.</text:number>
                    <text:p text:style-name="al">Het bevoegde gezag kan voor bepaalde vormen van gebruik van de weg of een weggedeelte vrijstelling van het verbod in het eerste lid verlenen of hiervoor een meldingsplicht invoeren onder het stellen van algemene voorschriften,</text:p>
                  </text:list-item>
                  <text:list-item text:style-override="id1-3-2-2-11-7-2-7">
                    <text:number>6.</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wel een belemmering vormen voor het doelmatig beheer en onderhoud van de weg.</text:p>
                  </text:list-item>
                  <text:list-item text:style-override="id1-3-2-2-11-7-2-8">
                    <text:number>7.</text:number>
                    <text:p text:style-name="al">Het in het eerste en zesde lid bepaalde geldt niet voor zover in het daarin geregelde onderwerp wordt voorzien door de Wet beheer rijkswaterstaatswerken, artikel 5 van de Wegenverkeerswet 1994 of de provinciale wegenverordening.</text:p>
                  </text:list-item>
                </text:list>
              </text:section>
              <text:section text:name="artikel_id1-3-2-2-11-7-3" text:style-name="artikel">
                <text:p text:style-name="artikel_kop_titel"><text:span text:style-name="artikel_kop_label">Artikel</text:span> <text:span text:style-name="artikel_kop_nr">2.11</text:span> (Omgevings)vergunning voor het aanleggen of veranderen van een weg</text:p>
                <text:list text:style-name="id1-3-2-2-11-7-3-2">
                  <text:list-item text:style-override="id1-3-2-2-11-7-3-2">
                    <text:number>1.</text:number>
                    <text:p text:style-name="al">Het is verboden zonder of in afwijking van een vergunning van het bevoegde gezag een weg aan te leggen, de verharding daarvan op te breken, in een weg te graven of te spitten, de aard of breedte van de wegverharding te veranderen of anderszins verandering aan te brengen in de wijze van aanleg van een weg.</text:p>
                  </text:list-item>
                  <text:list-item text:style-override="id1-3-2-2-11-7-3-3">
                    <text:number>2.</text:number>
                    <text:p text:style-name="al">Op een aanvraag om een vergunning als bedoeld in het eerste lid wordt beslist:</text:p>
                    <text:list text:style-name="id1-3-2-2-11-7-3-3-3">
                      <text:list-item text:style-override="id1-3-2-2-11-7-3-3-3-1">
                        <text:number>a.</text:number>
                        <text:p text:style-name="al">door het bevoegde gezag indien de activiteiten zijn verboden op grond van een bestemmingsplan, beheersverordening, exploitatieplan of voorbereidingsbesluit, en</text:p>
                      </text:list-item>
                      <text:list-item text:style-override="id1-3-2-2-11-7-3-3-3-2">
                        <text:number>b.</text:number>
                        <text:p text:style-name="al">door burgemeester en wethouders in overige gevallen.</text:p>
                      </text:list-item>
                    </text:list>
                  </text:list-item>
                  <text:list-item text:style-override="id1-3-2-2-11-7-3-4">
                    <text:number>3.</text:number>
                    <text:p text:style-name="al">Het verbod in het eerste lid is niet van toepassing indien in opdracht van een bestuursorgaan of openbaar lichaam publieke werkzaamheden worden verricht.</text:p>
                  </text:list-item>
                  <text:list-item text:style-override="id1-3-2-2-11-7-3-5">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text:p>
                  </text:list-item>
                </text:list>
              </text:section>
              <text:section text:name="artikel_id1-3-2-2-11-7-4" text:style-name="artikel">
                <text:p text:style-name="artikel_kop_titel"><text:span text:style-name="artikel_kop_label">Artikel</text:span> <text:span text:style-name="artikel_kop_nr">2.12</text:span> Maken en veranderen van een uitweg</text:p>
                <text:list text:style-name="id1-3-2-2-11-7-4-2">
                  <text:list-item text:style-override="id1-3-2-2-11-7-4-2">
                    <text:number>1.</text:number>
                    <text:p text:style-name="al">Het is verboden een uitweg te maken naar de weg of verandering te brengen in een bestaande uitweg naar de weg indien:</text:p>
                    <text:list text:style-name="id1-3-2-2-11-7-4-2-3">
                      <text:list-item text:style-override="id1-3-2-2-11-7-4-2-3-1">
                        <text:number>a.</text:number>
                        <text:p text:style-name="al">daardoor het verkeer op de weg in gevaar wordt gebracht;</text:p>
                      </text:list-item>
                      <text:list-item text:style-override="id1-3-2-2-11-7-4-2-3-2">
                        <text:number>b.</text:number>
                        <text:p text:style-name="al">dat ten koste gaat van een doelmatig gebruik van openbare parkeerruimte;</text:p>
                      </text:list-item>
                      <text:list-item text:style-override="id1-3-2-2-11-7-4-2-3-3">
                        <text:number>c.</text:number>
                        <text:p text:style-name="al">dat ten koste gaat van gemeentelijke groenvoorzieningen;</text:p>
                      </text:list-item>
                      <text:list-item text:style-override="id1-3-2-2-11-7-4-2-3-4">
                        <text:number>d.</text:number>
                        <text:p text:style-name="al">de aanleg van de uitweg een nadelig effect op het uiterlijk aanzien van de gemeente heeft.</text:p>
                      </text:list-item>
                    </text:list>
                  </text:list-item>
                  <text:list-item text:style-override="id1-3-2-2-11-7-4-3">
                    <text:number>2.</text:number>
                    <text:p text:style-name="al">Burgemeester en wethouders kunnen met betrekking tot de verbodscriteria in lid 1 nadere regels vaststellen.</text:p>
                  </text:list-item>
                  <text:list-item text:style-override="id1-3-2-2-11-7-4-4">
                    <text:number>3.</text:number>
                    <text:p text:style-name="al">Het verbod in lid 1 geldt niet voor zover in het daarin geregelde onderwerp wordt voorzien door de Wet beheer rijkswaterstaatswerken, de Waterschapskeur of het Gelders wegenreglement.</text:p>
                  </text:list-item>
                </text:list>
                <text:p text:style-name="al"/>
              </text:section>
            </text:section>
            <text:section text:name="paragraaf_id1-3-2-2-11-8" text:style-name="paragraaf">
              <text:p text:style-name="paragraaf_kop"><text:span text:style-name="label">Afdeling</text:span> <text:span text:style-name="nr">6:</text:span> Veiligheid op de weg</text:p>
              <text:section text:name="artikel_id1-3-2-2-11-8-2" text:style-name="artikel">
                <text:p text:style-name="artikel_kop_titel"><text:span text:style-name="artikel_kop_label">Artikel</text:span> <text:span text:style-name="artikel_kop_nr">2.13</text:span> Veroorzaken van gladheid</text:p>
                <text:list text:style-name="id1-3-2-2-11-8-2-2">
                  <text:list-item text:style-override="id1-3-2-2-11-8-2-2">
                    <text:number>1.</text:number>
                    <text:p text:style-name="al">Het is verboden bij vorst of dreigende vorst water of andere vloeistoffen die gladheid kunnen veroorzaken op de weg te werpen, uit te storten of te laten lopen.</text:p>
                  </text:list-item>
                  <text:list-item text:style-override="id1-3-2-2-11-8-2-3">
                    <text:number>2.</text:number>
                    <text:p text:style-name="al">Het in het eerste lid bepaalde geldt niet voor zover in het daarin geregelde onderwerp wordt voorzien door artikel 427, aanhef en onder 4e van het Wetboek van Strafrecht of artikel 5 van de Wegenverkeerswet 1994.</text:p>
                  </text:list-item>
                </text:list>
              </text:section>
              <text:section text:name="artikel_id1-3-2-2-11-8-3" text:style-name="artikel">
                <text:p text:style-name="artikel_kop_titel"><text:span text:style-name="artikel_kop_label">Artikel</text:span> <text:span text:style-name="artikel_kop_nr">2.14</text:span> </text:p>
                <text:p text:style-name="al">(Niet opgenomen)</text:p>
              </text:section>
              <text:section text:name="artikel_id1-3-2-2-11-8-4"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op andere wijze hinder of gevaar voor het wegverkeer wordt veroorzaakt.</text:p>
              </text:section>
              <text:section text:name="artikel_id1-3-2-2-11-8-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11-8-6" text:style-name="artikel">
                <text:p text:style-name="artikel_kop_titel"><text:span text:style-name="artikel_kop_label">Artikel</text:span> <text:span text:style-name="artikel_kop_nr">2.17</text:span> </text:p>
                <text:p text:style-name="al">(Niet opgenomen)</text:p>
              </text:section>
              <text:section text:name="artikel_id1-3-2-2-11-8-7" text:style-name="artikel">
                <text:p text:style-name="artikel_kop_titel"><text:span text:style-name="artikel_kop_label">Artikel</text:span> <text:span text:style-name="artikel_kop_nr">2.18</text:span> </text:p>
                <text:p text:style-name="al">(Niet opgenomen)</text:p>
              </text:section>
              <text:section text:name="artikel_id1-3-2-2-11-8-8" text:style-name="artikel">
                <text:p text:style-name="artikel_kop_titel"><text:span text:style-name="artikel_kop_label">Artikel</text:span> <text:span text:style-name="artikel_kop_nr">2.19</text:span> Gevaarlijk of hinderlijk voorwerp</text:p>
                <text:list text:style-name="id1-3-2-2-11-8-8-2">
                  <text:list-item text:style-override="id1-3-2-2-11-8-8-2">
                    <text:number>1.</text:number>
                    <text:p text:style-name="al">Het is verboden langs het voor voetgangers en/of (brom)fietsers bestemde deel van de weg op enigerlei wijze prikkeldraad, schrikdraad, puntdraad of andere scherpe voorwerpen aan te brengen of te hebben op een afstand van minder dan 0.25 meter uit de uiterste boord van de weg.</text:p>
                  </text:list-item>
                  <text:list-item text:style-override="id1-3-2-2-11-8-8-3">
                    <text:number>2.</text:number>
                    <text:p text:style-name="al">Het in het eerste lid bepaalde geldt niet voor zover in het daarin geregelde onderwerp wordt voorzien door artikel 5 van de Wegenverkeerswet 1994.</text:p>
                  </text:list-item>
                </text:list>
              </text:section>
              <text:section text:name="artikel_id1-3-2-2-11-8-9" text:style-name="artikel">
                <text:p text:style-name="artikel_kop_titel"><text:span text:style-name="artikel_kop_label">Artikel</text:span> <text:span text:style-name="artikel_kop_nr">2.20</text:span> </text:p>
                <text:p text:style-name="al">(Niel opgenomen)</text:p>
              </text:section>
              <text:section text:name="artikel_id1-3-2-2-11-8-10" text:style-name="artikel">
                <text:p text:style-name="artikel_kop_titel"><text:span text:style-name="artikel_kop_label">Artikel</text:span> <text:span text:style-name="artikel_kop_nr">2.21</text:span> Voorzieningen voor verkeer en verlichting</text:p>
                <text:list text:style-name="id1-3-2-2-11-8-10-2">
                  <text:list-item text:style-override="id1-3-2-2-11-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8-10-3">
                    <text:number>2.</text:number>
                    <text:p text:style-name="al">Het in het eerste lid bepaalde geldt niet voor zover in het daarin geregelde onderwerp wordt voorzien door de Waterstaatswet 1900, de Onteigeningswet of de Belemmeringenwet Privaatrecht.</text:p>
                  </text:list-item>
                </text:list>
              </text:section>
              <text:section text:name="artikel_id1-3-2-2-11-8-11" text:style-name="artikel">
                <text:p text:style-name="artikel_kop_titel"><text:span text:style-name="artikel_kop_label">Artikel</text:span> <text:span text:style-name="artikel_kop_nr">2.21a</text:span> Verwijdering e.d. voorzieningen voor verkeer en verlichting</text:p>
                <text:list text:style-name="id1-3-2-2-11-8-11-2">
                  <text:list-item text:style-override="id1-3-2-2-11-8-11-2">
                    <text:number>1.</text:number>
                    <text:p text:style-name="al">Het is degene die daartoe niet bevoegd is verboden een bord of een andere voorziening ten behoeve van het openbaar verkeer of de openbare verlichting te verwijderen, te wijzigen, te beschadigen, de werking ervan te beletten of te belemmeren.</text:p>
                  </text:list-item>
                  <text:list-item text:style-override="id1-3-2-2-11-8-11-3">
                    <text:number>2.</text:number>
                    <text:p text:style-name="al">Het in het eerste lid bepaalde geldt niet voor zover in het daarin geregelde onderwerp wordt voorzien door het Wetboek van Strafrecht.</text:p>
                  </text:list-item>
                </text:list>
              </text:section>
              <text:section text:name="artikel_id1-3-2-2-11-8-12" text:style-name="artikel">
                <text:p text:style-name="artikel_kop_titel"><text:span text:style-name="artikel_kop_label">Artikel</text:span> <text:span text:style-name="artikel_kop_nr">2.22</text:span> </text:p>
                <text:p text:style-name="al">(Niet opgenomen)</text:p>
              </text:section>
              <text:section text:name="artikel_id1-3-2-2-11-8-13" text:style-name="artikel">
                <text:p text:style-name="artikel_kop_titel"><text:span text:style-name="artikel_kop_label">Artikel</text:span> <text:span text:style-name="artikel_kop_nr">2.23</text:span> Veiligheid op het ijs</text:p>
                <text:list text:style-name="id1-3-2-2-11-8-13-2">
                  <text:list-item text:style-override="id1-3-2-2-11-8-13-2">
                    <text:number>1.</text:number>
                    <text:p text:style-name="al">Het is verboden:</text:p>
                    <text:list text:style-name="id1-3-2-2-11-8-13-2-3">
                      <text:list-item text:style-override="id1-3-2-2-11-8-13-2-3-1">
                        <text:number>a.</text:number>
                        <text:p text:style-name="al">voor het publiek toegankelijke ijsvlakten te beschadigen, te verontreinigen, te versperren of het verkeer daarop op enige andere wijze te belemmeren of in gevaar te brengen;</text:p>
                      </text:list-item>
                      <text:list-item text:style-override="id1-3-2-2-11-8-13-2-3-2">
                        <text:number>b.</text:number>
                        <text:p text:style-name="al">bakens of andere voorwerpen ten behoeve van de veiligheid op de onder a. bedoelde ijsvlakten te verplaatsen, weg te nemen, te beschadigen of op enige andere wijze het gebruik daarvan te verijdelen of te belemmeren.</text:p>
                      </text:list-item>
                    </text:list>
                  </text:list-item>
                  <text:list-item text:style-override="id1-3-2-2-11-8-13-3">
                    <text:number>2.</text:number>
                    <text:p text:style-name="al">Het verbod in het eerste lid is niet van toepassing op situaties waarin wordt voorzien door het Wetboek van Strafrecht.</text:p>
                  </text:list-item>
                </text:list>
                <text:p text:style-name="al"/>
              </text:section>
            </text:section>
            <text:section text:name="paragraaf_id1-3-2-2-11-9" text:style-name="paragraaf">
              <text:p text:style-name="paragraaf_kop"><text:span text:style-name="label">Afdeling</text:span> <text:span text:style-name="nr">7:</text:span> Toezicht op evenementen</text:p>
              <text:section text:name="artikel_id1-3-2-2-11-9-2" text:style-name="artikel">
                <text:p text:style-name="artikel_kop_titel"><text:span text:style-name="artikel_kop_label">Artikel</text:span> <text:span text:style-name="artikel_kop_nr">2.24</text:span> Definities</text:p>
                <text:list text:style-name="id1-3-2-2-11-9-2-2">
                  <text:list-item text:style-override="id1-3-2-2-11-9-2-2">
                    <text:number>1.</text:number>
                    <text:p text:style-name="al">In deze afdeling wordt onder evenement verstaan elke voor publiek toegankelijke verrichting van vermaak, met uitzondering van:</text:p>
                    <text:list text:style-name="id1-3-2-2-11-9-2-2-3">
                      <text:list-item text:style-override="id1-3-2-2-11-9-2-2-3-1">
                        <text:number>a.</text:number>
                        <text:p text:style-name="al">bioscoop- en theatervoorstellingen op een vaste locatie;</text:p>
                      </text:list-item>
                      <text:list-item text:style-override="id1-3-2-2-11-9-2-2-3-2">
                        <text:number>b.</text:number>
                        <text:p text:style-name="al">markten als bedoeld in artikel 160, eerste lid, onder h van de Gemeentewet;</text:p>
                      </text:list-item>
                      <text:list-item text:style-override="id1-3-2-2-11-9-2-2-3-3">
                        <text:number>c.</text:number>
                        <text:p text:style-name="al">kansspelen als bedoeld in de Wet op de Kansspelen;</text:p>
                      </text:list-item>
                      <text:list-item text:style-override="id1-3-2-2-11-9-2-2-3-4">
                        <text:number>d.</text:number>
                        <text:p text:style-name="al">het in een inrichting in de zin van de Drank- en Horecawet gelegenheid geven tot dansen en het hier doen plaatsvinden van muziekoptredens;</text:p>
                      </text:list-item>
                      <text:list-item text:style-override="id1-3-2-2-11-9-2-2-3-5">
                        <text:number>e.</text:number>
                        <text:p text:style-name="al">betogingen, samenkomsten en vergaderingen als bedoeld in de Wet openbare manifestaties;</text:p>
                      </text:list-item>
                      <text:list-item text:style-override="id1-3-2-2-11-9-2-2-3-6">
                        <text:number>f.</text:number>
                        <text:p text:style-name="al">activiteiten als bedoeld in artikel 2.3 van deze verordening;</text:p>
                      </text:list-item>
                      <text:list-item text:style-override="id1-3-2-2-11-9-2-2-3-7">
                        <text:number>g.</text:number>
                        <text:p text:style-name="al">speelgelegenheden als bedoeld in artikel 2.38 van deze verordening.</text:p>
                      </text:list-item>
                    </text:list>
                  </text:list-item>
                  <text:list-item text:style-override="id1-3-2-2-11-9-2-3">
                    <text:number>2.</text:number>
                    <text:p text:style-name="al">Onder evenement wordt mede verstaan:</text:p>
                    <text:list text:style-name="id1-3-2-2-11-9-2-3-3">
                      <text:list-item text:style-override="id1-3-2-2-11-9-2-3-3-1">
                        <text:number>a.</text:number>
                        <text:p text:style-name="al">een braderie, rommelmarkt, snuffelmarkt, beurs of een andere voor het publiek toegankelijke markt waar verkoop van goederen plaatsvindt met uitzondering van een markt als bedoeld in het eerste lid onder b.,</text:p>
                      </text:list-item>
                      <text:list-item text:style-override="id1-3-2-2-11-9-2-3-3-2">
                        <text:number>b.</text:number>
                        <text:p text:style-name="al">een optocht op de weg, niet zijnde een betoging als bedoeld in artikel 2.2,</text:p>
                      </text:list-item>
                      <text:list-item text:style-override="id1-3-2-2-11-9-2-3-3-3">
                        <text:number>c.</text:number>
                        <text:p text:style-name="al">een feest, barbecue, muziekoptreden of wedstrijd op of aan de weg,</text:p>
                      </text:list-item>
                      <text:list-item text:style-override="id1-3-2-2-11-9-2-3-3-4">
                        <text:number>d.</text:number>
                        <text:p text:style-name="al">door de burgemeester aangewezen categorie(en) vechtsportwedstrijden en gala's.</text:p>
                      </text:list-item>
                    </text:list>
                  </text:list-item>
                </text:list>
              </text:section>
              <text:section text:name="artikel_id1-3-2-2-11-9-3" text:style-name="artikel">
                <text:p text:style-name="artikel_kop_titel"><text:span text:style-name="artikel_kop_label">Artikel</text:span> <text:span text:style-name="artikel_kop_nr">2.25</text:span> Evenementenvergunning</text:p>
                <text:list text:style-name="id1-3-2-2-11-9-3-2">
                  <text:list-item text:style-override="id1-3-2-2-11-9-3-2">
                    <text:number>1.</text:number>
                    <text:p text:style-name="al">Het is verboden zonder of in afwijking van een vergunning van de burgemeester een evenement te organiseren.</text:p>
                  </text:list-item>
                  <text:list-item text:style-override="id1-3-2-2-11-9-3-3">
                    <text:number>2.</text:number>
                    <text:p text:style-name="al">De burgemeester kan vrijstelling van het verbod als bedoeld in het eerste lid verlenen of een meldingsplicht invoeren voor door hem aan te wijzen categorieën evenementen.</text:p>
                  </text:list-item>
                  <text:list-item text:style-override="id1-3-2-2-11-9-3-4">
                    <text:number>3.</text:number>
                    <text:p text:style-name="al">De burgemeester kan met betrekking tot een categorie evenementen waarvoor op grond van het tweede lid vrijstelling is verleend of een meldingsplicht is ingevoerd algemene voorschriften vaststellen.</text:p>
                  </text:list-item>
                  <text:list-item text:style-override="id1-3-2-2-11-9-3-5">
                    <text:number>4.</text:number>
                    <text:p text:style-name="al">Het verbod in lid 1 geldt niet voor een wedstrijd op de weg, voor zover in het daarin geregelde onderwerp wordt voorzien door artikel 10 juncto 148 Wegenverkeerswet 1994.</text:p>
                  </text:list-item>
                  <text:list-item text:style-override="id1-3-2-2-11-9-3-6">
                    <text:number>5.</text:number>
                    <text:p text:style-name="al">Onverminderd het bepaalde in artikel 1.8 kan de burgemeester een vergunning voor een vechtsportevenement als bedoeld in artikel 2.24, lid 2 onder d. weigeren, indien de organisator van het evenement of aanvrager van de vergunning van slecht levensgedrag is.</text:p>
                  </text:list-item>
                </text:list>
              </text:section>
              <text:section text:name="artikel_id1-3-2-2-11-9-4" text:style-name="artikel">
                <text:p text:style-name="artikel_kop_titel"><text:span text:style-name="artikel_kop_label">Artikel</text:span> <text:span text:style-name="artikel_kop_nr">2.26</text:span> Ordeverstoring bij evenementen</text:p>
                <text:list text:style-name="id1-3-2-2-11-9-4-2">
                  <text:list-item text:style-override="id1-3-2-2-11-9-4-2">
                    <text:number>1.</text:number>
                    <text:p text:style-name="al">Het is verboden bij evenementen de orde te verstoren.</text:p>
                  </text:list-item>
                  <text:list-item text:style-override="id1-3-2-2-11-9-4-3">
                    <text:number>2.</text:number>
                    <text:p text:style-name="al">Het is verboden bij een evenement zichtbaar kleding te dragen of goederen bij zich te hebben of te vervoeren die de uiterlijke kenmerken zijn van een organisatie die bij rechterlijke uitspraak of bestuurlijk besluit verboden is verklaard of is ontbonden vanwege een werkzaamheid of doel in strijd met de openbare orde.</text:p>
                  </text:list-item>
                  <text:list-item text:style-override="id1-3-2-2-11-9-4-4">
                    <text:number>3.</text:number>
                    <text:p text:style-name="al">Het verbod in lid 2 geldt niet voor zover in het daarin geregelde onderwerp wordt voorzien door het Wetboek van Strafrecht.</text:p>
                  </text:list-item>
                </text:list>
                <text:p text:style-name="al"/>
              </text:section>
            </text:section>
            <text:section text:name="paragraaf_id1-3-2-2-11-10" text:style-name="paragraaf">
              <text:p text:style-name="paragraaf_kop"><text:span text:style-name="label">Afdeling</text:span> <text:span text:style-name="nr">8:</text:span> Toezicht op openbare inrichtingen</text:p>
              <text:section text:name="artikel_id1-3-2-2-11-10-2" text:style-name="artikel">
                <text:p text:style-name="artikel_kop_titel"><text:span text:style-name="artikel_kop_label">Artikel</text:span> <text:span text:style-name="artikel_kop_nr">2.27</text:span> Definities</text:p>
                <text:list text:style-name="id1-3-2-2-11-10-2-2">
                  <text:list-item text:style-override="id1-3-2-2-11-10-2-2">
                    <text:number>1.</text:number>
                    <text:p text:style-name="al">In deze afdeling wordt verstaan onder:</text:p>
                    <text:list text:style-name="id1-3-2-2-11-10-2-2-3">
                      <text:list-item text:style-override="id1-3-2-2-11-10-2-2-3-1">
                        <text:number>a.</text:number>
                        <text:p text:style-name="al">openbare inrichting:</text:p>
                        <text:list text:style-name="id1-3-2-2-11-10-2-2-3-1-3">
                          <text:list-item text:style-override="id1-3-2-2-11-10-2-2-3-1-3-1">
                            <text:number>-</text:number>
                            <text:p text:style-name="al">een hotel, restaurant, pension, café, waterpijpcafé, cafetaria, snackbar, discotheek, buurthuis of clubhuis;</text:p>
                          </text:list-item>
                          <text:list-item text:style-override="id1-3-2-2-11-10-2-2-3-1-3-2">
                            <text:number>-</text:number>
                            <text:p text:style-name="al">elke andere voor het publiek toegankelijke besloten ruimte waarin bedrijfsmatig of in een omvang alsof zij bedrijfsmatig is logies wordt verstrekt of dranken worden geschonken of rookwaren of spijzen voor directe consumptie worden verstrekt of bereid;</text:p>
                          </text:list-item>
                          <text:list-item text:style-override="id1-3-2-2-11-10-2-2-3-1-3-3">
                            <text:number>-</text:number>
                            <text:p text:style-name="al">campings en vakantieparken;</text:p>
                          </text:list-item>
                          <text:list-item text:style-override="id1-3-2-2-11-10-2-2-3-1-3-4">
                            <text:number>-</text:number>
                            <text:p text:style-name="al">fitnesscentra en sportscholen;</text:p>
                          </text:list-item>
                        </text:list>
                      </text:list-item>
                      <text:list-item text:style-override="id1-3-2-2-11-10-2-2-3-2">
                        <text:number>b.</text:number>
                        <text:p text:style-name="al">fitnesscentrum:</text:p>
                        <text:p text:style-name="al">inrichting waar bedrijfsmatig tegen betaling met behulp van toestellen gelegenheid wordt gegeven om – veelal op individuele basis – te trainen of te sporten ter bevordering van de gezondheid, conditie en/of spierontwikkeling met uitzondering van de oefenruimte behorende tot een fysiopraktijk;</text:p>
                      </text:list-item>
                      <text:list-item text:style-override="id1-3-2-2-11-10-2-2-3-3">
                        <text:number>c.</text:number>
                        <text:p text:style-name="al">sportschool:</text:p>
                        <text:p text:style-name="al">inrichting waar bedrijfsmatig tegen betaling gelegenheid wordt gegeven uiteenlopende binnensporten, vooral gevechtssporten, te beoefenen en waar men aan zijn lichaam kan werken door ritmische beweging of fitnesstraining en krachttraining met behulp van daartoe voorziene apparatuur;</text:p>
                      </text:list-item>
                      <text:list-item text:style-override="id1-3-2-2-11-10-2-2-3-4">
                        <text:number>d.</text:number>
                        <text:p text:style-name="al">terras:</text:p>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1-10-2-2-3-5">
                        <text:number>e.</text:number>
                        <text:p text:style-name="al">exploitant:</text:p>
                        <text:p text:style-name="al">degene die een openbare inrichting exploiteert of, indien de exploitant een rechtspersoon is, de natuurlijke persoon die bestuurder van die rechtspersoon is;</text:p>
                      </text:list-item>
                      <text:list-item text:style-override="id1-3-2-2-11-10-2-2-3-6">
                        <text:number>f.</text:number>
                        <text:p text:style-name="al">bezoekers:</text:p>
                        <text:p text:style-name="al">degenen die in de openbare inrichting verblijven met uitzondering van:</text:p>
                        <text:list text:style-name="id1-3-2-2-11-10-2-2-3-6-4">
                          <text:list-item text:style-override="id1-3-2-2-11-10-2-2-3-6-4-1">
                            <text:number>-</text:number>
                            <text:p text:style-name="al">de gezinsleden van de exploitant alsmede zijn elders wonende bloed en aanverwanten, in de rechte lijn onbeperkt, in de zijlijn tot en met de derde graad;</text:p>
                          </text:list-item>
                          <text:list-item text:style-override="id1-3-2-2-11-10-2-2-3-6-4-2">
                            <text:number>-</text:number>
                            <text:p text:style-name="al">de personen die voorkomen in het register als bedoeld in artikel 438 van het Wetboek van Strafrecht, alsmede personen bedoeld in artikel 438, derde lid, van het Wetboek van Strafrecht;</text:p>
                          </text:list-item>
                          <text:list-item text:style-override="id1-3-2-2-11-10-2-2-3-6-4-3">
                            <text:number>-</text:number>
                            <text:p text:style-name="al">de personen wier aanwezigheid in de inrichting wegens dringende redenen noodzakelijk is.</text:p>
                          </text:list-item>
                        </text:list>
                      </text:list-item>
                    </text:list>
                  </text:list-item>
                  <text:list-item text:style-override="id1-3-2-2-11-10-2-3">
                    <text:number>2.</text:number>
                    <text:p text:style-name="al">Onder openbare inrichting wordt mede verstaan het bij de inrichting behorende terras.</text:p>
                  </text:list-item>
                </text:list>
              </text:section>
              <text:section text:name="artikel_id1-3-2-2-11-10-3" text:style-name="artikel">
                <text:p text:style-name="artikel_kop_titel"><text:span text:style-name="artikel_kop_label">Artikel</text:span> <text:span text:style-name="artikel_kop_nr">2.28</text:span> Exploitatievergunning openbare inrichting</text:p>
                <text:list text:style-name="id1-3-2-2-11-10-3-2">
                  <text:list-item text:style-override="id1-3-2-2-11-10-3-2">
                    <text:number>1.</text:number>
                    <text:p text:style-name="al">Het is verboden zonder vergunning van de burgemeester een openbare inrichting te exploiteren.</text:p>
                  </text:list-item>
                  <text:list-item text:style-override="id1-3-2-2-11-10-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1-10-3-4">
                    <text:number>3.</text:number>
                    <text:p text:style-name="al">In afwijking van het bepaalde in artikel 1.8 kan de burgemeester de vergunning weigeren of intrekken indien naar zijn oordeel moet worden aangenomen dal de woon- of leefsituatie in de omgeving van de openbare inrichting of de openbare orde door de exploitatie van de openbare inrichting op ontoelaatbare wijze nadelig wordt beïnvloed.</text:p>
                  </text:list-item>
                  <text:list-item text:style-override="id1-3-2-2-11-10-3-5">
                    <text:number>4.</text:number>
                    <text:p text:style-name="al">Het bepaalde in lid 1 geldt niet voor een openbare inrichting waarvoor op grond van artikel 3 van de Drank- en Horecawet een vergunning is vereist.</text:p>
                  </text:list-item>
                  <text:list-item text:style-override="id1-3-2-2-11-10-3-6">
                    <text:number>5.</text:number>
                    <text:p text:style-name="al">Het eerste lid geldt voorts niet voor een openbare inrichting die zich bevindt in:</text:p>
                    <text:list text:style-name="id1-3-2-2-11-10-3-6-3">
                      <text:list-item text:style-override="id1-3-2-2-11-10-3-6-3-1">
                        <text:number>a.</text:number>
                        <text:p text:style-name="al">een winkel als bedoeld in artikel 1 van de Winkeltijdenwet voor zover de activiteiten van de openbare inrichting een ondersteunende activiteit van de winkelactiviteit is,</text:p>
                      </text:list-item>
                      <text:list-item text:style-override="id1-3-2-2-11-10-3-6-3-2">
                        <text:number>b.</text:number>
                        <text:p text:style-name="al">een zorginstelling,</text:p>
                      </text:list-item>
                      <text:list-item text:style-override="id1-3-2-2-11-10-3-6-3-3">
                        <text:number>c.</text:number>
                        <text:p text:style-name="al">een museum, of</text:p>
                      </text:list-item>
                      <text:list-item text:style-override="id1-3-2-2-11-10-3-6-3-4">
                        <text:number>d.</text:number>
                        <text:p text:style-name="al">de openbare inrichting een bedrijfskantine- of restaurant is.</text:p>
                      </text:list-item>
                    </text:list>
                  </text:list-item>
                  <text:list-item text:style-override="id1-3-2-2-11-10-3-7">
                    <text:number>6.</text:number>
                    <text:p text:style-name="al">De burgemeester kan besluiten dat een of meer in het besluit aangeduide soorten openbare inrichtingen in de gehele gemeente dan wel in een of meer daarin aangewezen gedeelten van de gemeente zijn vrijgesteld van de in lid 1 omschreven vergunningplicht.</text:p>
                  </text:list-item>
                </text:list>
              </text:section>
              <text:section text:name="artikel_id1-3-2-2-11-10-4" text:style-name="artikel">
                <text:p text:style-name="artikel_kop_titel"><text:span text:style-name="artikel_kop_label">Artikel</text:span> <text:span text:style-name="artikel_kop_nr">2.29</text:span> Sluitingstijden</text:p>
                <text:list text:style-name="id1-3-2-2-11-10-4-2">
                  <text:list-item text:style-override="id1-3-2-2-11-10-4-2">
                    <text:number>1.</text:number>
                    <text:p text:style-name="al">Het is de exploitant van een openbare inrichting verboden de inrichting voor bezoekers geopend te hebben en aldaar bezoekers toe te laten of te laten verblijven tussen 02.00 en 06.00 uur.</text:p>
                  </text:list-item>
                  <text:list-item text:style-override="id1-3-2-2-11-10-4-3">
                    <text:number>2.</text:number>
                    <text:p text:style-name="al">De burgemeester kan aan een exploitant ontheffing van het bepaalde in het eerste lid verlenen.</text:p>
                  </text:list-item>
                  <text:list-item text:style-override="id1-3-2-2-11-10-4-4">
                    <text:number>3.</text:number>
                    <text:p text:style-name="al">Het verbod in lid 1 geldt niet voor:</text:p>
                    <text:list text:style-name="id1-3-2-2-11-10-4-4-3">
                      <text:list-item text:style-override="id1-3-2-2-11-10-4-4-3-1">
                        <text:number>-</text:number>
                        <text:p text:style-name="al">openbare inrichtingen waar aan bezoekers uitsluitend logies wordt verstrekt en</text:p>
                      </text:list-item>
                      <text:list-item text:style-override="id1-3-2-2-11-10-4-4-3-2">
                        <text:number>-</text:number>
                        <text:p text:style-name="al">campings en vakantieparken.</text:p>
                      </text:list-item>
                    </text:list>
                  </text:list-item>
                  <text:list-item text:style-override="id1-3-2-2-11-10-4-5">
                    <text:number>4.</text:number>
                    <text:p text:style-name="al">In het eerste lid bepaalde geldt voorts niet voorzover in dit onderwerp wordt voorzien door op de Wet milieubeheer gebaseerde voorschriften.</text:p>
                  </text:list-item>
                </text:list>
              </text:section>
              <text:section text:name="artikel_id1-3-2-2-11-10-5" text:style-name="artikel">
                <text:p text:style-name="artikel_kop_titel"><text:span text:style-name="artikel_kop_label">Artikel</text:span> <text:span text:style-name="artikel_kop_nr">2.30</text:span> Afwijkende sluitingstijd</text:p>
                <text:p text:style-name="al">De burgemeester kan in het belang van de openbare orde, veiligheid of gezondheid of in geval van bijzondere omstandigheden voor een of meer openbare inrichtingen tijdelijk andere sluitingstijden vaststellen.</text:p>
              </text:section>
              <text:section text:name="artikel_id1-3-2-2-11-10-6" text:style-name="artikel">
                <text:p text:style-name="artikel_kop_titel"><text:span text:style-name="artikel_kop_label">Artikel</text:span> <text:span text:style-name="artikel_kop_nr">2.30a</text:span> Sluiting van openbare inrichtingen</text:p>
                <text:list text:style-name="id1-3-2-2-11-10-6-2">
                  <text:list-item text:style-override="id1-3-2-2-11-10-6-2">
                    <text:number>1.</text:number>
                    <text:p text:style-name="al">De burgemeester kan ter bescherming van de openbare orde en veiligheid de sluiting van een openbare inrichting bevelen indien daar:</text:p>
                    <text:list text:style-name="id1-3-2-2-11-10-6-2-3">
                      <text:list-item text:style-override="id1-3-2-2-11-10-6-2-3-1">
                        <text:number>a.</text:number>
                        <text:p text:style-name="al">door misdrijf verkregen zaken voorhanden, bewaard of verborgen zijn dan wel zijn verworven of overgedragen;</text:p>
                      </text:list-item>
                      <text:list-item text:style-override="id1-3-2-2-11-10-6-2-3-2">
                        <text:number>b.</text:number>
                        <text:p text:style-name="al">discriminatie heeft plaatsgevonden op grond van ras, geslacht, seksuele gerichtheid of op welke grond dan ook;</text:p>
                      </text:list-item>
                      <text:list-item text:style-override="id1-3-2-2-11-10-6-2-3-3">
                        <text:number>c.</text:number>
                        <text:p text:style-name="al">wapens ais bedoeld in artikel 2 van de Wet wapens en munitie aanwezig zijn waarvoor geen ontheffing, vergunning of verlof is verleend of</text:p>
                      </text:list-item>
                      <text:list-item text:style-override="id1-3-2-2-11-10-6-2-3-4">
                        <text:number>d.</text:number>
                        <text:p text:style-name="al">zich andere feiten of omstandigheden hebben voorgedaan die de vrees wettigen dat het geopend blijven van de inrichting ernstig gevaar oplevert voor de openbare orde en veiligheid.</text:p>
                      </text:list-item>
                    </text:list>
                  </text:list-item>
                  <text:list-item text:style-override="id1-3-2-2-11-10-6-3">
                    <text:number>2.</text:number>
                    <text:p text:style-name="al">De burgemeester trekt het sluitingsbevel In als naar zijn oordeel de in het eerste lid genoemde belangen voortzetting van de sluiting niet langer vereisen.</text:p>
                  </text:list-item>
                  <text:list-item text:style-override="id1-3-2-2-11-10-6-4">
                    <text:number>3.</text:number>
                    <text:p text:style-name="al">De burgemeester draagt zorg voor het aanbrengen van het bevel tot sluiting bij de toegang van de inrichting of in de directe nabijheid daarvan.</text:p>
                  </text:list-item>
                  <text:list-item text:style-override="id1-3-2-2-11-10-6-5">
                    <text:number>4.</text:number>
                    <text:p text:style-name="al">De rechthebbende laat toe dat een afschrift van het sluitingsbevel wordt aangebracht.</text:p>
                  </text:list-item>
                  <text:list-item text:style-override="id1-3-2-2-11-10-6-6">
                    <text:number>5.</text:number>
                    <text:p text:style-name="al">Het is verboden een openbare inrichting te betreden waarvan de sluiting is bevolen.</text:p>
                  </text:list-item>
                  <text:list-item text:style-override="id1-3-2-2-11-10-6-7">
                    <text:number>6.</text:number>
                    <text:p text:style-name="al">Het is de rechthebbende verboden zonder toestemming van de burgemeester bezoekers toe te laten of zelf de inrichting te betreden.</text:p>
                  </text:list-item>
                  <text:list-item text:style-override="id1-3-2-2-11-10-6-8">
                    <text:number>7.</text:number>
                    <text:p text:style-name="al">Het derde, vierde, vijfde en zesde lid zijn van overeenkomstige toepassing als de burgemeester krachtens artikel 174a van de Gemeentewet of artikel 13b van de Opiumwet heeft besloten tot sluiting van een woning, een lokaal of een bijbehorend erf.</text:p>
                  </text:list-item>
                </text:list>
              </text:section>
              <text:section text:name="artikel_id1-3-2-2-11-10-7" text:style-name="artikel">
                <text:p text:style-name="artikel_kop_titel"><text:span text:style-name="artikel_kop_label">Artikel</text:span> <text:span text:style-name="artikel_kop_nr">2.31</text:span> Ordeverstoring</text:p>
                <text:p text:style-name="al">Het is verboden in een openbare inrichting:</text:p>
                <text:list text:style-name="id1-3-2-2-11-10-7-3">
                  <text:list-item text:style-override="id1-3-2-2-11-10-7-3-1">
                    <text:number>a.</text:number>
                    <text:p text:style-name="al">de orde te verstoren;</text:p>
                  </text:list-item>
                  <text:list-item text:style-override="id1-3-2-2-11-10-7-3-2">
                    <text:number>b.</text:number>
                    <text:p text:style-name="al">zich na sluitingstijd als bedoeld in artikel 2.29 in een openbare inrichting te bevinden.</text:p>
                  </text:list-item>
                </text:list>
              </text:section>
              <text:section text:name="artikel_id1-3-2-2-11-10-8"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section text:name="paragraaf_id1-3-2-2-11-11" text:style-name="paragraaf">
              <text:p text:style-name="paragraaf_kop"><text:span text:style-name="label">Afdeling</text:span> <text:span text:style-name="nr">9:</text:span> Toezicht op inrichtingen tot het verschaffen van nachtverblijf</text:p>
              <text:section text:name="artikel_id1-3-2-2-11-11-2" text:style-name="artikel">
                <text:p text:style-name="artikel_kop_titel"><text:span text:style-name="artikel_kop_label">Artikelen</text:span> <text:span text:style-name="artikel_kop_nr">2.33 t/m 2.37</text:span> </text:p>
                <text:p text:style-name="al">(Niet opgenomen)</text:p>
                <text:p text:style-name="al"/>
              </text:section>
            </text:section>
            <text:section text:name="paragraaf_id1-3-2-2-11-12" text:style-name="paragraaf">
              <text:p text:style-name="paragraaf_kop"><text:span text:style-name="label">Afdeling</text:span> <text:span text:style-name="nr">10:</text:span> Toezicht op speelgelegenheden</text:p>
              <text:section text:name="artikel_id1-3-2-2-11-12-2" text:style-name="artikel">
                <text:p text:style-name="artikel_kop_titel"><text:span text:style-name="artikel_kop_label">Artikel</text:span> <text:span text:style-name="artikel_kop_nr">2.38</text:span> Definitie</text:p>
                <text:list text:style-name="id1-3-2-2-11-12-2-2">
                  <text:list-item text:style-override="id1-3-2-2-11-12-2-2">
                    <text:number>1.</text:number>
                    <text:p text:style-name="al">In deze afdeling wordt verstaan onder speelgelegenheid:</text:p>
                    <text:p text:style-name="al">een voor het publiek toegankelijke gelegenheid, waar bedrijfsmatig of in een omvang alsof deze bedrijfsmatig is, de mogelijkheid wordt geboden enig spel te beoefenen, waarbij premies, geld of in geld inwisselbare goederen kunnen worden gewonnen en verloren.</text:p>
                  </text:list-item>
                  <text:list-item text:style-override="id1-3-2-2-11-12-2-3">
                    <text:number>2.</text:number>
                    <text:p text:style-name="al">In deze afdeling voorkomende begrippen die in de Wet op de Kansspelen zijn omschreven hebben dezelfde betekenis als in de wet.</text:p>
                  </text:list-item>
                </text:list>
              </text:section>
              <text:section text:name="artikel_id1-3-2-2-11-12-3" text:style-name="artikel">
                <text:p text:style-name="artikel_kop_titel"><text:span text:style-name="artikel_kop_label">Artikel</text:span> <text:span text:style-name="artikel_kop_nr">2.39</text:span> Exploitatievergunning speelgelegenheid</text:p>
                <text:list text:style-name="id1-3-2-2-11-12-3-2">
                  <text:list-item text:style-override="id1-3-2-2-11-12-3-2">
                    <text:number>1.</text:number>
                    <text:p text:style-name="al">Het is verboden zonder vergunning van de burgemeester een speelgelegenheid te exploiteren.</text:p>
                  </text:list-item>
                  <text:list-item text:style-override="id1-3-2-2-11-12-3-3">
                    <text:number> 2. </text:number>
                    <text:p text:style-name="al">Het verbod in het eerste lid is niet van toepassing op:</text:p>
                    <text:list text:style-name="id1-3-2-2-11-12-3-3-3">
                      <text:list-item text:style-override="id1-3-2-2-11-12-3-3-3-1">
                        <text:number>a.</text:number>
                        <text:p text:style-name="al">situaties en activiteiten waarin wordt voorzien door de Wet op de Kansspelen, en</text:p>
                      </text:list-item>
                      <text:list-item text:style-override="id1-3-2-2-11-12-3-3-3-2">
                        <text:number>b.</text:number>
                        <text:p text:style-name="al">door de burgemeester aangewezen soorten speelgelegenheden.</text:p>
                      </text:list-item>
                    </text:list>
                  </text:list-item>
                  <text:list-item text:style-override="id1-3-2-2-11-12-3-4">
                    <text:number>3.</text:number>
                    <text:p text:style-name="al">Onverminderd het bepaalde in artikel 1.8 weigert de burgemeester de vergunning:</text:p>
                    <text:list text:style-name="id1-3-2-2-11-12-3-4-3">
                      <text:list-item text:style-override="id1-3-2-2-11-12-3-4-3-1">
                        <text:number>a.</text:number>
                        <text:p text:style-name="al">indien de woon- en leefsituatie in de omgeving van de speelgelegenheid en/of de openbare orde of veiligheid door de exploitatie van de speelgelegenheid naar zijn oordeel op ontoelaatbare wijze nadelig zullen worden beïnvloed;</text:p>
                      </text:list-item>
                      <text:list-item text:style-override="id1-3-2-2-11-12-3-4-3-2">
                        <text:number>b.</text:number>
                        <text:p text:style-name="al">indien de exploitatie van de speelgelegenheid in strijd is met het geldende bestemmingsplan.</text:p>
                      </text:list-item>
                    </text:list>
                  </text:list-item>
                </text:list>
              </text:section>
              <text:section text:name="artikel_id1-3-2-2-11-12-4" text:style-name="artikel">
                <text:p text:style-name="artikel_kop_titel"><text:span text:style-name="artikel_kop_label">Artikel</text:span> <text:span text:style-name="artikel_kop_nr">2.40</text:span> </text:p>
                <text:p text:style-name="al">(Niet opgenomen)</text:p>
                <text:p text:style-name="al"/>
              </text:section>
            </text:section>
            <text:section text:name="paragraaf_id1-3-2-2-11-13" text:style-name="paragraaf">
              <text:p text:style-name="paragraaf_kop"><text:span text:style-name="label">Afdeling</text:span> <text:span text:style-name="nr">11:</text:span> Maatregelen tegen overlast en baldadigheid</text:p>
              <text:section text:name="artikel_id1-3-2-2-11-13-2" text:style-name="artikel">
                <text:p text:style-name="artikel_kop_titel"><text:span text:style-name="artikel_kop_label">Artikel</text:span> <text:span text:style-name="artikel_kop_nr">2.41</text:span> Betreden gesloten woning of lokaal</text:p>
                <text:list text:style-name="id1-3-2-2-11-13-2-2">
                  <text:list-item text:style-override="id1-3-2-2-11-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13-2-3">
                    <text:number>2.</text:number>
                    <text:p text:style-name="al">Het is verboden een krachtens artikel 13b van de Opiumwet gesloten woning, een niet voor publiek toegankelijk lokaal of een bij die woning of dat lokaal behorend erf te betreden.</text:p>
                  </text:list-item>
                  <text:list-item text:style-override="id1-3-2-2-11-13-2-4">
                    <text:number>3.</text:number>
                    <text:p text:style-name="al">De verboden in het eerste en tweede lid gelden niet voor personen wier aanwezigheid in de woning of lokaal of bij dat lokaal behorend erf wegens dringende redenen noodzakelijk.</text:p>
                  </text:list-item>
                  <text:list-item text:style-override="id1-3-2-2-11-13-2-5">
                    <text:number>4.</text:number>
                    <text:p text:style-name="al">De burgemeester kan van de in het eerste en tweede lid bedoelde verboden ontheffing verlenen.</text:p>
                  </text:list-item>
                </text:list>
              </text:section>
              <text:section text:name="artikel_id1-3-2-2-11-13-3" text:style-name="artikel">
                <text:p text:style-name="artikel_kop_titel"><text:span text:style-name="artikel_kop_label">Artikel</text:span> <text:span text:style-name="artikel_kop_nr">2.42</text:span> Plakken en kladden</text:p>
                <text:list text:style-name="id1-3-2-2-11-13-3-2">
                  <text:list-item text:style-override="id1-3-2-2-11-13-3-2">
                    <text:number>1.</text:number>
                    <text:p text:style-name="al">Het is verboden een openbare plaats of dat gedeelte van een onroerende zaak dat vanaf die plaats zichtbaar is te bekrassen of te bekladden.</text:p>
                  </text:list-item>
                  <text:list-item text:style-override="id1-3-2-2-11-13-3-3">
                    <text:number>2.</text:number>
                    <text:p text:style-name="al">Het is verboden zonder schriftelijke toestemming van de rechthebbende op een openbare plaats of op dat gedeelte van een onroerende zaak dat vanaf die plaats zichtbaar is:</text:p>
                    <text:list text:style-name="id1-3-2-2-11-13-3-3-3">
                      <text:list-item text:style-override="id1-3-2-2-11-13-3-3-3-1">
                        <text:number>a.</text:number>
                        <text:p text:style-name="al">een aanplakbiljet of ander geschrift, afbeelding of aanduiding, aan te plakken, te doen aanplakken, op andere wijze aan te brengen of te doen aanbrengen;</text:p>
                      </text:list-item>
                      <text:list-item text:style-override="id1-3-2-2-11-13-3-3-3-2">
                        <text:number>b.</text:number>
                        <text:p text:style-name="al">met kalk, teer of een kleur- of verfstof enige afbeelding, letter, cijfer of teken aan te brengen of te doen aanbrengen.</text:p>
                      </text:list-item>
                    </text:list>
                  </text:list-item>
                  <text:list-item text:style-override="id1-3-2-2-11-13-3-4">
                    <text:number>3.</text:number>
                    <text:p text:style-name="al">Het verbod in het tweede lid is niet van toepassing indien:</text:p>
                    <text:list text:style-name="id1-3-2-2-11-13-3-4-3">
                      <text:list-item text:style-override="id1-3-2-2-11-13-3-4-3-1">
                        <text:number>a.</text:number>
                        <text:p text:style-name="al">gehandeld wordt krachtens wettelijk voorschrift of</text:p>
                      </text:list-item>
                      <text:list-item text:style-override="id1-3-2-2-11-13-3-4-3-2">
                        <text:number>b.</text:number>
                        <text:p text:style-name="al">gebruik wordt gemaakt van de daartoe door burgemeester en wethouders aangewezen plakgelegenheden.</text:p>
                      </text:list-item>
                    </text:list>
                  </text:list-item>
                  <text:list-item text:style-override="id1-3-2-2-11-13-3-5">
                    <text:number>4.</text:number>
                    <text:p text:style-name="al">Het is verboden om door burgemeester en wethouders aangewezen plakgelegenheden als bedoeld in lid 3 onder b. te gebruiken voor het aanbrengen van handelsreclame.</text:p>
                  </text:list-item>
                </text:list>
              </text:section>
              <text:section text:name="artikel_id1-3-2-2-11-13-4" text:style-name="artikel">
                <text:p text:style-name="artikel_kop_titel"><text:span text:style-name="artikel_kop_label">Artikel</text:span> <text:span text:style-name="artikel_kop_nr">2.43</text:span> Vervoer plakgereedschap</text:p>
                <text:list text:style-name="id1-3-2-2-11-13-4-2">
                  <text:list-item text:style-override="id1-3-2-2-11-13-4-2">
                    <text:number>1.</text:number>
                    <text:p text:style-name="al">Het is verboden op de weg of openbaar water enig aanplakbiljet, aanplakdoek, kalk, teer, kleur- of verfstof of verfgereedschap te vervoeren of bij zich te hebben.</text:p>
                  </text:list-item>
                  <text:list-item text:style-override="id1-3-2-2-11-13-4-3">
                    <text:number>2.</text:number>
                    <text:p text:style-name="al">Het verbod in het eerste lid is niet van toepassing indien de genoemde materialen of gereedschappen niet zijn gebruikt of niet zijn bestemd voor handelingen als verboden in artikel 2.42.</text:p>
                  </text:list-item>
                </text:list>
              </text:section>
              <text:section text:name="artikel_id1-3-2-2-11-13-5" text:style-name="artikel">
                <text:p text:style-name="artikel_kop_titel"><text:span text:style-name="artikel_kop_label">Artikel</text:span> <text:span text:style-name="artikel_kop_nr">2.44</text:span> Vervoer inbrekerswerktuigen</text:p>
                <text:list text:style-name="id1-3-2-2-11-13-5-2">
                  <text:list-item text:style-override="id1-3-2-2-11-13-5-2">
                    <text:number>1.</text:number>
                    <text:p text:style-name="al">Het is verboden op een openbare plaats inbrekerswerktuigen te vervoeren of bij zich te hebben.</text:p>
                  </text:list-item>
                  <text:list-item text:style-override="id1-3-2-2-11-13-5-3">
                    <text:number>2.</text:number>
                    <text:p text:style-name="al">Dit verbod in het eerste li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1-13-6" text:style-name="artikel">
                <text:p text:style-name="artikel_kop_titel"><text:span text:style-name="artikel_kop_label">Artikel</text:span> <text:span text:style-name="artikel_kop_nr">2.44a</text:span> Geprepareerde tassen</text:p>
                <text:list text:style-name="id1-3-2-2-11-13-6-2">
                  <text:list-item text:style-override="id1-3-2-2-11-13-6-2">
                    <text:number>1.</text:number>
                    <text:p text:style-name="al">Het is verboden op een openbare plaats in de nabijheid van winkels, gedurende de openingstijden daarvan, een tas of ander voorwerp bij zich te dragen die of dat ertoe uitgerust is om het plegen van winkeldiefstal te vergemakkelijken.</text:p>
                  </text:list-item>
                  <text:list-item text:style-override="id1-3-2-2-11-13-6-3">
                    <text:number>2.</text:number>
                    <text:p text:style-name="al">Het in het eerste lid gestelde verbod is niet van toepassing indien redelijkerwijs kan worden aangenomen dat de in dit lid bedoelde voorwerp niet is bestemd voor de in dat lid bedoelde handelingen.</text:p>
                  </text:list-item>
                </text:list>
              </text:section>
              <text:section text:name="artikel_id1-3-2-2-11-13-7" text:style-name="artikel">
                <text:p text:style-name="artikel_kop_titel"><text:span text:style-name="artikel_kop_label">Artikel</text:span> <text:span text:style-name="artikel_kop_nr">2.45</text:span> Betreden van plantsoenen en dergelijke</text:p>
                <text:list text:style-name="id1-3-2-2-11-13-7-2">
                  <text:list-item text:style-override="id1-3-2-2-11-13-7-2">
                    <text:number>1.</text:number>
                    <text:p text:style-name="al">Het is verboden zich te bevinden in of op bij de gemeente in onderhoud zijnde parken, wandelplaatsen, plantsoenen, groenstroken, grasperken of buiten de daarin gelegen wegen of paden.</text:p>
                  </text:list-item>
                  <text:list-item text:style-override="id1-3-2-2-11-13-7-3">
                    <text:number>2.</text:number>
                    <text:p text:style-name="al">Het verbod in het eerste lid is niet van toepassing voor zover in opdracht van een bestuursorgaan of openbaar lichaam werkzaamheden worden verricht.</text:p>
                  </text:list-item>
                  <text:list-item text:style-override="id1-3-2-2-11-13-7-4">
                    <text:number>3.</text:number>
                    <text:p text:style-name="al">Burgemeester en wethouders kunnen ontheffing van het verbod in het eerste lid verlenen.</text:p>
                  </text:list-item>
                </text:list>
              </text:section>
              <text:section text:name="artikel_id1-3-2-2-11-13-8" text:style-name="artikel">
                <text:p text:style-name="artikel_kop_titel"><text:span text:style-name="artikel_kop_label">Artikel</text:span> <text:span text:style-name="artikel_kop_nr">2.46</text:span> Rijden over bermen en dergelijke</text:p>
                <text:list text:style-name="id1-3-2-2-11-13-8-2">
                  <text:list-item text:style-override="id1-3-2-2-11-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13-8-3">
                    <text:number>2.</text:number>
                    <text:p text:style-name="al">Dit verbod is niet van toepassing op situaties waarin wordt voorzien door de Wet beheer rijkswaterstaatswerken of de provinciale wegenverordening.</text:p>
                  </text:list-item>
                </text:list>
              </text:section>
              <text:section text:name="artikel_id1-3-2-2-11-13-9" text:style-name="artikel">
                <text:p text:style-name="artikel_kop_titel"><text:span text:style-name="artikel_kop_label">Artikel</text:span> <text:span text:style-name="artikel_kop_nr">2.47</text:span> Hinderlijk gedrag op openbare plaatsen</text:p>
                <text:list text:style-name="id1-3-2-2-11-13-9-2">
                  <text:list-item text:style-override="id1-3-2-2-11-13-9-2">
                    <text:number>1.</text:number>
                    <text:p text:style-name="al">Het is verboden op een openbare plaats:</text:p>
                    <text:list text:style-name="id1-3-2-2-11-13-9-2-3">
                      <text:list-item text:style-override="id1-3-2-2-11-13-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11-13-9-2-3-2">
                        <text:number>b.</text:number>
                        <text:p text:style-name="al">zich op zodanige wijze te gedragen of op te houden dat voor andere gebruikers of omwonenden onnodig overlast of hinder veroorzaakt wordt.</text:p>
                      </text:list-item>
                    </text:list>
                  </text:list-item>
                  <text:list-item text:style-override="id1-3-2-2-11-13-9-3">
                    <text:number>2.</text:number>
                    <text:p text:style-name="al">Het verbod in het eerste lid geldt niet voor zover in het daarin geregelde onderwerp wordt voorzien door de artikelen 424, 426 bis of 431 van het Wetboek van Strafrecht of artikel 5 van de Wegenverkeerswet 1994.</text:p>
                  </text:list-item>
                </text:list>
              </text:section>
              <text:section text:name="artikel_id1-3-2-2-11-13-10" text:style-name="artikel">
                <text:p text:style-name="artikel_kop_titel"><text:span text:style-name="artikel_kop_label">Artikel</text:span> <text:span text:style-name="artikel_kop_nr">2.47a</text:span> Verbod gebruik lachgas</text:p>
                <text:p text:style-name="al">Het is verboden op een openbare plaats lachgas te gebruiken als door dit gebruik:</text:p>
                <text:list text:style-name="id1-3-2-2-11-13-10-3">
                  <text:list-item text:style-override="id1-3-2-2-11-13-10-3-1">
                    <text:number>-</text:number>
                    <text:p text:style-name="al">overlast of hinder voor passanten of omwonenden wordt veroorzaakt en/of</text:p>
                  </text:list-item>
                  <text:list-item text:style-override="id1-3-2-2-11-13-10-3-2">
                    <text:number>-</text:number>
                    <text:p text:style-name="al">de openbare orde wordt verstoord, en/of</text:p>
                  </text:list-item>
                  <text:list-item text:style-override="id1-3-2-2-11-13-10-3-3">
                    <text:number>-</text:number>
                    <text:p text:style-name="al">het milieu wordt aangetast.</text:p>
                  </text:list-item>
                </text:list>
              </text:section>
              <text:section text:name="artikel_id1-3-2-2-11-13-11" text:style-name="artikel">
                <text:p text:style-name="artikel_kop_titel"><text:span text:style-name="artikel_kop_label">Artikel</text:span> <text:span text:style-name="artikel_kop_nr">2.48</text:span> Verboden drankgebruik</text:p>
                <text:list text:style-name="id1-3-2-2-11-13-11-2">
                  <text:list-item text:style-override="id1-3-2-2-11-13-11-2">
                    <text:number>1.</text:number>
                    <text:p text:style-name="al">Het is voor personen vanaf 18 jaar verboden op een openbare plaats binnen de bebouwde kom en andere door de burgemeester aangewezen openbare plaatsen alcoholhoudende drank te gebruiken of aangebroken flessen, blikjes en dergelijke met alcoholhoudende drank bij zich te hebben.</text:p>
                  </text:list-item>
                  <text:list-item text:style-override="id1-3-2-2-11-13-11-3">
                    <text:number>2.</text:number>
                    <text:p text:style-name="al">Het bepaalde in het eerste lid geldt niet voor:</text:p>
                    <text:list text:style-name="id1-3-2-2-11-13-11-3-3">
                      <text:list-item text:style-override="id1-3-2-2-11-13-11-3-3-1">
                        <text:number>a.</text:number>
                        <text:p text:style-name="al">een terras dat behoort tot een horecabedrijf, als bedoeld in artikel 1 van de Drank- en Horecawet;</text:p>
                      </text:list-item>
                      <text:list-item text:style-override="id1-3-2-2-11-13-11-3-3-2">
                        <text:number>b.</text:number>
                        <text:p text:style-name="al">een andere plaats, niet zijnde een horecabedrijf, als bedoeld onder a, waarvoor een ontheffing krachtens artikel 35 van de Drank- en Horecawet is verleend.</text:p>
                      </text:list-item>
                    </text:list>
                  </text:list-item>
                  <text:list-item text:style-override="id1-3-2-2-11-13-11-4">
                    <text:number>3.</text:number>
                    <text:p text:style-name="al">De burgemeester kan ontheffing van het verbod in het eerste lid verlenen.</text:p>
                  </text:list-item>
                </text:list>
              </text:section>
              <text:section text:name="artikel_id1-3-2-2-11-13-12" text:style-name="artikel">
                <text:p text:style-name="artikel_kop_titel"><text:span text:style-name="artikel_kop_label">Artikel</text:span> <text:span text:style-name="artikel_kop_nr">2.49</text:span> Verboden gedrag bij of in gebouwen</text:p>
                <text:list text:style-name="id1-3-2-2-11-13-12-2">
                  <text:list-item text:style-override="id1-3-2-2-11-13-12-2">
                    <text:number>1.</text:number>
                    <text:p text:style-name="al">Het is verboden zonder redelijk doel:</text:p>
                    <text:list text:style-name="id1-3-2-2-11-13-12-2-3">
                      <text:list-item text:style-override="id1-3-2-2-11-13-12-2-3-1">
                        <text:number>a.</text:number>
                        <text:p text:style-name="al">zich in een portiek of bij een poort op te houden;</text:p>
                      </text:list-item>
                      <text:list-item text:style-override="id1-3-2-2-11-13-12-2-3-2">
                        <text:number>b.</text:number>
                        <text:p text:style-name="al">in, op of tegen een raamkozijn of een drempel van een gebouw te zitten of te liggen.</text:p>
                      </text:list-item>
                    </text:list>
                  </text:list-item>
                  <text:list-item text:style-override="id1-3-2-2-11-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1-13-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ruimte te verontreinigen dan wel te bezigen voor een ander doel dan waarvoor de desbetreffende ruimte is bestemd. Onder een voor het publiek toegankelijke ruimte worden in elk geval begrepen: portalen, telefooncellen, wachtlokalen voor het openbaar vervoer, parkeergarages en rijwielstallingen.</text:p>
              </text:section>
              <text:section text:name="artikel_id1-3-2-2-11-13-14" text:style-name="artikel">
                <text:p text:style-name="artikel_kop_titel"><text:span text:style-name="artikel_kop_label">Artikel</text:span> <text:span text:style-name="artikel_kop_nr">2.50a</text:span> Verbod op zichtbare uitingen van verboden organisaties</text:p>
                <text:list text:style-name="id1-3-2-2-11-13-14-2">
                  <text:list-item text:style-override="id1-3-2-2-11-13-14-2">
                    <text:number>1.</text:number>
                    <text:p text:style-name="al">Het is verboden op een openbare plaats of in een voor het publiek toegankelijk gebouw en daarbij behorend erf zichtbaar kleding te dragen of goeder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13-14-3">
                    <text:number>2.</text:number>
                    <text:p text:style-name="al">Het verbod in lid 1 geldt niet voor zover in het daarin geregelde onderwerp wordt voorzien door het Wetboek van Strafrecht.</text:p>
                  </text:list-item>
                </text:list>
              </text:section>
              <text:section text:name="artikel_id1-3-2-2-11-13-15" text:style-name="artikel">
                <text:p text:style-name="artikel_kop_titel"><text:span text:style-name="artikel_kop_label">Artikel</text:span> <text:span text:style-name="artikel_kop_nr">2.51</text:span> Plaatsen van fietsen, bromfietsen en scooters</text:p>
                <text:p text:style-name="al">Het is verboden op een openbare plaats een fiets, bromfiets of scooter te plaatsen of te laten staan tegen een raam, een raamkozijn, een deur, de gevel van een gebouw of in de ingang van een portiek, indien:</text:p>
                <text:list text:style-name="id1-3-2-2-11-13-15-3">
                  <text:list-item text:style-override="id1-3-2-2-11-13-15-3-1">
                    <text:number>a.</text:number>
                    <text:p text:style-name="al">dit in strijd is met de uitdrukkelijk verklaarde wil van de gebruiker van dat gebouw of dat portiek of</text:p>
                  </text:list-item>
                  <text:list-item text:style-override="id1-3-2-2-11-13-15-3-2">
                    <text:number>b.</text:number>
                    <text:p text:style-name="al">daardoor de toegang tot dat gebouw of de ingang van dat portiek versperd wordt.</text:p>
                  </text:list-item>
                </text:list>
              </text:section>
              <text:section text:name="artikel_id1-3-2-2-11-13-16" text:style-name="artikel">
                <text:p text:style-name="artikel_kop_titel"><text:span text:style-name="artikel_kop_label">Artikel</text:span> <text:span text:style-name="artikel_kop_nr">2.52</text:span> Overlast van fietsen, bromfietsen of scooters op markt en kermisterrein e.d.</text:p>
                <text:p text:style-name="al">Het is verboden op de door het college of de burgemeester aangewezen uren en plaatsen zich met een fiets, bromfiets of scooter te bevinden op een door het college of de burgemeester aangewezen terrein waar een markt, kermis, uitvoering, bijeenkomst of plechtigheid gehouden wordt die publiek trekt, mits dit verbod op duidelijke wijze kenbaar is gemaakt aan de bezoekers van het terrein.</text:p>
              </text:section>
              <text:section text:name="artikel_id1-3-2-2-11-13-17" text:style-name="artikel">
                <text:p text:style-name="artikel_kop_titel"><text:span text:style-name="artikel_kop_label">Artikel</text:span> <text:span text:style-name="artikel_kop_nr">2.53</text:span> </text:p>
                <text:p text:style-name="al">(Niet opgenomen)</text:p>
              </text:section>
              <text:section text:name="artikel_id1-3-2-2-11-13-18" text:style-name="artikel">
                <text:p text:style-name="artikel_kop_titel"><text:span text:style-name="artikel_kop_label">Artikel</text:span> <text:span text:style-name="artikel_kop_nr">2.54</text:span> Droppings</text:p>
                <text:list text:style-name="id1-3-2-2-11-13-18-2">
                  <text:list-item text:style-override="id1-3-2-2-11-13-18-2">
                    <text:number>1.</text:number>
                    <text:p text:style-name="al">Degene die voornemens is een dropping te houden moet hiervan tenminste 72 uur voordat de dropping gehouden zal worden schriftelijk kennis geven aan de burgemeester onder vermelding van:</text:p>
                    <text:list text:style-name="id1-3-2-2-11-13-18-2-3">
                      <text:list-item text:style-override="id1-3-2-2-11-13-18-2-3-1">
                        <text:number>-</text:number>
                        <text:p text:style-name="al">naam en adres van degene die de dropping organiseert;</text:p>
                      </text:list-item>
                      <text:list-item text:style-override="id1-3-2-2-11-13-18-2-3-2">
                        <text:number>-</text:number>
                        <text:p text:style-name="al">de datum en het tijdstip waarop de dropping zal plaatsvinden, en</text:p>
                      </text:list-item>
                      <text:list-item text:style-override="id1-3-2-2-11-13-18-2-3-3">
                        <text:number>-</text:number>
                        <text:p text:style-name="al">de plaats waar de deelnemers aan de dropping zullen worden gedropt.</text:p>
                      </text:list-item>
                    </text:list>
                  </text:list-item>
                  <text:list-item text:style-override="id1-3-2-2-11-13-18-3">
                    <text:number>2.</text:number>
                    <text:p text:style-name="al">De burgemeester kan in het belang van de openbare orde en veiligheid en ter bescherming van de flora en fauna voorschriften geven die bij het houden van de dropping in acht genomen moeten worden.</text:p>
                  </text:list-item>
                  <text:list-item text:style-override="id1-3-2-2-11-13-18-4">
                    <text:number>3.</text:number>
                    <text:p text:style-name="al">Indien een dropping naar verwachting zal leiden tot een verstoring van de openbare orde of een aantasting van natuurgebieden of indien bij een dropping de veiligheid van de deelnemers aan de dropping of anderen onvoldoende gewaarborgd is, kan de burgemeester de te houden dropping verbieden.</text:p>
                  </text:list-item>
                </text:list>
              </text:section>
              <text:section text:name="artikel_id1-3-2-2-11-13-19" text:style-name="artikel">
                <text:p text:style-name="artikel_kop_titel"><text:span text:style-name="artikel_kop_label">Artikel</text:span> <text:span text:style-name="artikel_kop_nr">2.55</text:span> Slapen op openbare plaatsen</text:p>
                <text:list text:style-name="id1-3-2-2-11-13-19-2">
                  <text:list-item text:style-override="id1-3-2-2-11-13-19-2">
                    <text:number>1.</text:number>
                    <text:p text:style-name="al">Het is verboden een openbare plaats als slaapplaats te gebruiken of op of aan de weg een voertuig, woonwagen, tent of een soortgelijk of ander onderkomen als slaapplaats te gebruiken of daarin te overnachten dan wel gelegenheid daartoe te bieden.</text:p>
                  </text:list-item>
                  <text:list-item text:style-override="id1-3-2-2-11-13-19-3">
                    <text:number>2.</text:number>
                    <text:p text:style-name="al">Burgemeester en wethouders kunnen van het verbod in het eerste lid ontheffing verlenen of plaatsen aanwijzen waar het verbod niet geldt.</text:p>
                  </text:list-item>
                  <text:list-item text:style-override="id1-3-2-2-11-13-19-4">
                    <text:number>3.</text:number>
                    <text:p text:style-name="al">Het in het eerste lid bepaalde geldt niet voor vrachtwagenchauffeurs die bij de uitoefening van hun beroep in de cabine van hun vrachtwagen overnachten.</text:p>
                  </text:list-item>
                  <text:list-item text:style-override="id1-3-2-2-11-13-19-5">
                    <text:number>4.</text:number>
                    <text:p text:style-name="al">Het in het eerste lid bepaalde geldt voorts niet voorzover in het daarin geregelde onderwerp wordt voorzien door de Woonwagenwet of indien een ontheffing als bedoeld in artikel 4.18 lid 3 is verleend.</text:p>
                  </text:list-item>
                </text:list>
              </text:section>
              <text:section text:name="artikel_id1-3-2-2-11-13-20" text:style-name="artikel">
                <text:p text:style-name="artikel_kop_titel"><text:span text:style-name="artikel_kop_label">Artikel</text:span> <text:span text:style-name="artikel_kop_nr">2.56</text:span> Bedelarij</text:p>
                <text:p text:style-name="al">Het is verboden op of aan een door burgemeester en wethouders aangewezen openbare plaats of voor het publiek toegankelijk gebouw te bedelen om geld of andere zaken,</text:p>
              </text:section>
              <text:section text:name="artikel_id1-3-2-2-11-13-21" text:style-name="artikel">
                <text:p text:style-name="artikel_kop_titel"><text:span text:style-name="artikel_kop_label">Artikel</text:span> <text:span text:style-name="artikel_kop_nr">2.57</text:span> Loslopende honden</text:p>
                <text:list text:style-name="id1-3-2-2-11-13-21-2">
                  <text:list-item text:style-override="id1-3-2-2-11-13-21-2">
                    <text:number>1.</text:number>
                    <text:p text:style-name="al">Het is de eigenaar of houder van een hond verboden die hond te laten verblijven of te laten lopen:</text:p>
                    <text:list text:style-name="id1-3-2-2-11-13-21-2-3">
                      <text:list-item text:style-override="id1-3-2-2-11-13-21-2-3-1">
                        <text:number>a.</text:number>
                        <text:p text:style-name="al">binnen de bebouwde kom op de weg zonder dat die hond aangelijnd is;</text:p>
                      </text:list-item>
                      <text:list-item text:style-override="id1-3-2-2-11-13-21-2-3-2">
                        <text:number>b.</text:number>
                        <text:p text:style-name="al">buiten de bebouwde kom zonder deze hond onder geleide of direct toezicht te houden;</text:p>
                      </text:list-item>
                      <text:list-item text:style-override="id1-3-2-2-11-13-21-2-3-3">
                        <text:number>c.</text:number>
                        <text:p text:style-name="al">op een voor het publiek toegankelijke en kennelijk als zodanig ingerichte kinderspeelplaats, zandbak of speelweide of op een andere door burgemeester en wethouders aangewezen plaats.</text:p>
                      </text:list-item>
                    </text:list>
                  </text:list-item>
                  <text:list-item text:style-override="id1-3-2-2-11-13-21-3">
                    <text:number>2.</text:number>
                    <text:p text:style-name="al">Burgemeester en wethouders kunnen plaatsen aanwijzen waar het verbod genoemd in het eerste lid onder a niet geldt.</text:p>
                  </text:list-item>
                  <text:list-item text:style-override="id1-3-2-2-11-13-21-4">
                    <text:number>3.</text:number>
                    <text:p text:style-name="al">Burgemeester en wethouders kunnen ontheffing van het verbod in het eerste lid onder a verlenen indien van de eigenaar of houder in redelijkheid niet verwacht kan worden dat de hond aangelijnd is.</text:p>
                  </text:list-item>
                </text:list>
              </text:section>
              <text:section text:name="artikel_id1-3-2-2-11-13-22" text:style-name="artikel">
                <text:p text:style-name="artikel_kop_titel"><text:span text:style-name="artikel_kop_label">Artikel</text:span> <text:span text:style-name="artikel_kop_nr">2.58</text:span> Verontreiniging door honden</text:p>
                <text:list text:style-name="id1-3-2-2-11-13-22-2">
                  <text:list-item text:style-override="id1-3-2-2-11-13-22-2">
                    <text:number>1.</text:number>
                    <text:p text:style-name="al">De eigenaar of houder van een hond is verplicht ervoor te zorgen dat die hond zich niet van uitwerpselen ontdoet:</text:p>
                    <text:list text:style-name="id1-3-2-2-11-13-22-2-3">
                      <text:list-item text:style-override="id1-3-2-2-11-13-22-2-3-1">
                        <text:number>a.</text:number>
                        <text:p text:style-name="al">op openbare plaatsen binnen de bebouwde kom;</text:p>
                      </text:list-item>
                      <text:list-item text:style-override="id1-3-2-2-11-13-22-2-3-2">
                        <text:number>b.</text:number>
                        <text:p text:style-name="al">op een voor het publiek toegankelijke en als zodanig ingerichte kinderspeelplaats;</text:p>
                      </text:list-item>
                      <text:list-item text:style-override="id1-3-2-2-11-13-22-2-3-3">
                        <text:number>c.</text:number>
                        <text:p text:style-name="al">op andere door burgemeester en wethouders aangewezen plaatsen.</text:p>
                      </text:list-item>
                    </text:list>
                  </text:list-item>
                  <text:list-item text:style-override="id1-3-2-2-11-13-22-3">
                    <text:number>2.</text:number>
                    <text:p text:style-name="al">De strafbaarheid wegens overtreding van het in het eerste lid gestelde gebod wordt opgeheven, indien de In dit lid bedoelde persoon ervoor zorgt dat de uitwerpselen van de hond onmiddellijk worden verwijderd.</text:p>
                  </text:list-item>
                  <text:list-item text:style-override="id1-3-2-2-11-13-22-4">
                    <text:number>3.</text:number>
                    <text:p text:style-name="al">De eigenaar of houder van een hond is verplicht, indien hij zich met die hond op een plaats als bedoeld in het eerste lid bevindt:</text:p>
                    <text:list text:style-name="id1-3-2-2-11-13-22-4-3">
                      <text:list-item text:style-override="id1-3-2-2-11-13-22-4-3-1">
                        <text:number>a.</text:number>
                        <text:p text:style-name="al">een geschikt en doeltreffend hulpmiddel bij zich te hebben om de uitwerpselen van die hond te verwijderen, en</text:p>
                      </text:list-item>
                      <text:list-item text:style-override="id1-3-2-2-11-13-22-4-3-2">
                        <text:number>b.</text:number>
                        <text:p text:style-name="al">dit hulpmiddel op eerste vordering te tonen aan een opsporingsambtenaar als bedoeld in artikel 6.2 van deze verordening of aan een toezichthouder als bedoeld in artikel 6.2a van deze verordening.</text:p>
                      </text:list-item>
                    </text:list>
                  </text:list-item>
                  <text:list-item text:style-override="id1-3-2-2-11-13-22-5">
                    <text:number>4.</text:number>
                    <text:p text:style-name="al">Het in het eerste en tweede lid bepaalde is niet van toepassing op de eigenaar of houder van een hond die zich vanwege zijn handicap door een geleidehond of sociale hulphond laat begeleiden.</text:p>
                  </text:list-item>
                  <text:list-item text:style-override="id1-3-2-2-11-13-22-6">
                    <text:number>5.</text:number>
                    <text:p text:style-name="al">Het bepaalde in het eerste lid is niet van toepassing op door het college aangewezen plaatsen.</text:p>
                  </text:list-item>
                </text:list>
              </text:section>
              <text:section text:name="artikel_id1-3-2-2-11-13-23" text:style-name="artikel">
                <text:p text:style-name="artikel_kop_titel"><text:span text:style-name="artikel_kop_label">Artikel</text:span> <text:span text:style-name="artikel_kop_nr">2.59</text:span> Gevaarlijke honden</text:p>
                <text:list text:style-name="id1-3-2-2-11-13-23-2">
                  <text:list-item text:style-override="id1-3-2-2-11-13-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13-23-3">
                    <text:number>2.</text:number>
                    <text:p text:style-name="al">Een aanlijngebod houdt in dat de eigenaar of houder verplicht is de hond aangelijnd te houden met een lijn met een lengte, gemeten van hand tot halsband, van ten hoogste 1,50 meter.</text:p>
                  </text:list-item>
                  <text:list-item text:style-override="id1-3-2-2-11-13-23-4">
                    <text:number>3.</text:number>
                    <text:p text:style-name="al">Een muilkorfgebod houdt in dat de eigenaar of houder verplicht is de hond voorzien te houden van een muilkorf die:</text:p>
                    <text:list text:style-name="id1-3-2-2-11-13-23-4-3">
                      <text:list-item text:style-override="id1-3-2-2-11-13-23-4-3-1">
                        <text:number>a.</text:number>
                        <text:p text:style-name="al">vervaardigd is van stevige kunststof, van stevig leer of van beide stoffen;</text:p>
                      </text:list-item>
                      <text:list-item text:style-override="id1-3-2-2-11-13-23-4-3-2">
                        <text:number>b.</text:number>
                        <text:p text:style-name="al">door middel van een stevige leren riem zodanig rond de hals is aangebracht dat verwijdering zonder toedoen van de mens niet mogelijk is; en</text:p>
                      </text:list-item>
                      <text:list-item text:style-override="id1-3-2-2-11-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13-23-5">
                    <text:number>4.</text:number>
                    <text:p text:style-name="al">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11-13-24" text:style-name="artikel">
                <text:p text:style-name="artikel_kop_titel"><text:span text:style-name="artikel_kop_label">Artikel</text:span> <text:span text:style-name="artikel_kop_nr">2.60</text:span> Houden van hinderlijke of schadelijke dieren</text:p>
                <text:list text:style-name="id1-3-2-2-11-13-24-2">
                  <text:list-item text:style-override="id1-3-2-2-11-13-24-2">
                    <text:number>1.</text:number>
                    <text:p text:style-name="al">Het is verboden om een of meer dieren te houden op een voor de omgeving hinderlijke of schadelijke wijze.</text:p>
                  </text:list-item>
                  <text:list-item text:style-override="id1-3-2-2-11-13-24-3">
                    <text:number>2.</text:number>
                    <text:p text:style-name="al">Burgemeester en wethouders kunnen de eigenaar of houder van een of meer dieren verplichten maatregelen te treffen ter voorkoming van hinder of schade voor de omgeving.</text:p>
                  </text:list-item>
                  <text:list-item text:style-override="id1-3-2-2-11-13-24-4">
                    <text:number>3.</text:number>
                    <text:p text:style-name="al">Het in dit artikel bepaalde geldt niet voor zover in het daarin geregelde onderwerp wordt voorzien door de Wet milieubeheer.</text:p>
                  </text:list-item>
                </text:list>
              </text:section>
              <text:section text:name="artikel_id1-3-2-2-11-13-25" text:style-name="artikel">
                <text:p text:style-name="artikel_kop_titel"><text:span text:style-name="artikel_kop_label">Artikel</text:span> <text:span text:style-name="artikel_kop_nr">2.61</text:span> </text:p>
                <text:p text:style-name="al">(Niet opgenomen)</text:p>
              </text:section>
              <text:section text:name="artikel_id1-3-2-2-11-13-26" text:style-name="artikel">
                <text:p text:style-name="artikel_kop_titel"><text:span text:style-name="artikel_kop_label">Artikel</text:span> <text:span text:style-name="artikel_kop_nr">2.62</text:span> Loslopend vee en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section>
              <text:section text:name="artikel_id1-3-2-2-11-13-27" text:style-name="artikel">
                <text:p text:style-name="artikel_kop_titel"><text:span text:style-name="artikel_kop_label">Artikelen</text:span> <text:span text:style-name="artikel_kop_nr">2.63 t/m 2.65</text:span> </text:p>
                <text:p text:style-name="al">(Niet opgenomen)</text:p>
                <text:p text:style-name="al"/>
              </text:section>
            </text:section>
            <text:section text:name="paragraaf_id1-3-2-2-11-14" text:style-name="paragraaf">
              <text:p text:style-name="paragraaf_kop"><text:span text:style-name="label">Afdeling</text:span> <text:span text:style-name="nr">12:</text:span> Bepalingen ter bestrijding van heling van goederen</text:p>
              <text:section text:name="artikel_id1-3-2-2-11-14-2" text:style-name="artikel">
                <text:p text:style-name="artikel_kop_titel"><text:span text:style-name="artikel_kop_label">Artikel</text:span> <text:span text:style-name="artikel_kop_nr">2.66</text:span> Definitie</text:p>
                <text:p text:style-name="al">In deze afdeling wordt verstaan onder handelaar:</text:p>
                <text:p text:style-name="al">de handelaar aangewezen bij algemene maatregel van bestuur op grond van artikel 437, eerste lid, van het Wetboek van Strafrecht.</text:p>
              </text:section>
              <text:section text:name="artikel_id1-3-2-2-11-14-3" text:style-name="artikel">
                <text:p text:style-name="artikel_kop_titel"><text:span text:style-name="artikel_kop_label">Artikel</text:span> <text:span text:style-name="artikel_kop_nr">2.67</text:span> Verplichtingen met betrekking tot het verkoopregister</text:p>
                <text:list text:style-name="id1-3-2-2-11-14-3-2">
                  <text:list-item text:style-override="id1-3-2-2-11-14-3-2">
                    <text:number>1.</text:number>
                    <text:p text:style-name="al">De handelaar is verplicht digitaal aantekening te houden van alle gebruikte of ongeregelde goederen die hij verkoopt of op andere wijze overdraagt, in een doorlopend en door de burgemeester gewaarmerkt register en daarin onverwijld op te nemen:</text:p>
                    <text:list text:style-name="id1-3-2-2-11-14-3-2-3">
                      <text:list-item text:style-override="id1-3-2-2-11-14-3-2-3-1">
                        <text:number>a.</text:number>
                        <text:p text:style-name="al">het volgnummer van de aantekening met betrekking tot het goed;</text:p>
                      </text:list-item>
                      <text:list-item text:style-override="id1-3-2-2-11-14-3-2-3-2">
                        <text:number>b.</text:number>
                        <text:p text:style-name="al">de datum van verkoop of overdracht van het goed;</text:p>
                      </text:list-item>
                      <text:list-item text:style-override="id1-3-2-2-11-14-3-2-3-3">
                        <text:number>c.</text:number>
                        <text:p text:style-name="al">een omschrijving van het goed en voor zover dat mogelijk is soort, merk en nummer van het goed;</text:p>
                      </text:list-item>
                      <text:list-item text:style-override="id1-3-2-2-11-14-3-2-3-4">
                        <text:number>d.</text:number>
                        <text:p text:style-name="al">de verkoopprijs of andere voorwaarden voor overdracht van het goed; en</text:p>
                      </text:list-item>
                      <text:list-item text:style-override="id1-3-2-2-11-14-3-2-3-5">
                        <text:number>e.</text:number>
                        <text:p text:style-name="al">de naam en het adres van degene die het goed heeft verkregen.</text:p>
                      </text:list-item>
                    </text:list>
                  </text:list-item>
                  <text:list-item text:style-override="id1-3-2-2-11-14-3-3">
                    <text:number>2.</text:number>
                    <text:p text:style-name="al">De burgemeester kan vrijstelling verlenen van deze verplichtingen.</text:p>
                  </text:list-item>
                </text:list>
              </text:section>
              <text:section text:name="artikel_id1-3-2-2-11-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11-14-4-3">
                  <text:list-item text:style-override="id1-3-2-2-11-14-4-3-1">
                    <text:number>a.</text:number>
                    <text:p text:style-name="al">de burgemeester binnen drie dagen schriftelijk in kennis te stellen:</text:p>
                    <text:list text:style-name="id1-3-2-2-11-14-4-3-1-3">
                      <text:list-item text:style-override="id1-3-2-2-11-14-4-3-1-3-1">
                        <text:number>1.</text:number>
                        <text:p text:style-name="al">dat hij het beroep van handelaar uitoefent met vermelding van zijn woonadres en het adres van de bij zijn onderneming behorende vestiging;</text:p>
                      </text:list-item>
                      <text:list-item text:style-override="id1-3-2-2-11-14-4-3-1-3-2">
                        <text:number>2.</text:number>
                        <text:p text:style-name="al">van een verandering van de onder a, sub 1, bedoelde adressen;</text:p>
                      </text:list-item>
                      <text:list-item text:style-override="id1-3-2-2-11-14-4-3-1-3-3">
                        <text:number>3.</text:number>
                        <text:p text:style-name="al">dat hij het beroep van handelaar niet langer uitoefent;</text:p>
                      </text:list-item>
                      <text:list-item text:style-override="id1-3-2-2-11-14-4-3-1-3-4">
                        <text:number>4.</text:number>
                        <text:p text:style-name="al">dat hij enig goed kan verkrijgen dat redelijkerwijs van een misdrijf afkomstig is of voor de rechthebbende verloren is gegaan;</text:p>
                      </text:list-item>
                    </text:list>
                  </text:list-item>
                  <text:list-item text:style-override="id1-3-2-2-11-14-4-3-2">
                    <text:number>b.</text:number>
                    <text:p text:style-name="al">de burgemeester op eerste aanvraag zijn digitaal register ter inzage te geven;</text:p>
                  </text:list-item>
                  <text:list-item text:style-override="id1-3-2-2-11-14-4-3-3">
                    <text:number>c.</text:number>
                    <text:p text:style-name="al">aan de hoofdingang van elke vestiging een kenteken te hebben waarop zijn naam en de aard van de onderneming duidelijk zichtbaar zijn;</text:p>
                  </text:list-item>
                  <text:list-item text:style-override="id1-3-2-2-11-14-4-3-4">
                    <text:number>d.</text:number>
                    <text:p text:style-name="al">een door opkoop verkregen goed gedurende de eerste drie dagen in bewaring te houden in de staat waarin het goed verkregen is.</text:p>
                  </text:list-item>
                </text:list>
              </text:section>
              <text:section text:name="artikel_id1-3-2-2-11-14-5" text:style-name="artikel">
                <text:p text:style-name="artikel_kop_titel"><text:span text:style-name="artikel_kop_label">Artikelen</text:span> <text:span text:style-name="artikel_kop_nr">2.69 en 2.70</text:span> </text:p>
                <text:p text:style-name="al">(Niet opgenomen)</text:p>
                <text:p text:style-name="al"/>
              </text:section>
            </text:section>
            <text:section text:name="paragraaf_id1-3-2-2-11-15" text:style-name="paragraaf">
              <text:p text:style-name="paragraaf_kop"><text:span text:style-name="label">Afdeling</text:span> <text:span text:style-name="nr">13:</text:span> Vuurwerk / carbid</text:p>
              <text:section text:name="artikel_id1-3-2-2-11-15-2" text:style-name="artikel">
                <text:p text:style-name="artikel_kop_titel"><text:span text:style-name="artikel_kop_label">Artikel</text:span> <text:span text:style-name="artikel_kop_nr">2.71</text:span> Definities</text:p>
                <text:p text:style-name="al">In deze afdeling wordt verstaan onder:</text:p>
                <text:list text:style-name="id1-3-2-2-11-15-2-3">
                  <text:list-item text:style-override="id1-3-2-2-11-15-2-3-1">
                    <text:number>-</text:number>
                    <text:p text:style-name="al">consumentenvuurwerk:</text:p>
                    <text:p text:style-name="al">vuurwerk als bedoeld in het Besluit van 22 januari 2002, houdende nieuwe regels met betrekking tot consumenten- en professioneel vuurwerk (het Vuurwerkbesluit);</text:p>
                  </text:list-item>
                  <text:list-item text:style-override="id1-3-2-2-11-15-2-3-2">
                    <text:number>-</text:number>
                    <text:p text:style-name="al">toezichthouder:</text:p>
                    <text:p text:style-name="al">een persoon die de leeftijd van 18 jaar heeft bereikt, geen alcoholhoudende drank heeft genuttigd en erop toeziet dat het carbid schieten veilig verloopt en zo nodig tijdig kan ingrijpen.</text:p>
                  </text:list-item>
                </text:list>
              </text:section>
              <text:section text:name="artikel_id1-3-2-2-11-15-3" text:style-name="artikel">
                <text:p text:style-name="artikel_kop_titel"><text:span text:style-name="artikel_kop_label">Artikel</text:span> <text:span text:style-name="artikel_kop_nr">2.72</text:span> </text:p>
                <text:p text:style-name="al">(Niet opgenomen)</text:p>
              </text:section>
              <text:section text:name="artikel_id1-3-2-2-11-15-4" text:style-name="artikel">
                <text:p text:style-name="artikel_kop_titel"><text:span text:style-name="artikel_kop_label">Artikel</text:span> <text:span text:style-name="artikel_kop_nr">2.73</text:span> Gebruik consumentenvuurwerk</text:p>
                <text:list text:style-name="id1-3-2-2-11-15-4-2">
                  <text:list-item text:style-override="id1-3-2-2-11-15-4-2">
                    <text:number>1.</text:number>
                    <text:p text:style-name="al">Het is verboden consumentenvuurwerk te bezigen op een door de burgemeester ter voorkoming van gevaar, schade of overlast aangewezen plaats.</text:p>
                  </text:list-item>
                  <text:list-item text:style-override="id1-3-2-2-11-15-4-3">
                    <text:number>2.</text:number>
                    <text:p text:style-name="al">Het is verboden consumentenvuurwerk op of aan de weg of op een voor het publiek toegankelijke plaats te bezigen, indien hierdoor gevaar, schade of ernstige overlast wordt veroorzaakt.</text:p>
                  </text:list-item>
                  <text:list-item text:style-override="id1-3-2-2-11-15-4-4">
                    <text:number>3.</text:number>
                    <text:p text:style-name="al">De verboden in het eerste en het tweede lid gelden niet voor zover in de daarin geregelde onderwerpen wordt voorzien door artikel 429, aanhef en onder 1, van het Wetboek van Strafrecht.</text:p>
                  </text:list-item>
                </text:list>
              </text:section>
              <text:section text:name="artikel_id1-3-2-2-11-15-5" text:style-name="artikel">
                <text:p text:style-name="artikel_kop_titel"><text:span text:style-name="artikel_kop_label">Artikel</text:span> <text:span text:style-name="artikel_kop_nr">2.73a</text:span> Carbid schieten</text:p>
                <text:list text:style-name="id1-3-2-2-11-15-5-2">
                  <text:list-item text:style-override="id1-3-2-2-11-15-5-2">
                    <text:number>1.</text:number>
                    <text:p text:style-name="al">Onder carbidschieten wordt in dit artikel verstaan: het in een bus/container/opslagvat op explosieve wijze verbranden van acetyleengas afkomstig van een reactie tussen calciumacetylide (carbid) en water of gasmengsels met vergelijkbare eigenschappen.</text:p>
                  </text:list-item>
                  <text:list-item text:style-override="id1-3-2-2-11-15-5-3">
                    <text:number>2.</text:number>
                    <text:p text:style-name="al">Het is verboden in de openlucht met carbid te schieten.</text:p>
                  </text:list-item>
                  <text:list-item text:style-override="id1-3-2-2-11-15-5-4">
                    <text:number>3.</text:number>
                    <text:p text:style-name="al">Het verbod in het tweede lid geldt niet indien wordt voldaan aan de volgende voorschriften:</text:p>
                    <text:list text:style-name="id1-3-2-2-11-15-5-4-3">
                      <text:list-item text:style-override="id1-3-2-2-11-15-5-4-3-1">
                        <text:number>a.</text:number>
                        <text:p text:style-name="al">het carbidschieten vindt plaats op 31 december tussen 14.00 en 18.00 uur;</text:p>
                      </text:list-item>
                      <text:list-item text:style-override="id1-3-2-2-11-15-5-4-3-2">
                        <text:number>b.</text:number>
                        <text:p text:style-name="al">bij het carbidschieten wordt gebruik gemaakt van bussen met een maximale inhoud van 40 liter die niet met een metalen deksel of een andere hard voorwerp afgesloten mogen worden;</text:p>
                      </text:list-item>
                      <text:list-item text:style-override="id1-3-2-2-11-15-5-4-3-3">
                        <text:number>c.</text:number>
                        <text:p text:style-name="al">het carbidschieten vindt plaats buiten de bebouwde kom op een afstand van tenminste:</text:p>
                        <text:list text:style-name="id1-3-2-2-11-15-5-4-3-3-3">
                          <text:list-item text:style-override="id1-3-2-2-11-15-5-4-3-3-3-1">
                            <text:number>-</text:number>
                            <text:p text:style-name="al">100 meter van woningen;</text:p>
                          </text:list-item>
                          <text:list-item text:style-override="id1-3-2-2-11-15-5-4-3-3-3-2">
                            <text:number>-</text:number>
                            <text:p text:style-name="al">300 meter van gebouwen of andere voorzieningen waarin dieren verblijven;</text:p>
                          </text:list-item>
                        </text:list>
                      </text:list-item>
                      <text:list-item text:style-override="id1-3-2-2-11-15-5-4-3-4">
                        <text:number>d.</text:number>
                        <text:p text:style-name="al">het schootsveld bedraagt tenminste 100 meter en binnen dit schootsveld bevindt zich geen publiek of andere personen en zijn geen openbare wegen of paden gelegen;</text:p>
                      </text:list-item>
                      <text:list-item text:style-override="id1-3-2-2-11-15-5-4-3-5">
                        <text:number>e.</text:number>
                        <text:p text:style-name="al">degene die met carbid schiet neemt alle redelijkerwijs mogelijke maatregelen om elk gevaar voor mens en dier te voorkomen;</text:p>
                      </text:list-item>
                      <text:list-item text:style-override="id1-3-2-2-11-15-5-4-3-6">
                        <text:number>f.</text:number>
                        <text:p text:style-name="al">indien degene die met carbid schiet de leeftijd van 18 jaar nog niet heeft bereikt is een toezichthouder aanwezig.</text:p>
                      </text:list-item>
                    </text:list>
                  </text:list-item>
                  <text:list-item text:style-override="id1-3-2-2-11-15-5-5">
                    <text:number>4.</text:number>
                    <text:p text:style-name="al">De burgemeester kan ontheffing van het verbod in het tweede lid verlenen.</text:p>
                  </text:list-item>
                  <text:list-item text:style-override="id1-3-2-2-11-15-5-6">
                    <text:number>5.</text:number>
                    <text:p text:style-name="al">Het in het tweede lid bepaalde geldt niet voor zover in het daarin geregelde onderwerp wordt voorzien door de Wet milieubeheer, de Wet wapens en munitie of het Wetboek van Strafrecht.</text:p>
                  </text:list-item>
                </text:list>
                <text:p text:style-name="al"/>
              </text:section>
            </text:section>
            <text:section text:name="paragraaf_id1-3-2-2-11-16" text:style-name="paragraaf">
              <text:p text:style-name="paragraaf_kop"><text:span text:style-name="label">Afdeling</text:span> <text:span text:style-name="nr">14:</text:span> Drugsoverlast</text:p>
              <text:section text:name="artikel_id1-3-2-2-11-16-2" text:style-name="artikel">
                <text:p text:style-name="artikel_kop_titel"><text:span text:style-name="artikel_kop_label">Artikel</text:span> <text:span text:style-name="artikel_kop_nr">2.74</text:span> Verbod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11-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11-17" text:style-name="paragraaf">
              <text:p text:style-name="paragraaf_kop"><text:span text:style-name="label">Afdeling</text:span> <text:span text:style-name="nr">15:</text:span> Bestuurlijke ophouding, veiligheidsrisicogebieden, cameratoezicht op openbare plaatsen, gebiedsontzegging en aanpak woonoverlast</text:p>
              <text:section text:name="artikel_id1-3-2-2-11-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a, 2.26, 2.31, 2.47, 2.48 en 2.50 van deze verordening groepsgewijs niet naleven</text:p>
              </text:section>
              <text:section text:name="artikel_id1-3-2-2-11-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1-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weg of andere openbare plaats.</text:p>
              </text:section>
              <text:section text:name="artikel_id1-3-2-2-11-17-5" text:style-name="artikel">
                <text:p text:style-name="artikel_kop_titel"><text:span text:style-name="artikel_kop_label">Artikel</text:span> <text:span text:style-name="artikel_kop_nr">2.78</text:span> Gebiedsontzeggingen</text:p>
                <text:list text:style-name="id1-3-2-2-11-17-5-2">
                  <text:list-item text:style-override="id1-3-2-2-11-17-5-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strafbare feiten of openbare orde verstorende handelingen verricht een bevel geven zich gedurende ten hoogste 74 uur niet in een of meer bepaalde delen van de gemeente op een openbare plaats op te houden.</text:p>
                  </text:list-item>
                  <text:list-item text:style-override="id1-3-2-2-11-17-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1-17-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1-17-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11-17-6" text:style-name="artikel">
                <text:p text:style-name="artikel_kop_titel"><text:span text:style-name="artikel_kop_label">Artikel</text:span> <text:span text:style-name="artikel_kop_nr">2.79</text:span> Woonoverlast als bedoeld in artikel 151d van de Gemeentewet</text:p>
                <text:list text:style-name="id1-3-2-2-11-17-6-2">
                  <text:list-item text:style-override="id1-3-2-2-11-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17-6-3">
                    <text:number>2.</text:number>
                    <text:p text:style-name="al">Als de burgemeester een last onder dwangsom of onder bestuursdwang oplegt naar aanleiding van een schending van de zorgplicht als bedoeld in het eerste lid kan hij daarbij aanwijzingen geven over wat de overtreder dient te doen of na te laten om verdere schending te voorkomen.</text:p>
                  </text:list-item>
                  <text:list-item text:style-override="id1-3-2-2-11-17-6-4">
                    <text:number>3.</text:number>
                    <text:p text:style-name="al">De last kan in ieder geval worden opgelegd bij ernstige en herhaaldelijke:</text:p>
                    <text:list text:style-name="id1-3-2-2-11-17-6-4-3">
                      <text:list-item text:style-override="id1-3-2-2-11-17-6-4-3-1">
                        <text:number>a.</text:number>
                        <text:p text:style-name="al">geluid- of geurhinder;</text:p>
                      </text:list-item>
                      <text:list-item text:style-override="id1-3-2-2-11-17-6-4-3-2">
                        <text:number>b.</text:number>
                        <text:p text:style-name="al">hinder van dieren;</text:p>
                      </text:list-item>
                      <text:list-item text:style-override="id1-3-2-2-11-17-6-4-3-3">
                        <text:number>c.</text:number>
                        <text:p text:style-name="al">hinder van bezoekers of personen die tijdelijk in een woning of op een erf aanwezig zijn;</text:p>
                      </text:list-item>
                      <text:list-item text:style-override="id1-3-2-2-11-17-6-4-3-4">
                        <text:number>d.</text:number>
                        <text:p text:style-name="al">overlast door vervuiling of verwaarlozing van een woning of een erf;</text:p>
                      </text:list-item>
                      <text:list-item text:style-override="id1-3-2-2-11-17-6-4-3-5">
                        <text:number>e.</text:number>
                        <text:p text:style-name="al">intimidatie van derden vanuit een woning of vanaf een erf.</text:p>
                      </text:list-item>
                    </text:list>
                  </text:list-item>
                </text:list>
              </text:section>
            </text:section>
            <text:section text:name="paragraaf_id1-3-2-2-11-18" text:style-name="paragraaf">
              <text:p text:style-name="paragraaf_kop"><text:span text:style-name="label">Afdeling</text:span> <text:span text:style-name="nr">16:</text:span> Toezicht op bedrijfsmatige activiteiten en gebouwen</text:p>
              <text:section text:name="artikel_id1-3-2-2-11-18-2" text:style-name="artikel">
                <text:p text:style-name="artikel_kop_titel"><text:span text:style-name="artikel_kop_label">Artikel</text:span> <text:span text:style-name="artikel_kop_nr">2.80</text:span> Tegengaan van onveilig, niet leefbaar en malafide ondernemersklimaat</text:p>
                <text:list text:style-name="id1-3-2-2-11-18-2-2">
                  <text:list-item text:style-override="id1-3-2-2-11-18-2-2">
                    <text:number>1.</text:number>
                    <text:p text:style-name="al">In dit artikel wordt verstaan onder:</text:p>
                    <text:list text:style-name="id1-3-2-2-11-18-2-2-3">
                      <text:list-item text:style-override="id1-3-2-2-11-18-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1-18-2-2-3-2">
                        <text:number>b.</text:number>
                        <text:p text:style-name="al">beheerder: de exploitant alsmede andere natuurlijke personen die de algemene of onmiddellijke leiding hebben over de bedrijfsmatige activiteiten;</text:p>
                      </text:list-item>
                      <text:list-item text:style-override="id1-3-2-2-11-18-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1-18-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1-18-2-4">
                    <text:number>3.</text:number>
                    <text:p text:style-name="al">Het is verboden zonder vergunning van de burgemeester een bedrijf uit te oefenen:</text:p>
                    <text:list text:style-name="id1-3-2-2-11-18-2-4-3">
                      <text:list-item text:style-override="id1-3-2-2-11-18-2-4-3-1">
                        <text:number>a.</text:number>
                        <text:p text:style-name="al">in een door de burgemeester op grond van het tweede lid aangewezen gebouw voor door de burgemeester genoemde bedrijfsmatige activiteiten, of</text:p>
                      </text:list-item>
                      <text:list-item text:style-override="id1-3-2-2-11-18-2-4-3-2">
                        <text:number>b.</text:number>
                        <text:p text:style-name="al">indien de uitoefening van het bedrijf een door de burgemeester op grond van het tweede lid aangewezen bedrijfsmatige activiteit betreft.</text:p>
                      </text:list-item>
                    </text:list>
                  </text:list-item>
                  <text:list-item text:style-override="id1-3-2-2-11-18-2-5">
                    <text:number>4.</text:number>
                    <text:p text:style-name="al">De burgemeester kan een vergunning als bedoeld in het derde lid weigeren:</text:p>
                    <text:list text:style-name="id1-3-2-2-11-18-2-5-3">
                      <text:list-item text:style-override="id1-3-2-2-11-18-2-5-3-1">
                        <text:number>a.</text:number>
                        <text:p text:style-name="al">in het belang van het voorkomen of beperken van overlast of strafbare feiten;</text:p>
                      </text:list-item>
                      <text:list-item text:style-override="id1-3-2-2-11-18-2-5-3-2">
                        <text:number>b.</text:number>
                        <text:p text:style-name="al">indien de exploitant of beheerder in enig opzicht van slecht levensgedrag is;</text:p>
                      </text:list-item>
                      <text:list-item text:style-override="id1-3-2-2-11-18-2-5-3-3">
                        <text:number>c.</text:number>
                        <text:p text:style-name="al">indien redelijkerwijs moet worden aangenomen dat de feitelijke exploitatie niet met de aanvraag in overeenstemming zal zijn;</text:p>
                      </text:list-item>
                      <text:list-item text:style-override="id1-3-2-2-11-18-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1-18-2-5-3-5">
                        <text:number>e.</text:number>
                        <text:p text:style-name="al">indien de vestiging of de exploitatie in strijd is met een geldend bestemmingsplan of een geldende Leefmilieuverordening;</text:p>
                      </text:list-item>
                      <text:list-item text:style-override="id1-3-2-2-11-18-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1-18-2-6">
                    <text:number>5.</text:number>
                    <text:p text:style-name="al">Onverminderd het bepaalde in artikel 1.6 van deze verordening kan de burgemeester een vergunning als bedoeld in het derde lid intrekken of wijzigen indien:</text:p>
                    <text:list text:style-name="id1-3-2-2-11-18-2-6-3">
                      <text:list-item text:style-override="id1-3-2-2-11-18-2-6-3-1">
                        <text:number>a.</text:number>
                        <text:p text:style-name="al">door het bedrijf de openbare orde wordt aangetast of dreigt te worden aangetast;</text:p>
                      </text:list-item>
                      <text:list-item text:style-override="id1-3-2-2-11-18-2-6-3-2">
                        <text:number>b.</text:number>
                        <text:p text:style-name="al">door het bedrijf de leefbaarheid in het gebied door de wijze van de exploitatie nadelig wordt beïnvloed of dreigt te worden beïnvloed;</text:p>
                      </text:list-item>
                      <text:list-item text:style-override="id1-3-2-2-11-18-2-6-3-3">
                        <text:number>c.</text:number>
                        <text:p text:style-name="al">de voorwaarden uit de vergunning niet worden nageleefd;</text:p>
                      </text:list-item>
                      <text:list-item text:style-override="id1-3-2-2-11-18-2-6-3-4">
                        <text:number>d.</text:number>
                        <text:p text:style-name="al">de exploitant of beheerder in enig opzicht van slecht levensgedrag is;</text:p>
                      </text:list-item>
                      <text:list-item text:style-override="id1-3-2-2-11-18-2-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1-18-2-6-3-6">
                        <text:number>f.</text:number>
                        <text:p text:style-name="al">er strafbare feiten in het bedrijf hebben plaatsgevonden of plaatsvinden;</text:p>
                      </text:list-item>
                      <text:list-item text:style-override="id1-3-2-2-11-18-2-6-3-7">
                        <text:number>g.</text:number>
                        <text:p text:style-name="al">er aanwijzingen zijn dat in het bedrijf personen werkzaam zijn of zullen zijn in strijd met het bij of krachtens de Wet arbeid vreemdelingen of Vreemdelingenwet 2000 bepaalde;</text:p>
                      </text:list-item>
                      <text:list-item text:style-override="id1-3-2-2-11-18-2-6-3-8">
                        <text:number>h.</text:number>
                        <text:p text:style-name="al">de bedrijfsmatige activiteiten door de exploitant zijn beëindigd, en/of</text:p>
                      </text:list-item>
                      <text:list-item text:style-override="id1-3-2-2-11-18-2-6-3-9">
                        <text:number>i.</text:number>
                        <text:p text:style-name="al">redelijkerwijs moet worden aangenomen dat de feitelijke exploitatie niet met het in de vergunning vermelde in overeenstemming is.</text:p>
                      </text:list-item>
                    </text:list>
                  </text:list-item>
                  <text:list-item text:style-override="id1-3-2-2-11-18-2-7">
                    <text:number>6.</text:number>
                    <text:p text:style-name="al">De burgemeester kan de sluiting van het bedrijf bevelen indien een bedrijf in strijd met het verbod uit het derde lid van deze bepaling wordt geëxploiteerd.</text:p>
                  </text:list-item>
                  <text:list-item text:style-override="id1-3-2-2-11-18-2-8">
                    <text:number>7.</text:number>
                    <text:p text:style-name="al">Het is een ieder verboden een overeenkomstig het zesde lid van deze bepaling gesloten bedrijf te betreden of daarin te verblijven.</text:p>
                  </text:list-item>
                  <text:list-item text:style-override="id1-3-2-2-11-18-2-9">
                    <text:number>8.</text:number>
                    <text:p text:style-name="al">De sluiting kan door de burgemeester worden opgeheven indien later bekend geworden feiten en omstandigheden hiertoe aanleiding geven.</text:p>
                  </text:list-item>
                  <text:list-item text:style-override="id1-3-2-2-11-18-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1-18-2-11">
                    <text:number>10.</text:number>
                    <text:p text:style-name="al">Het is verboden een bedrijf voor bezoekers geopend te hebben zonder dat een op de vergunning vermelde beheerder in het bedrijf aanwezig is.</text:p>
                  </text:list-item>
                  <text:list-item text:style-override="id1-3-2-2-11-18-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p text:style-name="hoofdstuk_bottom"/>
          </text:section>
          <text:section text:name="hoofdstuk_id1-3-2-2-12" text:style-name="hoofdstuk">
            <text:p text:style-name="hoofdstuk_kop"><text:span text:style-name="label">Hoofdstuk</text:span> <text:span text:style-name="nr">3</text:span> REGULERING PROSTITUTIE, SEKSBRANCHE EN AANVERWANTE ONDERWERPEN</text:p>
            <text:section text:name="structuurtekst_id1-3-2-2-12-2" text:style-name="structuurtekst">
              <text:p text:style-name="al"/>
            </text:section>
            <text:section text:name="paragraaf_id1-3-2-2-12-3" text:style-name="paragraaf">
              <text:p text:style-name="paragraaf_kop"><text:span text:style-name="label">Afdeling</text:span> <text:span text:style-name="nr">1:</text:span> Algemene bepalingen</text:p>
              <text:section text:name="artikel_id1-3-2-2-12-3-2" text:style-name="artikel">
                <text:p text:style-name="artikel_kop_titel"><text:span text:style-name="artikel_kop_label">Artikel</text:span> <text:span text:style-name="artikel_kop_nr">3.1</text:span> Afbakening</text:p>
                <text:p text:style-name="al">De artikelen 1.2 en 1.8 zijn niet van toepassing op het bij of krachtens dit hoofdstuk bepaalde.</text:p>
              </text:section>
              <text:section text:name="artikel_id1-3-2-2-12-3-3" text:style-name="artikel">
                <text:p text:style-name="artikel_kop_titel"><text:span text:style-name="artikel_kop_label">Artikel</text:span> <text:span text:style-name="artikel_kop_nr">3.2</text:span> Definities</text:p>
                <text:p text:style-name="al">In dit hoofdstuk wordt verstaan onder:</text:p>
                <text:list text:style-name="id1-3-2-2-12-3-3-3">
                  <text:list-item text:style-override="id1-3-2-2-12-3-3-3-1">
                    <text:number>-</text:number>
                    <text:p text:style-name="al">advertentie:</text:p>
                    <text:p text:style-name="al">elke commerciële uiting in een medium, die een seksbedrijf of een prostituee onder de aandacht van het publiek brengt;</text:p>
                  </text:list-item>
                  <text:list-item text:style-override="id1-3-2-2-12-3-3-3-2">
                    <text:number>-</text:number>
                    <text:p text:style-name="al">beheerder:</text:p>
                    <text:p text:style-name="al">de natuurlijke persoon die door de exploitant is aangesteld voor de feitelijke leiding van een seksbedrijf;</text:p>
                  </text:list-item>
                  <text:list-item text:style-override="id1-3-2-2-12-3-3-3-3">
                    <text:number>-</text:number>
                    <text:p text:style-name="al">bevoegd bestuursorgaan:</text:p>
                    <text:p text:style-name="al">het college of, voor zover het betreft voor het publiek openstaande gebouwen en daarbij behorende erven als bedoeld in artikel 174 van de Gemeentewet, de burgemeester;</text:p>
                  </text:list-item>
                  <text:list-item text:style-override="id1-3-2-2-12-3-3-3-4">
                    <text:number>-</text:number>
                    <text:p text:style-name="al">escortbedrijf:</text:p>
                    <text:p text:style-name="al">de activiteit, bestaande uit het bedrijfsmatig gelegenheid geven tot prostitutie in de vorm van bemiddeling tussen klant en prostituee;</text:p>
                  </text:list-item>
                  <text:list-item text:style-override="id1-3-2-2-12-3-3-3-5">
                    <text:number>-</text:number>
                    <text:p text:style-name="al">exploitant:</text:p>
                    <text:p text:style-name="al">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2-3-3-3-6">
                    <text:number>-</text:number>
                    <text:p text:style-name="al">klant:</text:p>
                    <text:p text:style-name="al">degene die gebruik maakt van de door een exploitant van een prostitutiebedrijf of een prostituee aangeboden seksuele diensten;</text:p>
                  </text:list-item>
                  <text:list-item text:style-override="id1-3-2-2-12-3-3-3-7">
                    <text:number>-</text:number>
                    <text:p text:style-name="al">prostituee:</text:p>
                    <text:p text:style-name="al">degene die zich beschikbaar stelt tot het verrichten van seksuele handelingen met een ander tegen betaling;</text:p>
                  </text:list-item>
                  <text:list-item text:style-override="id1-3-2-2-12-3-3-3-8">
                    <text:number>-</text:number>
                    <text:p text:style-name="al">prostitutie:</text:p>
                    <text:p text:style-name="al">het zich beschikbaar stellen tot het verrichten van seksuele handelingen met een ander tegen betaling;</text:p>
                  </text:list-item>
                  <text:list-item text:style-override="id1-3-2-2-12-3-3-3-9">
                    <text:number>-</text:number>
                    <text:p text:style-name="al">prostitutiebedrijf:</text:p>
                    <text:p text:style-name="al">de activiteit, bestaande uit het bedrijfsmatig gelegenheid geven tot prostitutie;</text:p>
                  </text:list-item>
                  <text:list-item text:style-override="id1-3-2-2-12-3-3-3-10">
                    <text:number>-</text:number>
                    <text:p text:style-name="al">raamprostitutiebedrijf:</text:p>
                    <text:p text:style-name="al">de activiteit, bestaande uit het bedrijfsmatig gelegenheid geven tot prostitutie, waarbij het werven van klanten gebeurt door een prostituee die zichtbaar is vanuit een voor publiek toegankelijke plaats;</text:p>
                  </text:list-item>
                  <text:list-item text:style-override="id1-3-2-2-12-3-3-3-11">
                    <text:number>-</text:number>
                    <text:p text:style-name="al">seksbedrijf:</text:p>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2-3-3-3-12">
                    <text:number>-</text:number>
                    <text:p text:style-name="al">seksinrichting:</text:p>
                    <text:p text:style-name="al">voor het publiek toegankelijke besloten ruimte, onderdeel van een seksbedrijf;</text:p>
                  </text:list-item>
                  <text:list-item text:style-override="id1-3-2-2-12-3-3-3-13">
                    <text:number>-</text:number>
                    <text:p text:style-name="al">werkruimte:</text:p>
                    <text:p text:style-name="al">als zelfstandig aan te merken onderdeel van seksinrichting waarin de seksuele handelingen met een ander tegen betaling worden verricht.</text:p>
                  </text:list-item>
                </text:list>
              </text:section>
            </text:section>
            <text:section text:name="paragraaf_id1-3-2-2-12-4" text:style-name="paragraaf">
              <text:p text:style-name="paragraaf_kop"><text:span text:style-name="label">Afdeling</text:span> <text:span text:style-name="nr">2:</text:span> Vergunning seksbedrijf</text:p>
              <text:section text:name="artikel_id1-3-2-2-12-4-2" text:style-name="artikel">
                <text:p text:style-name="artikel_kop_titel"><text:span text:style-name="artikel_kop_label">Artikel</text:span> <text:span text:style-name="artikel_kop_nr">3.3</text:span> Vergunning</text:p>
                <text:list text:style-name="id1-3-2-2-12-4-2-2">
                  <text:list-item text:style-override="id1-3-2-2-12-4-2-2">
                    <text:number>1.</text:number>
                    <text:p text:style-name="al">Het is verboden zonder vergunning van de burgemeester een seksbedrijf uit te oefenen.</text:p>
                  </text:list-item>
                  <text:list-item text:style-override="id1-3-2-2-12-4-2-3">
                    <text:number>2.</text:number>
                    <text:p text:style-name="al">Op een aanvraag om een vergunning wordt binnen twaalf weken beslist. Deze termijn kan met ten hoogste twaalf weken worden verlengd.</text:p>
                  </text:list-item>
                </text:list>
              </text:section>
              <text:section text:name="artikel_id1-3-2-2-12-4-3" text:style-name="artikel">
                <text:p text:style-name="artikel_kop_titel"><text:span text:style-name="artikel_kop_label">Artikel</text:span> <text:span text:style-name="artikel_kop_nr">3.4</text:span> </text:p>
                <text:p text:style-name="al">(Niet opgenomen)</text:p>
              </text:section>
              <text:section text:name="artikel_id1-3-2-2-12-4-4" text:style-name="artikel">
                <text:p text:style-name="artikel_kop_titel"><text:span text:style-name="artikel_kop_label">Artikel</text:span> <text:span text:style-name="artikel_kop_nr">3.5</text:span> Beperking aantal vergunningen</text:p>
                <text:list text:style-name="id1-3-2-2-12-4-4-2">
                  <text:list-item text:style-override="id1-3-2-2-12-4-4-2">
                    <text:number>1.</text:number>
                    <text:p text:style-name="al">De burgemeester kan een maximum stellen aan het totaal aantal seksinrichtingen waarvoor vergunning kan worden verleend.</text:p>
                  </text:list-item>
                  <text:list-item text:style-override="id1-3-2-2-12-4-4-3">
                    <text:number>2.</text:number>
                    <text:p text:style-name="al">Bij de vaststelling van een maximum als bedoeld in het eerste lid stelt de burgemeester een maximale geldigheidsduur van de te verlenen vergunningen vast.</text:p>
                  </text:list-item>
                </text:list>
              </text:section>
              <text:section text:name="artikel_id1-3-2-2-12-4-5" text:style-name="artikel">
                <text:p text:style-name="artikel_kop_titel"><text:span text:style-name="artikel_kop_label">Artikel</text:span> <text:span text:style-name="artikel_kop_nr">3.6</text:span> Vergunningsaanvraag</text:p>
                <text:list text:style-name="id1-3-2-2-12-4-5-2">
                  <text:list-item text:style-override="id1-3-2-2-12-4-5-2">
                    <text:number>1.</text:number>
                    <text:p text:style-name="al">Een aanvraag om vergunning wordt ingediend door gebruikmaking van een door het bevoegde bestuursorgaan vastgesteld formulier.</text:p>
                  </text:list-item>
                  <text:list-item text:style-override="id1-3-2-2-12-4-5-3">
                    <text:number>2.</text:number>
                    <text:p text:style-name="al">Bij de aanvraag wordt vermeld voor welke activiteit vergunning wordt gevraagd en worden in ieder geval de volgende gegevens verstrekt:</text:p>
                    <text:list text:style-name="id1-3-2-2-12-4-5-3-3">
                      <text:list-item text:style-override="id1-3-2-2-12-4-5-3-3-1">
                        <text:number>a.</text:number>
                        <text:p text:style-name="al">de persoonsgegevens van de exploitant;</text:p>
                      </text:list-item>
                      <text:list-item text:style-override="id1-3-2-2-12-4-5-3-3-2">
                        <text:number>b.</text:number>
                        <text:p text:style-name="al">een geldig identiteitsbewijs als bedoeld In artikel 1 van de Wet op de identificatieplicht van de exploitant;</text:p>
                      </text:list-item>
                      <text:list-item text:style-override="id1-3-2-2-12-4-5-3-3-3">
                        <text:number>c.</text:number>
                        <text:p text:style-name="al">het nummer van inschrijving in het handelsregister bij de Kamer van Koophandel;</text:p>
                      </text:list-item>
                      <text:list-item text:style-override="id1-3-2-2-12-4-5-3-3-4">
                        <text:number>d.</text:number>
                        <text:p text:style-name="al">informatie of in de vijf jaar voorafgaand aan de aanvraag de exploitant een vergunning voor een seksbedrijf is geweigerd of een aan de exploitant verleende vergunning voor een seksbedrijf is ingetrokken;</text:p>
                      </text:list-item>
                      <text:list-item text:style-override="id1-3-2-2-12-4-5-3-3-5">
                        <text:number>e.</text:number>
                        <text:p text:style-name="al">het adres van de inrichting waar het seksbedrijf wordt uitgeoefend;</text:p>
                      </text:list-item>
                      <text:list-item text:style-override="id1-3-2-2-12-4-5-3-3-6">
                        <text:number>f.</text:number>
                        <text:p text:style-name="al">een bewijs waaruit blijkt dat de exploitant gerechtigd is tot het gebruik van de ruimtes bestemd voor de uitoefening van het seksbedrijf;</text:p>
                      </text:list-item>
                      <text:list-item text:style-override="id1-3-2-2-12-4-5-3-3-7">
                        <text:number>g.</text:number>
                        <text:p text:style-name="al">indien van toepassing de plattegrond van de seksinrichting waarvoor vergunning wordt aangevraagd door middel van een tekening met schaalaanduiding;</text:p>
                      </text:list-item>
                      <text:list-item text:style-override="id1-3-2-2-12-4-5-3-3-8">
                        <text:number>h.</text:number>
                        <text:p text:style-name="al">een actuele verklaring betalingsgedrag nakoming fiscale verplichtingen, verstrekt door de Belastingdienst;</text:p>
                      </text:list-item>
                    </text:list>
                  </text:list-item>
                  <text:list-item text:style-override="id1-3-2-2-12-4-5-4">
                    <text:number>3.</text:number>
                    <text:p text:style-name="al">Als er een beheerder is aangesteld, is het tweede lid onder a en b van overeenkomstige toepassing op de beheerder.</text:p>
                  </text:list-item>
                  <text:list-item text:style-override="id1-3-2-2-12-4-5-5">
                    <text:number>4.</text:number>
                    <text:p text:style-name="al">Het bevoegde bestuursorgaan kan aanvullende gegevens of bescheiden verlangen.</text:p>
                  </text:list-item>
                </text:list>
              </text:section>
              <text:section text:name="artikel_id1-3-2-2-12-4-6" text:style-name="artikel">
                <text:p text:style-name="artikel_kop_titel"><text:span text:style-name="artikel_kop_label">Artikel</text:span> <text:span text:style-name="artikel_kop_nr">3.7</text:span> Weigeringsgronden</text:p>
                <text:list text:style-name="id1-3-2-2-12-4-6-2">
                  <text:list-item text:style-override="id1-3-2-2-12-4-6-2">
                    <text:number>1.</text:number>
                    <text:p text:style-name="al">Een vergunning wordt geweigerd als:</text:p>
                    <text:list text:style-name="id1-3-2-2-12-4-6-2-3">
                      <text:list-item text:style-override="id1-3-2-2-12-4-6-2-3-1">
                        <text:number>a.</text:number>
                        <text:p text:style-name="al">de exploitant of de beheerder onder curatele staat;</text:p>
                      </text:list-item>
                      <text:list-item text:style-override="id1-3-2-2-12-4-6-2-3-2">
                        <text:number>b.</text:number>
                        <text:p text:style-name="al">de exploitant of de beheerder is ontzet uit het ouderlijk gezag of de voogdij;</text:p>
                      </text:list-item>
                      <text:list-item text:style-override="id1-3-2-2-12-4-6-2-3-3">
                        <text:number>c.</text:number>
                        <text:p text:style-name="al">de exploitant of de beheerder onherroepelijk is veroordeeld voor een gewelds- of zedendelict of voor mensenhandel, of in enig ander opzicht van slecht levensgedrag is;</text:p>
                      </text:list-item>
                      <text:list-item text:style-override="id1-3-2-2-12-4-6-2-3-4">
                        <text:number>d.</text:number>
                        <text:p text:style-name="al">de exploitant of de beheerder de leeftijd van 21 jaar nog niet heeft bereikt;</text:p>
                      </text:list-item>
                      <text:list-item text:style-override="id1-3-2-2-12-4-6-2-3-5">
                        <text:number>e.</text:number>
                        <text:p text:style-name="al">redelijkerwijs moet worden aangenomen dat de feitelijke toestand niet met het in de aanvraag vermelde in overeenstemming zal zijn;</text:p>
                      </text:list-item>
                      <text:list-item text:style-override="id1-3-2-2-12-4-6-2-3-6">
                        <text:number>f.</text:number>
                        <text:p text:style-name="al">redelijkerwijs moet worden aangenomen dat de aanvrager in strijd zal handelen met aan de vergunning verbonden beperkingen of voorschriften;</text:p>
                      </text:list-item>
                      <text:list-item text:style-override="id1-3-2-2-12-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4-6-2-3-8">
                        <text:number>h.</text:number>
                        <text:p text:style-name="al">de exploitant of de beheerder minder dan vijf jaar geleden voorafgaand aan de dag waarop de vergunning wordt aangevraagd, wegens een misdrijf onherroepelijk is veroordeeld tot een onvoorwaardelijke vrijheidsstraf van meer dan zes maanden;</text:p>
                      </text:list-item>
                      <text:list-item text:style-override="id1-3-2-2-12-4-6-2-3-9">
                        <text:number>i.</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2-4-6-2-3-9-3">
                          <text:list-item text:style-override="id1-3-2-2-12-4-6-2-3-9-3-1">
                            <text:number>1°.</text:number>
                            <text:p text:style-name="al">bepalingen, gesteld bij of krachtens de Drank- en Horecawet, de Opiumwet, de Vreemdelingenwet 2000, de Wet arbeid vreemdelingen of hoofdstuk 3 van deze Algemene Plaatselijke Verordening;</text:p>
                          </text:list-item>
                          <text:list-item text:style-override="id1-3-2-2-12-4-6-2-3-9-3-2">
                            <text:number>2°.</text:number>
                            <text:p text:style-name="al">de artikelen 137c tot en met 137g, 140, 416, 417, 417bis, 420bis tot en met 420quinquies, 426 en 429quater van het Wetboek van Strafrecht;</text:p>
                          </text:list-item>
                          <text:list-item text:style-override="id1-3-2-2-12-4-6-2-3-9-3-3">
                            <text:number>3°.</text:number>
                            <text:p text:style-name="al">artikel 69 van de Algemene wet rijksbelastingen;</text:p>
                          </text:list-item>
                          <text:list-item text:style-override="id1-3-2-2-12-4-6-2-3-9-3-4">
                            <text:number>4°.</text:number>
                            <text:p text:style-name="al">de artikelen 8 en 162, derde lid, alsmede artikel 6 juncto artikel 8 of juncto artikel 163 van de Wegenverkeerswet 1994;</text:p>
                          </text:list-item>
                          <text:list-item text:style-override="id1-3-2-2-12-4-6-2-3-9-3-5">
                            <text:number>5°.</text:number>
                            <text:p text:style-name="al">de artikelen 2 en 3 van de Wet op de weerkorpsen of</text:p>
                          </text:list-item>
                          <text:list-item text:style-override="id1-3-2-2-12-4-6-2-3-9-3-6">
                            <text:number>6°.</text:number>
                            <text:p text:style-name="al">de artikelen 54 en 55 van de Wet wapens en munitie.</text:p>
                          </text:list-item>
                        </text:list>
                      </text:list-item>
                      <text:list-item text:style-override="id1-3-2-2-12-4-6-2-3-10">
                        <text:number>j.</text:number>
                        <text:p text:style-name="al">de voorgenomen uitoefening van het seksbedrijf in strijd is met een geldend bestemmingsplan, een bestemmingsplan in ontwerp dat ter inzage is gelegd of een beheersverordening.</text:p>
                      </text:list-item>
                    </text:list>
                  </text:list-item>
                  <text:list-item text:style-override="id1-3-2-2-12-4-6-3">
                    <text:number>2.</text:number>
                    <text:p text:style-name="al">Met een veroordeling als bedoeld in het eerste lid, onder h, wordt gelijkgesteld:</text:p>
                    <text:list text:style-name="id1-3-2-2-12-4-6-3-3">
                      <text:list-item text:style-override="id1-3-2-2-12-4-6-3-3-1">
                        <text:number>a.</text:number>
                        <text:p text:style-name="al">een bevel tot tenuitvoerlegging van een zodanige voorwaardelijke straf;</text:p>
                      </text:list-item>
                      <text:list-item text:style-override="id1-3-2-2-12-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2-4-6-4">
                    <text:number>3.</text:number>
                    <text:p text:style-name="al">De periode van vijf jaar, bedoeld in het eerste lid, onder h en i, wordt bij de intrekking van een vergunning teruggerekend vanaf de datum van de intrekking van deze vergunning.</text:p>
                  </text:list-item>
                  <text:list-item text:style-override="id1-3-2-2-12-4-6-5">
                    <text:number>4.</text:number>
                    <text:p text:style-name="al">Voor de berekening van de periode van vijf jaar, bedoeld in het eerste lid, onder h en i, telt de periode waarin een onvoorwaardelijke vrijheidsstraf is ondergaan, niet mee,</text:p>
                  </text:list-item>
                  <text:list-item text:style-override="id1-3-2-2-12-4-6-6">
                    <text:number>5.</text:number>
                    <text:p text:style-name="al">Een vergunning kan in ieder geval worden geweigerd:</text:p>
                    <text:list text:style-name="id1-3-2-2-12-4-6-6-3">
                      <text:list-item text:style-override="id1-3-2-2-12-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2-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2-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2-4-6-6-3-4">
                        <text:number>d.</text:number>
                        <text:p text:style-name="al">als de openbare orde, de woon- en leefomgeving en/of de veiligheid en de gezondheid van prostituees of klanten nadelig worden beïnvloed door de aanwezigheid van de seksinrichting waarvoor de vergunning is aangevraagd;</text:p>
                      </text:list-item>
                      <text:list-item text:style-override="id1-3-2-2-12-4-6-6-3-5">
                        <text:number>e.</text:number>
                        <text:p text:style-name="al">als het bedrijfsplan niet voldoet aan de in artikel 3.15, eerste en tweede lid gestelde eisen;</text:p>
                      </text:list-item>
                      <text:list-item text:style-override="id1-3-2-2-12-4-6-6-3-6">
                        <text:number>f.</text:number>
                        <text:p text:style-name="al">als onvoldoende aannemelijk is dat de exploitant de bij artikel 3.17 gestelde verplichtingen zal naleven.</text:p>
                      </text:list-item>
                    </text:list>
                  </text:list-item>
                </text:list>
              </text:section>
              <text:section text:name="artikel_id1-3-2-2-12-4-7" text:style-name="artikel">
                <text:p text:style-name="artikel_kop_titel"><text:span text:style-name="artikel_kop_label">Artikel</text:span> <text:span text:style-name="artikel_kop_nr">3.8</text:span> Eisen met betrekking tot de vergunning</text:p>
                <text:list text:style-name="id1-3-2-2-12-4-7-2">
                  <text:list-item text:style-override="id1-3-2-2-12-4-7-2">
                    <text:number>1.</text:number>
                    <text:p text:style-name="al">De vergunning vermeldt in ieder geval:</text:p>
                    <text:list text:style-name="id1-3-2-2-12-4-7-2-3">
                      <text:list-item text:style-override="id1-3-2-2-12-4-7-2-3-1">
                        <text:number>a.</text:number>
                        <text:p text:style-name="al">de naam van de exploitant;</text:p>
                      </text:list-item>
                      <text:list-item text:style-override="id1-3-2-2-12-4-7-2-3-2">
                        <text:number>b.</text:number>
                        <text:p text:style-name="al">voor zover van toepassing die van de beheerder(s);</text:p>
                      </text:list-item>
                      <text:list-item text:style-override="id1-3-2-2-12-4-7-2-3-3">
                        <text:number>c.</text:number>
                        <text:p text:style-name="al">de activiteit(en) waarvoor de vergunning is verleend;</text:p>
                      </text:list-item>
                      <text:list-item text:style-override="id1-3-2-2-12-4-7-2-3-4">
                        <text:number>d.</text:number>
                        <text:p text:style-name="al">het adres waar het seksbedrijf wordt uitgeoefend;</text:p>
                      </text:list-item>
                      <text:list-item text:style-override="id1-3-2-2-12-4-7-2-3-5">
                        <text:number>e.</text:number>
                        <text:p text:style-name="al">de voorschriften en beperkingen die aan de vergunning zijn verbonden, en</text:p>
                      </text:list-item>
                      <text:list-item text:style-override="id1-3-2-2-12-4-7-2-3-6">
                        <text:number>f.</text:number>
                        <text:p text:style-name="al">de geldigheidsduur van de vergunning.</text:p>
                      </text:list-item>
                    </text:list>
                  </text:list-item>
                  <text:list-item text:style-override="id1-3-2-2-12-4-7-3">
                    <text:number>2.</text:number>
                    <text:p text:style-name="al">De exploitant draagt er zorg voor dat de vergunning of een afschrift daarvan zichtbaar aanwezig is in de seksinrichting waarvoor de vergunning is verleend. n voorts dat aan de buitenzijde van de seksinrichting zichtbaar is dat hij over een vergunning voor die seksinrichting beschikt.</text:p>
                  </text:list-item>
                </text:list>
              </text:section>
              <text:section text:name="artikel_id1-3-2-2-12-4-8" text:style-name="artikel">
                <text:p text:style-name="artikel_kop_titel"><text:span text:style-name="artikel_kop_label">Artikel</text:span> <text:span text:style-name="artikel_kop_nr">3.9</text:span> Intrekkingsgronden</text:p>
                <text:list text:style-name="id1-3-2-2-12-4-8-2">
                  <text:list-item text:style-override="id1-3-2-2-12-4-8-2">
                    <text:number>1.</text:number>
                    <text:p text:style-name="al">De vergunning wordt ingetrokken als:</text:p>
                    <text:list text:style-name="id1-3-2-2-12-4-8-2-3">
                      <text:list-item text:style-override="id1-3-2-2-12-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2-4-8-2-3-2">
                        <text:number>b.</text:number>
                        <text:p text:style-name="al">de vergunning in strijd met een wettelijk voorschrift is gegeven;</text:p>
                      </text:list-item>
                      <text:list-item text:style-override="id1-3-2-2-12-4-8-2-3-3">
                        <text:number>c.</text:number>
                        <text:p text:style-name="al">zich binnen het seksbedrijf feiten hebben voorgedaan die de vrees wettigen, dat het van kracht blijven van de vergunning gevaar oplevert voor de openbare orde of veiligheid;</text:p>
                      </text:list-item>
                      <text:list-item text:style-override="id1-3-2-2-12-4-8-2-3-4">
                        <text:number>d.</text:number>
                        <text:p text:style-name="al">zich een omstandigheid voordoet als bedoeld in artikel 3.6, eerste lid, onder a tot en met i;</text:p>
                      </text:list-item>
                      <text:list-item text:style-override="id1-3-2-2-12-4-8-2-3-5">
                        <text:number>e.</text:number>
                        <text:p text:style-name="al">de vergunninghouder dat verzoekt.</text:p>
                      </text:list-item>
                    </text:list>
                  </text:list-item>
                  <text:list-item text:style-override="id1-3-2-2-12-4-8-3">
                    <text:number>2.</text:number>
                    <text:p text:style-name="al">De vergunning kan worden geschorst of ingetrokken als;</text:p>
                    <text:list text:style-name="id1-3-2-2-12-4-8-3-3">
                      <text:list-item text:style-override="id1-3-2-2-12-4-8-3-3-1">
                        <text:number>a.</text:number>
                        <text:p text:style-name="al">is gehandeld in strijd met het bepaalde in de artikelen 3.10, 3.12, 3.13, 3.14 en/of 3.17;</text:p>
                      </text:list-item>
                      <text:list-item text:style-override="id1-3-2-2-12-4-8-3-3-2">
                        <text:number>b.</text:number>
                        <text:p text:style-name="al">is gehandeld in strijd met aan de vergunning verbonden voorschriften of beperkingen;</text:p>
                      </text:list-item>
                      <text:list-item text:style-override="id1-3-2-2-12-4-8-3-3-3">
                        <text:number>c.</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2-4-8-3-3-4">
                        <text:number>d.</text:number>
                        <text:p text:style-name="al">een niet in de vergunning vermelde persoon exploitant of beheerder is geworden;</text:p>
                      </text:list-item>
                      <text:list-item text:style-override="id1-3-2-2-12-4-8-3-3-5">
                        <text:number>e.</text:number>
                        <text:p text:style-name="al">is gehandeld in strijd met een of meer van de bij of krachtens dit hoofdstuk gestelde bepalingen, onverminderd het eerste lid, aanhef en onder c;</text:p>
                      </text:list-item>
                      <text:list-item text:style-override="id1-3-2-2-12-4-8-3-3-6">
                        <text:number>f.</text:number>
                        <text:p text:style-name="al">is gehandeld in strijd met de in het bedrijfsplan beschreven maatregelen;</text:p>
                      </text:list-item>
                      <text:list-item text:style-override="id1-3-2-2-12-4-8-3-3-7">
                        <text:number>g.</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2-4-8-3-3-8">
                        <text:number>h.</text:number>
                        <text:p text:style-name="al">de exploitant of de beheerder het toezicht op de naleving van het in dit hoofdstuk bepaalde belemmert of bemoeilijkt;</text:p>
                      </text:list-item>
                      <text:list-item text:style-override="id1-3-2-2-12-4-8-3-3-9">
                        <text:number>i.</text:number>
                        <text:p text:style-name="al">er bij het seksbedrijf personen tewerkgesteld zijn die onherroepelijk zijn veroordeeld voor een gewelds- of zedendelict of voor mensenhandel;</text:p>
                      </text:list-item>
                      <text:list-item text:style-override="id1-3-2-2-12-4-8-3-3-10">
                        <text:number>j.</text:number>
                        <text:p text:style-name="al">gedurende ten minste zes maanden geen gebruik is gemaakt van de vergunning.</text:p>
                      </text:list-item>
                    </text:list>
                  </text:list-item>
                </text:list>
              </text:section>
              <text:section text:name="artikel_id1-3-2-2-12-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12-4-10" text:style-name="artikel">
                <text:p text:style-name="artikel_kop_titel"><text:span text:style-name="artikel_kop_label">Artikel</text:span> <text:span text:style-name="artikel_kop_nr">3.11</text:span> </text:p>
                <text:p text:style-name="al">(Niet opgenomen)</text:p>
                <text:p text:style-name="al"/>
              </text:section>
            </text:section>
            <text:section text:name="paragraaf_id1-3-2-2-12-5" text:style-name="paragraaf">
              <text:p text:style-name="paragraaf_kop"><text:span text:style-name="label">Afdeling</text:span> <text:span text:style-name="nr">3:</text:span> Uitoefenen seksbedrijf</text:p>
              <text:section text:name="structuurtekst_id1-3-2-2-12-5-2" text:style-name="structuurtekst">
                <text:p text:style-name="al"/>
              </text:section>
            </text:section>
            <text:section text:name="paragraaf_id1-3-2-2-12-6" text:style-name="paragraaf">
              <text:p text:style-name="paragraaf_kop"><text:span text:style-name="label">Paragraaf</text:span> <text:span text:style-name="nr">3.1</text:span> Regels voor seksbedrijven</text:p>
              <text:section text:name="artikel_id1-3-2-2-12-6-2" text:style-name="artikel">
                <text:p text:style-name="artikel_kop_titel"><text:span text:style-name="artikel_kop_label">Artikel</text:span> <text:span text:style-name="artikel_kop_nr">3.12</text:span> Sluitingstijden seksinrichtingen en aanwezigheid</text:p>
                <text:list text:style-name="id1-3-2-2-12-6-2-2">
                  <text:list-item text:style-override="id1-3-2-2-12-6-2-2">
                    <text:number>1.</text:number>
                    <text:p text:style-name="al">Het is de exploitant en de beheerder verboden een seksinrichting voor bezoekers geopend te hebben of daarin bezoekers toe te laten of te laten verblijven tussen 02.00 en 08.00 uur tenzij bij vergunning anders is bepaald.</text:p>
                  </text:list-item>
                  <text:list-item text:style-override="id1-3-2-2-12-6-2-3">
                    <text:number>2.</text:number>
                    <text:p text:style-name="al">Het is bezoekers van een seksinrichting verboden zich daarin te bevinden gedurende de tijd dat die inrichting gesloten dient te zijn voor bezoekers.</text:p>
                  </text:list-item>
                  <text:list-item text:style-override="id1-3-2-2-12-6-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12-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12-6-3-3">
                  <text:list-item text:style-override="id1-3-2-2-12-6-3-3-1">
                    <text:number>a.</text:number>
                    <text:p text:style-name="al">het telefoonnummer, bedoeld in artikel 3:8, eerste lid, onder e, en de bedrijfsnaam niet te vermelden;</text:p>
                  </text:list-item>
                  <text:list-item text:style-override="id1-3-2-2-12-6-3-3-2">
                    <text:number>b.</text:number>
                    <text:p text:style-name="al">een ander telefoonnummer dan bedoeld onder a te vermelden,</text:p>
                  </text:list-item>
                  <text:list-item text:style-override="id1-3-2-2-12-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12-6-4" text:style-name="artikel">
                <text:p text:style-name="artikel_kop_titel"><text:span text:style-name="artikel_kop_label">Artikel</text:span> <text:span text:style-name="artikel_kop_nr">3.14</text:span> Leeftijd en verblijfstitel prostituees</text:p>
                <text:list text:style-name="id1-3-2-2-12-6-4-2">
                  <text:list-item text:style-override="id1-3-2-2-12-6-4-2">
                    <text:number>1.</text:number>
                    <text:p text:style-name="al">Prostitutie vindt uitsluitend plaats door een prostituee die de leeftijd van 21 jaar heeft bereikt.</text:p>
                  </text:list-item>
                  <text:list-item text:style-override="id1-3-2-2-12-6-4-3">
                    <text:number>2.</text:number>
                    <text:p text:style-name="al">Het is de exploitant verboden een prostituee voor of bij zich te laten werken die:</text:p>
                    <text:list text:style-name="id1-3-2-2-12-6-4-3-3">
                      <text:list-item text:style-override="id1-3-2-2-12-6-4-3-3-1">
                        <text:number>a.</text:number>
                        <text:p text:style-name="al">nog niet de leeftijd van 21 jaar heeft bereikt;</text:p>
                      </text:list-item>
                      <text:list-item text:style-override="id1-3-2-2-12-6-4-3-3-2">
                        <text:number>b.</text:number>
                        <text:p text:style-name="al">in Nederland verblijft in strijd met het bepaalde bij of krachtens de Vreemdelingenwet 2000.</text:p>
                      </text:list-item>
                    </text:list>
                  </text:list-item>
                  <text:list-item text:style-override="id1-3-2-2-12-6-4-4">
                    <text:number>3.</text:number>
                    <text:p text:style-name="al">Het is een prostituee verboden werkzaam te zijn voor of bij een exploitant aan wie geen vergunning voor een seksbedrijf is verleend.</text:p>
                  </text:list-item>
                </text:list>
              </text:section>
              <text:section text:name="artikel_id1-3-2-2-12-6-5" text:style-name="artikel">
                <text:p text:style-name="artikel_kop_titel"><text:span text:style-name="artikel_kop_label">Artikel</text:span> <text:span text:style-name="artikel_kop_nr">3.15</text:span> Bedrijfsplan</text:p>
                <text:list text:style-name="id1-3-2-2-12-6-5-2">
                  <text:list-item text:style-override="id1-3-2-2-12-6-5-2">
                    <text:number>1.</text:number>
                    <text:p text:style-name="al">Een seksbedrijf beschikt over een bedrijfsplan, waarin in ieder geval wordt beschreven welke maatregelen de exploitant treft:</text:p>
                    <text:list text:style-name="id1-3-2-2-12-6-5-2-3">
                      <text:list-item text:style-override="id1-3-2-2-12-6-5-2-3-1">
                        <text:number>a.</text:number>
                        <text:p text:style-name="al">op het gebied van hygiëne;</text:p>
                      </text:list-item>
                      <text:list-item text:style-override="id1-3-2-2-12-6-5-2-3-2">
                        <text:number>b.</text:number>
                        <text:p text:style-name="al">ter bescherming van de gezondheid, de veiligheid en het zelfbeschikkingsrecht van de prostituees;</text:p>
                      </text:list-item>
                      <text:list-item text:style-override="id1-3-2-2-12-6-5-2-3-3">
                        <text:number>c.</text:number>
                        <text:p text:style-name="al">ter bescherming van de gezondheid van de klanten;</text:p>
                      </text:list-item>
                      <text:list-item text:style-override="id1-3-2-2-12-6-5-2-3-4">
                        <text:number>d.</text:number>
                        <text:p text:style-name="al">ter voorkoming van strafbare feiten.</text:p>
                      </text:list-item>
                    </text:list>
                  </text:list-item>
                  <text:list-item text:style-override="id1-3-2-2-12-6-5-3">
                    <text:number>2.</text:number>
                    <text:p text:style-name="al">De door de exploitant te treffen maatregelen, bedoeld in het eerste lid, onderdelen a en b, waarborgen dat:</text:p>
                    <text:list text:style-name="id1-3-2-2-12-6-5-3-3">
                      <text:list-item text:style-override="id1-3-2-2-12-6-5-3-3-1">
                        <text:number>a.</text:number>
                        <text:p text:style-name="al">de hygiëne in een seksinrichting voldoet aan de algemene eisen die hiervoor in de branche gelden en dat dit controleerbaar is;</text:p>
                      </text:list-item>
                      <text:list-item text:style-override="id1-3-2-2-12-6-5-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2-6-5-3-3-3">
                        <text:number>c.</text:number>
                        <text:p text:style-name="al">in de werkruimten te alien tijde voldoende condooms met een CE-markering voor gebruik beschikbaar zijn;</text:p>
                      </text:list-item>
                      <text:list-item text:style-override="id1-3-2-2-12-6-5-3-3-4">
                        <text:number>d.</text:number>
                        <text:p text:style-name="al">in de werkruimten voor de prostituees een goed functionerende alarmvoorziening aanwezig is;</text:p>
                      </text:list-item>
                      <text:list-item text:style-override="id1-3-2-2-12-6-5-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2-6-5-3-3-6">
                        <text:number>f.</text:number>
                        <text:p text:style-name="al">de prostituee niet gedwongen wordt zich geneeskundig te laten onderzoeken;</text:p>
                      </text:list-item>
                      <text:list-item text:style-override="id1-3-2-2-12-6-5-3-3-7">
                        <text:number>g.</text:number>
                        <text:p text:style-name="al">de prostituee vrij is in de keuze van de arts(en) die zij wil bezoeken;</text:p>
                      </text:list-item>
                      <text:list-item text:style-override="id1-3-2-2-12-6-5-3-3-8">
                        <text:number>h.</text:number>
                        <text:p text:style-name="al">de prostituee klanten en diensten kan weigeren zonder dat dat voor haar andere werkzaamheden gevolgen heeft;</text:p>
                      </text:list-item>
                      <text:list-item text:style-override="id1-3-2-2-12-6-5-3-3-9">
                        <text:number>i.</text:number>
                        <text:p text:style-name="al">de prostituee kan weigeren alcohol of drugs te gebruiken zonder dat dat voor haar werkzaamheden gevolgen heeft;</text:p>
                      </text:list-item>
                      <text:list-item text:style-override="id1-3-2-2-12-6-5-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2-6-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2-6-5-3-3-12">
                        <text:number>l.</text:number>
                        <text:p text:style-name="al">de exploitant voor elke voor of bij hem werkzame prostituee kan aantonen onder welke verhuur- of arbeidsvoorwaarden zij haar diensten aanbiedt;</text:p>
                      </text:list-item>
                      <text:list-item text:style-override="id1-3-2-2-12-6-5-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2-6-5-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2-6-5-3-3-15">
                        <text:number>o.</text:number>
                        <text:p text:style-name="al">de overlast aan de omgeving van de onder het seksbedrijf vallende seksinrichtingen beperkt wordt.</text:p>
                      </text:list-item>
                    </text:list>
                  </text:list-item>
                  <text:list-item text:style-override="id1-3-2-2-12-6-5-4">
                    <text:number>3.</text:number>
                    <text:p text:style-name="al">Het bedrijfsplan wordt ingediend bij de aanvraag om een vergunning.</text:p>
                  </text:list-item>
                  <text:list-item text:style-override="id1-3-2-2-12-6-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2-6-5-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2-6-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12-6-6" text:style-name="artikel">
                <text:p text:style-name="artikel_kop_titel"><text:span text:style-name="artikel_kop_label">Artikel</text:span> <text:span text:style-name="artikel_kop_nr">3.16</text:span> </text:p>
                <text:p text:style-name="al">(Niet opgenomen)</text:p>
              </text:section>
              <text:section text:name="artikel_id1-3-2-2-12-6-7" text:style-name="artikel">
                <text:p text:style-name="artikel_kop_titel"><text:span text:style-name="artikel_kop_label">Artikel</text:span> <text:span text:style-name="artikel_kop_nr">3.17</text:span> Overige verplichtingen van de exploitant en beheerder seksbedrijf</text:p>
                <text:list text:style-name="id1-3-2-2-12-6-7-2">
                  <text:list-item text:style-override="id1-3-2-2-12-6-7-2">
                    <text:number>1.</text:number>
                    <text:p text:style-name="al">De exploitant of de beheerder is aanwezig gedurende de uren dat het seksbedrijf daadwerkelijk wordt uitgeoefend.</text:p>
                  </text:list-item>
                  <text:list-item text:style-override="id1-3-2-2-12-6-7-3">
                    <text:number>2.</text:number>
                    <text:p text:style-name="al">De exploitant van een seksbedrijf draagt er zorg voor dat:</text:p>
                    <text:list text:style-name="id1-3-2-2-12-6-7-3-3">
                      <text:list-item text:style-override="id1-3-2-2-12-6-7-3-3-1">
                        <text:number>a.</text:number>
                        <text:p text:style-name="al">de voor of bij het seksbedrijf werkzame prostituees redelijkerwijs hun eigen werktijden kunnen bepalen;</text:p>
                      </text:list-item>
                      <text:list-item text:style-override="id1-3-2-2-12-6-7-3-3-2">
                        <text:number>b.</text:number>
                        <text:p text:style-name="al">er een deugdelijke bedrijfsadministratie wordt gevoerd waarin de actuele gegevens zijn opgenomen van in ieder geval:</text:p>
                        <text:list text:style-name="id1-3-2-2-12-6-7-3-3-2-3">
                          <text:list-item text:style-override="id1-3-2-2-12-6-7-3-3-2-3-1">
                            <text:number>1°.</text:number>
                            <text:p text:style-name="al">de voor of bij het seksbedrijf werkzame prostituees;</text:p>
                          </text:list-item>
                          <text:list-item text:style-override="id1-3-2-2-12-6-7-3-3-2-3-2">
                            <text:number>2°.</text:number>
                            <text:p text:style-name="al">de verhuuradministratie;</text:p>
                          </text:list-item>
                          <text:list-item text:style-override="id1-3-2-2-12-6-7-3-3-2-3-3">
                            <text:number>3°.</text:number>
                            <text:p text:style-name="al">met betrekking tot alle voor of bij het seksbedrijf werkzame prostituees, de documentatie die ten grondslag ligt aan de vorming van het oordeel over de mate van zelfredzaamheid, bedoeld in artikel 3:15, tweede lid, onder k;</text:p>
                          </text:list-item>
                          <text:list-item text:style-override="id1-3-2-2-12-6-7-3-3-2-3-4">
                            <text:number>4°.</text:number>
                            <text:p text:style-name="al">de werkroosters van de beheerders;</text:p>
                          </text:list-item>
                          <text:list-item text:style-override="id1-3-2-2-12-6-7-3-3-2-3-5">
                            <text:number>5°.</text:number>
                            <text:p text:style-name="al">de werkroosters van de voor of bij het bedrijf werkzame prostituees.</text:p>
                          </text:list-item>
                        </text:list>
                      </text:list-item>
                      <text:list-item text:style-override="id1-3-2-2-12-6-7-3-3-3">
                        <text:number>c.</text:number>
                        <text:p text:style-name="al">de bedrijfsadministratie met inachtneming van de wettelijke termijnen wordt bewaard en te allen tijde beschikbaar is voor toezichthouders;</text:p>
                      </text:list-item>
                      <text:list-item text:style-override="id1-3-2-2-12-6-7-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2-6-7-3-3-5">
                        <text:number>e.</text:number>
                        <text:p text:style-name="al">onverwijld bij de politie wordt gemeld ieder signaal van mensenhandel of andere vormen van dwang en uitbuiting;</text:p>
                      </text:list-item>
                      <text:list-item text:style-override="id1-3-2-2-12-6-7-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2-6-7-3-3-7">
                        <text:number>g.</text:number>
                        <text:p text:style-name="al">gedaan wordt wat nodig is voor een goede gang van zaken binnen het prostitutiebedrijf.</text:p>
                      </text:list-item>
                    </text:list>
                  </text:list-item>
                </text:list>
              </text:section>
            </text:section>
            <text:section text:name="paragraaf_id1-3-2-2-12-7" text:style-name="paragraaf">
              <text:p text:style-name="paragraaf_kop"><text:span text:style-name="label">Paragraaf</text:span> <text:span text:style-name="nr">3.2</text:span> Raam- en straatprostitutie</text:p>
              <text:section text:name="artikel_id1-3-2-2-12-7-2" text:style-name="artikel">
                <text:p text:style-name="artikel_kop_titel"><text:span text:style-name="artikel_kop_label">Artikel</text:span> <text:span text:style-name="artikel_kop_nr">3.18</text:span> Raamprostitutie</text:p>
                <text:p text:style-name="al">Het is een prostituee verboden:</text:p>
                <text:list text:style-name="id1-3-2-2-12-7-2-3">
                  <text:list-item text:style-override="id1-3-2-2-12-7-2-3-1">
                    <text:number>a.</text:number>
                    <text:p text:style-name="al">zich vanuit een gebouw of vanuit de toegang naar een gebouw aan klanten die zich op of aan de weg bevinden beschikbaar te stellen en</text:p>
                  </text:list-item>
                  <text:list-item text:style-override="id1-3-2-2-12-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12-7-3" text:style-name="artikel">
                <text:p text:style-name="artikel_kop_titel"><text:span text:style-name="artikel_kop_label">Artikel</text:span> <text:span text:style-name="artikel_kop_nr">3.19</text:span> Straatprostitutie</text:p>
                <text:p text:style-name="al">Het is verboden zich op een openbare plaats of op een vanaf die plaats zichtbare plek, niet zijnde een seksinrichting waarvoor een vergunning is verleend, op te houden met het kennelijke doel zich beschikbaar te stellen voor prostitutie of op een openbare plaats ontuchtige handelingen te verrichten als dit kennelijk geschiedt in het kader van prostitutie.</text:p>
              </text:section>
              <text:section text:name="artikel_id1-3-2-2-12-7-4" text:style-name="artikel">
                <text:p text:style-name="artikel_kop_titel"><text:span text:style-name="artikel_kop_label">Artikel</text:span> <text:span text:style-name="artikel_kop_nr">3.20</text:span> </text:p>
                <text:p text:style-name="al">(Niet opgenomen)</text:p>
                <text:p text:style-name="al"/>
              </text:section>
            </text:section>
            <text:section text:name="paragraaf_id1-3-2-2-12-8" text:style-name="paragraaf">
              <text:p text:style-name="paragraaf_kop"><text:span text:style-name="label">Afdeling</text:span> <text:span text:style-name="nr">4:</text:span> Overige bepalingen</text:p>
              <text:section text:name="artikel_id1-3-2-2-12-8-2" text:style-name="artikel">
                <text:p text:style-name="artikel_kop_titel"><text:span text:style-name="artikel_kop_label">Artikel</text:span> <text:span text:style-name="artikel_kop_nr">3.21</text:span> Verbodsbepalingen klanten</text:p>
                <text:list text:style-name="id1-3-2-2-12-8-2-2">
                  <text:list-item text:style-override="id1-3-2-2-12-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2-8-2-3">
                    <text:number>2.</text:number>
                    <text:p text:style-name="al">Het is verboden op een openbare plaats gebruik te maken van de diensten van een prostituee.</text:p>
                  </text:list-item>
                  <text:list-item text:style-override="id1-3-2-2-12-8-2-4">
                    <text:number>3.</text:number>
                    <text:p text:style-name="al">Het in het tweede lid genoemde verbod geldt niet voor diensten van een prostituee in een seksinrichting waarvoor op grond van artikel 3.3 vergunning is verleend.</text:p>
                  </text:list-item>
                </text:list>
              </text:section>
              <text:section text:name="artikel_id1-3-2-2-12-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12-8-3-2">
                  <text:list-item text:style-override="id1-3-2-2-12-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2-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13" text:style-name="hoofdstuk">
            <text:p text:style-name="hoofdstuk_kop"><text:span text:style-name="label">Hoofdstuk</text:span> <text:span text:style-name="nr">4</text:span> BESCHERMING VAN HET MILIEU EN HET NATUURSCHOON EN DE ZORG VOOR HET UITERLIJK AANZIEN VAN DE GEMEENTE</text:p>
            <text:section text:name="structuurtekst_id1-3-2-2-13-2" text:style-name="structuurtekst">
              <text:p text:style-name="al"/>
            </text:section>
            <text:section text:name="paragraaf_id1-3-2-2-13-3" text:style-name="paragraaf">
              <text:p text:style-name="paragraaf_kop"><text:span text:style-name="label">Afdeling</text:span> <text:span text:style-name="nr">1:</text:span> Geluidhinder</text:p>
              <text:section text:name="artikel_id1-3-2-2-13-3-2" text:style-name="artikel">
                <text:p text:style-name="artikel_kop_titel"><text:span text:style-name="artikel_kop_label">Artikel</text:span> <text:span text:style-name="artikel_kop_nr">4.1</text:span> Definities</text:p>
                <text:p text:style-name="al">In deze afdeling wordt verstaan onder:</text:p>
                <text:list text:style-name="id1-3-2-2-13-3-2-3">
                  <text:list-item text:style-override="id1-3-2-2-13-3-2-3-1">
                    <text:number>-</text:number>
                    <text:p text:style-name="al">Besluit:</text:p>
                    <text:p text:style-name="al">Activiteitenbesluit milieubeheer;</text:p>
                  </text:list-item>
                  <text:list-item text:style-override="id1-3-2-2-13-3-2-3-2">
                    <text:number>-</text:number>
                    <text:p text:style-name="al">inrichting:</text:p>
                    <text:p text:style-name="al">een inrichting type A of type B als bedoeld in het Besluit;</text:p>
                  </text:list-item>
                  <text:list-item text:style-override="id1-3-2-2-13-3-2-3-3">
                    <text:number>-</text:number>
                    <text:p text:style-name="al">houder van een inrichting:</text:p>
                    <text:p text:style-name="al">degene die als eigenaar, bedrijfsleider, beheerder of anderszins een inrichting drijft;</text:p>
                  </text:list-item>
                  <text:list-item text:style-override="id1-3-2-2-13-3-2-3-4">
                    <text:number>-</text:number>
                    <text:p text:style-name="al">collectieve festiviteit:</text:p>
                    <text:p text:style-name="al">festiviteit die niet specifiek aan één of een klein aantal inrichtingen is verbonden;</text:p>
                  </text:list-item>
                  <text:list-item text:style-override="id1-3-2-2-13-3-2-3-5">
                    <text:number>-</text:number>
                    <text:p text:style-name="al">incidentele festiviteit:</text:p>
                    <text:p text:style-name="al">festiviteit of activiteit die gebonden is aan één of een klein aantal inrichtingen.</text:p>
                  </text:list-item>
                  <text:list-item text:style-override="id1-3-2-2-13-3-2-3-6">
                    <text:number>-</text:number>
                    <text:p text:style-name="al">gevoelige gebouwen:</text:p>
                    <text:p text:style-name="al">hetgeen daaronder wordt verstaan in artikel 1.1. van het Besluit;</text:p>
                  </text:list-item>
                  <text:list-item text:style-override="id1-3-2-2-13-3-2-3-7">
                    <text:number>-</text:number>
                    <text:p text:style-name="al">gevoelige terreinen:</text:p>
                    <text:p text:style-name="al">hetgeen daaronder wordt verstaan in artikel 1.1. van het Besluit;</text:p>
                  </text:list-item>
                  <text:list-item text:style-override="id1-3-2-2-13-3-2-3-8">
                    <text:number>-</text:number>
                    <text:p text:style-name="al">onversterkte muziek:</text:p>
                    <text:p text:style-name="al">muziek die niet elektronisch is versterkt.</text:p>
                  </text:list-item>
                </text:list>
              </text:section>
              <text:section text:name="artikel_id1-3-2-2-13-3-3" text:style-name="artikel">
                <text:p text:style-name="artikel_kop_titel"><text:span text:style-name="artikel_kop_label">Artikel</text:span> <text:span text:style-name="artikel_kop_nr">4.2</text:span> Aanwijzing collectieve festiviteiten</text:p>
                <text:list text:style-name="id1-3-2-2-13-3-3-2">
                  <text:list-item text:style-override="id1-3-2-2-13-3-3-2">
                    <text:number>1.</text:number>
                    <text:p text:style-name="al">De geluidsnormen als bedoeld in de artikelen 2.17, 2.17a, 2.19, 2.19a en 2.20 van het Besluit gelden niet voor door burgemeester en wethouders aan te wijzen collectieve festiviteiten gedurende de daarbij aan te wijzen dagen of dagdelen.</text:p>
                  </text:list-item>
                  <text:list-item text:style-override="id1-3-2-2-13-3-3-3">
                    <text:number>2.</text:number>
                    <text:p text:style-name="al">In een aanwijzing als bedoeld in het eerste lid, kunnen burgemeester en wethouders bepalen dat de aanwijzing slechts geldt voor een of meer gebiedsdelen.</text:p>
                  </text:list-item>
                  <text:list-item text:style-override="id1-3-2-2-13-3-3-4">
                    <text:number>3.</text:number>
                    <text:p text:style-name="al">Voor festiviteiten als bedoeld in het eerste lid geldt dat het langtijdgemiddelde beoordelingsniveau (L<text:span text:style-name="inf">Ar,LT</text:span>) tengevolge van muziekactiviteiten niet meer bedraagt dan 65 dB(A) gemeten op de gevel van gevoelige gebouwen op een hoogte van 1,5 meter.</text:p>
                  </text:list-item>
                  <text:list-item text:style-override="id1-3-2-2-13-3-3-5">
                    <text:number>4.</text:number>
                    <text:p text:style-name="al">De geluidswaarde als bedoeld in het derde lid is inclusief onversterkte muziek.</text:p>
                  </text:list-item>
                  <text:list-item text:style-override="id1-3-2-2-13-3-3-6">
                    <text:number>5.</text:number>
                    <text:p text:style-name="al">Bij de vaststelling van het langtijdgemiddelde beoordelingsniveau (L<text:span text:style-name="inf">Ar,LT</text:span>) als bedoeld in lid 3 wordt geen toeslag muziekcorrectie berekend. Tevens wordt de bedrijfsduurcorrectie buiten beschouwing gelaten.</text:p>
                  </text:list-item>
                  <text:list-item text:style-override="id1-3-2-2-13-3-3-7">
                    <text:number>6.</text:number>
                    <text:p text:style-name="al">Op de dagen als bedoeld in het eerste lid dient het ten gehore brengen van muziek met een geluidsniveau hoger dan de geluidsnorm als bedoeld in de artikelen 2.17, 2.17a, 2.19, 2.19a en 2.20 van het Besluit uiterlijk om 01.00 uur te worden beëindigd, tenzij burgemeester en wethouders anders hebben bepaald.</text:p>
                  </text:list-item>
                </text:list>
              </text:section>
              <text:section text:name="artikel_id1-3-2-2-13-3-4" text:style-name="artikel">
                <text:p text:style-name="artikel_kop_titel"><text:span text:style-name="artikel_kop_label">Artikel</text:span> <text:span text:style-name="artikel_kop_nr">4.3</text:span> Kennisgeving incidentele festiviteiten</text:p>
                <text:list text:style-name="id1-3-2-2-13-3-4-2">
                  <text:list-item text:style-override="id1-3-2-2-13-3-4-2">
                    <text:number>1.</text:number>
                    <text:p text:style-name="al">Het is de houder van een inrichting toegestaan in zijn inrichting maximaal 6 incidentele festiviteiten per kalenderjaar te doen plaatsvinden waarbij de geluidsnormen als bedoeld in de artikelen 2.17, 2.17a, 2.19, 2.19a en 2.20 van het Besluit niet van toepassing zijn, mits de houder van de inrichting tenminste 3 weken voor de aanvang van de festiviteit burgemeester en wethouders daarvan in kennis heeft gesteld.</text:p>
                  </text:list-item>
                  <text:list-item text:style-override="id1-3-2-2-13-3-4-3">
                    <text:number>2.</text:number>
                    <text:p text:style-name="al">De houder van de inrichting dient bij festiviteiten als bedoeld in lid 1 de volgende voorschriften in acht te nemen:</text:p>
                    <text:list text:style-name="id1-3-2-2-13-3-4-3-3">
                      <text:list-item text:style-override="id1-3-2-2-13-3-4-3-3-1">
                        <text:number>-</text:number>
                        <text:p text:style-name="al">het langtijdgemiddelde beoordelingsniveau (L<text:span text:style-name="inf">Ar,LT</text:span>) tengevolge van muziekactiviteiten in de inrichting mag niet meer bedragen dan:</text:p>
                      </text:list-item>
                      <text:list-item text:style-override="id1-3-2-2-13-3-4-3-3-2">
                        <text:number>-</text:number>
                        <text:p text:style-name="al">65 dB(A), gemeten op de gevel van gevoelige gebouwen op een hoogte van 1,5 meter;</text:p>
                      </text:list-item>
                      <text:list-item text:style-override="id1-3-2-2-13-3-4-3-3-3">
                        <text:number>-</text:number>
                        <text:p text:style-name="al">45 dB(A), gemeten in de binnenruimte van aanpandige gevoelige gebouwen; de hiervoor genoemde normen gelden ook voor onversterkte muziek;</text:p>
                      </text:list-item>
                      <text:list-item text:style-override="id1-3-2-2-13-3-4-3-3-4">
                        <text:number>-</text:number>
                        <text:p text:style-name="al">het bepaalde in het eerste lid geldt uitsluitend voor muziekactiviteiten die in de binnenruimte van de inrichting plaatsvinden;</text:p>
                      </text:list-item>
                      <text:list-item text:style-override="id1-3-2-2-13-3-4-3-3-5">
                        <text:number>-</text:number>
                        <text:p text:style-name="al">de muziekactiviteiten moeten op vrijdag- en zaterdagavond uiterlijk om 01.00 uur en op andere dagen uiterlijk om 24.00 uur zijn beëindigd;</text:p>
                      </text:list-item>
                      <text:list-item text:style-override="id1-3-2-2-13-3-4-3-3-6">
                        <text:number>-</text:number>
                        <text:p text:style-name="al">de tijdsduur van een muziekactiviteit bedraagt maximaal 4 uur;</text:p>
                      </text:list-item>
                      <text:list-item text:style-override="id1-3-2-2-13-3-4-3-3-7">
                        <text:number>-</text:number>
                        <text:p text:style-name="al">tijdens het ten gehore brengen van muziek moeten ramen en deuren van de inrichting gesloten blijven, behoudens voor het onmiddellijk doorlaten van personen of goederen.</text:p>
                      </text:list-item>
                    </text:list>
                  </text:list-item>
                  <text:list-item text:style-override="id1-3-2-2-13-3-4-4">
                    <text:number>3.</text:number>
                    <text:p text:style-name="al">Bij de vaststelling van het langtijdgemiddelde beoordelingsniveau (L<text:span text:style-name="inf">Ar,LT</text:span>) als bedoeld In het tweede lid wordt geen toeslag muziekcorrectie berekend. Tevens wordt de bedrijfsduurcorrectie buiten beschouwing gelaten.</text:p>
                  </text:list-item>
                  <text:list-item text:style-override="id1-3-2-2-13-3-4-5">
                    <text:number>4.</text:number>
                    <text:p text:style-name="al">Burgemeester en wethouders kunnen in bijzondere omstandigheden op verzoek van de houder van de Inrichting toestaan dat van de voorschriften in het tweede lid wordt afgeweken,</text:p>
                  </text:list-item>
                  <text:list-item text:style-override="id1-3-2-2-13-3-4-6">
                    <text:number>5.</text:number>
                    <text:p text:style-name="al">Indien de voorschriften als bedoeld in het tweede lid bij voorgaande festiviteiten niet zijn nageleefd, kunnen burgemeester en wethouders de festiviteiten verbieden.</text:p>
                  </text:list-item>
                </text:list>
              </text:section>
              <text:section text:name="artikel_id1-3-2-2-13-3-5" text:style-name="artikel">
                <text:p text:style-name="artikel_kop_titel"><text:span text:style-name="artikel_kop_label">Artikel</text:span> <text:span text:style-name="artikel_kop_nr">4.4</text:span> </text:p>
                <text:p text:style-name="al">(Niet opgenomen)</text:p>
              </text:section>
              <text:section text:name="artikel_id1-3-2-2-13-3-6" text:style-name="artikel">
                <text:p text:style-name="artikel_kop_titel"><text:span text:style-name="artikel_kop_label">Artikel</text:span> <text:span text:style-name="artikel_kop_nr">4.5</text:span> </text:p>
                <text:p text:style-name="al">(Niet opgenomen)</text:p>
              </text:section>
              <text:section text:name="artikel_id1-3-2-2-13-3-7" text:style-name="artikel">
                <text:p text:style-name="artikel_kop_titel"><text:span text:style-name="artikel_kop_label">Artikel</text:span> <text:span text:style-name="artikel_kop_nr">4.6</text:span> Overige vormen van geluidhinder</text:p>
                <text:list text:style-name="id1-3-2-2-13-3-7-2">
                  <text:list-item text:style-override="id1-3-2-2-13-3-7-2">
                    <text:number>1.</text:number>
                    <text:p text:style-name="al">Het is verboden buiten een inrichting een geluidsapparaat, toestel of machine op zodanige wijze in werking te hebben dat voor een omwonende of overigens voor de omgeving geluidhinder wordt veroorzaakt.</text:p>
                  </text:list-item>
                  <text:list-item text:style-override="id1-3-2-2-13-3-7-3">
                    <text:number>2.</text:number>
                    <text:p text:style-name="al">Burgemeester en wethouders kunnen van het verbod in het eerste lid ontheffing verlenen.</text:p>
                  </text:list-item>
                  <text:list-item text:style-override="id1-3-2-2-13-3-7-4">
                    <text:number>3.</text:number>
                    <text:p text:style-name="al">Burgemeester en wethouders kunnen voor bepaalde door hen aan te wijzen activiteiten vrijstelling van het verbod in het eerste lid verlenen of hiervoor een meldingsplicht invoeren.</text:p>
                  </text:list-item>
                  <text:list-item text:style-override="id1-3-2-2-13-3-7-5">
                    <text:number>4.</text:number>
                    <text:p text:style-name="al">Burgemeester en wethouders kunnen met betrekking tot activiteiten waarvoor op grond van het derde lid vrijstelling is verleend of een meldingsplicht is ingevoerd algemene voorschriften vaststellen.</text:p>
                  </text:list-item>
                  <text:list-item text:style-override="id1-3-2-2-13-3-7-6">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Gelderland.</text:p>
                  </text:list-item>
                </text:list>
                <text:p text:style-name="al"/>
              </text:section>
            </text:section>
            <text:section text:name="paragraaf_id1-3-2-2-13-4" text:style-name="paragraaf">
              <text:p text:style-name="paragraaf_kop"><text:span text:style-name="label">Afdeling</text:span> <text:span text:style-name="nr">2:</text:span> Bodem-, weg- en milieuverontreiniging</text:p>
              <text:section text:name="artikel_id1-3-2-2-13-4-2" text:style-name="artikel">
                <text:p text:style-name="artikel_kop_titel"><text:span text:style-name="artikel_kop_label">Artikel</text:span> <text:span text:style-name="artikel_kop_nr">4.7</text:span> Verontreiniging bij werkzaamheden op de weg</text:p>
                <text:list text:style-name="id1-3-2-2-13-4-2-2">
                  <text:list-item text:style-override="id1-3-2-2-13-4-2-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13-4-2-2-3">
                      <text:list-item text:style-override="id1-3-2-2-13-4-2-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13-4-2-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13-4-2-3">
                    <text:number>2.</text:number>
                    <text:p text:style-name="al">Het in het eerste lid bepaalde geldt niet voorzover in het daarin geregelde onderwerp wordt voorzien door de Wet beheer rijkswaterstaatswerken of het Gelders wegenreglement.</text:p>
                  </text:list-item>
                </text:list>
              </text:section>
              <text:section text:name="artikel_id1-3-2-2-13-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13-4-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13-5" text:style-name="paragraaf">
              <text:p text:style-name="paragraaf_kop"><text:span text:style-name="label">Afdeling</text:span> <text:span text:style-name="nr">3:</text:span> Het bewaren van houtopstanden</text:p>
              <text:section text:name="artikel_id1-3-2-2-13-5-2" text:style-name="artikel">
                <text:p text:style-name="artikel_kop_titel"><text:span text:style-name="artikel_kop_label">Artikelen</text:span> <text:span text:style-name="artikel_kop_nr">4.10 t/m 4.12</text:span> </text:p>
                <text:p text:style-name="al">(Niet opgenomen — zie Bomenverordening 2013)</text:p>
                <text:p text:style-name="al"/>
              </text:section>
            </text:section>
            <text:section text:name="paragraaf_id1-3-2-2-13-6" text:style-name="paragraaf">
              <text:p text:style-name="paragraaf_kop"><text:span text:style-name="label">Afdeling</text:span> <text:span text:style-name="nr">4:</text:span> Maatregelen tegen ontsiering en stankoverlast</text:p>
              <text:section text:name="artikel_id1-3-2-2-13-6-2" text:style-name="artikel">
                <text:p text:style-name="artikel_kop_titel"><text:span text:style-name="artikel_kop_label">Artikel</text:span> <text:span text:style-name="artikel_kop_nr">4.13</text:span> Opslag voertuigen, caravans, afvalstoffen, mest, afvalstoffen e.d.</text:p>
                <text:list text:style-name="id1-3-2-2-13-6-2-2">
                  <text:list-item text:style-override="id1-3-2-2-13-6-2-2">
                    <text:number>1.</text:number>
                    <text:p text:style-name="al">Het is verboden op door burgemeester en wethouders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list text:style-name="id1-3-2-2-13-6-2-2-3">
                      <text:list-item text:style-override="id1-3-2-2-13-6-2-2-3-1">
                        <text:number>a.</text:number>
                        <text:p text:style-name="al">onbruikbare of aan hun oorspronkelijke bestemming onttrokken voer- of vaartuigen of onderdelen daarvan;</text:p>
                      </text:list-item>
                      <text:list-item text:style-override="id1-3-2-2-13-6-2-2-3-2">
                        <text:number>b.</text:number>
                        <text:p text:style-name="al">bromfietsen en motorvoertuigen of onderdelen daarvan;</text:p>
                      </text:list-item>
                      <text:list-item text:style-override="id1-3-2-2-13-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6-2-3">
                    <text:number>2.</text:number>
                    <text:p text:style-name="al">Burgemeester en wethouders kunnen bij de aanwijzing nadere regels stellen.</text:p>
                  </text:list-item>
                  <text:list-item text:style-override="id1-3-2-2-13-6-2-4">
                    <text:number>3.</text:number>
                    <text:p text:style-name="al">Dit artikel is niet van toepassing op situaties waarin wordt voorzien door of krachtens de Wet milieubeheer, de Wet ruimtelijke ordening of de Omgevingsverordening Gelderland.</text:p>
                  </text:list-item>
                </text:list>
              </text:section>
              <text:section text:name="artikel_id1-3-2-2-13-6-3" text:style-name="artikel">
                <text:p text:style-name="artikel_kop_titel"><text:span text:style-name="artikel_kop_label">Artikel</text:span> <text:span text:style-name="artikel_kop_nr">4.14</text:span> </text:p>
                <text:p text:style-name="al">(Niet opgenomen)</text:p>
              </text:section>
              <text:section text:name="artikel_id1-3-2-2-13-6-4" text:style-name="artikel">
                <text:p text:style-name="artikel_kop_titel"><text:span text:style-name="artikel_kop_label">Artikel</text:span> <text:span text:style-name="artikel_kop_nr">4.15</text:span> Handelsreclame</text:p>
                <text:list text:style-name="id1-3-2-2-13-6-4-2">
                  <text:list-item text:style-override="id1-3-2-2-13-6-4-2">
                    <text:number>1.</text:number>
                    <text:p text:style-name="al">Het is verboden om zonder vergunning van het bevoegde gezag op of aan een onroerende zaak handelsreclame te maken of te hebben met behulp van een opschrift, aankondiging of afbeelding in welke vorm dan ook, die vanaf de weg zichtbaar is.</text:p>
                  </text:list-item>
                  <text:list-item text:style-override="id1-3-2-2-13-6-4-3">
                    <text:number>2.</text:number>
                    <text:p text:style-name="al">Het verbod geldt niet voor onverlichte:</text:p>
                    <text:list text:style-name="id1-3-2-2-13-6-4-3-3">
                      <text:list-item text:style-override="id1-3-2-2-13-6-4-3-3-1">
                        <text:number>a.</text:number>
                        <text:p text:style-name="al">opschriften, aankondigingen of afbeeldingen in het inwendig gedeelte van een onroerende zaak;</text:p>
                      </text:list-item>
                      <text:list-item text:style-override="id1-3-2-2-13-6-4-3-3-2">
                        <text:number>b.</text:number>
                        <text:p text:style-name="al">opschriften of aankondigingen op of aan onroerende zaken welke daartoe zijn aangewezen door de overheid;</text:p>
                      </text:list-item>
                      <text:list-item text:style-override="id1-3-2-2-13-6-4-3-3-3">
                        <text:number>c.</text:number>
                        <text:p text:style-name="al">opschriften of aankondigingen kleiner dan 0,50 m2 en de langste zijde korter dan 1 meter die betrekking hebben op:</text:p>
                        <text:list text:style-name="id1-3-2-2-13-6-4-3-3-3-3">
                          <text:list-item text:style-override="id1-3-2-2-13-6-4-3-3-3-3-1">
                            <text:number>-</text:number>
                            <text:p text:style-name="al">een openbare verkoping of een aanbieding ter verkoop, verhuur of verpachting van een onroerende zaak, zulks voor zolang zij feitelijke betekenis hebben;</text:p>
                          </text:list-item>
                          <text:list-item text:style-override="id1-3-2-2-13-6-4-3-3-3-3-2">
                            <text:number>-</text:number>
                            <text:p text:style-name="al">het beroep, de dienst of het bedrijf dat in of op de onroerende zaak wordt uitgeoefend of waarvoor die zaak is bestemd;</text:p>
                          </text:list-item>
                        </text:list>
                      </text:list-item>
                      <text:list-item text:style-override="id1-3-2-2-13-6-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3-6-4-3-3-5">
                        <text:number>e.</text:number>
                        <text:p text:style-name="al">opschriften of aankondigingen op of aan onroerende zaken dienstbaar aan het openbaar vervoer, indien deze zijn aangebracht ten dienste van dat vervoer;</text:p>
                      </text:list-item>
                      <text:list-item text:style-override="id1-3-2-2-13-6-4-3-3-6">
                        <text:number>f.</text:number>
                        <text:p text:style-name="al">plaatsen die door burgemeester en wethouders zijn aangewezen voor de plaatsing van borden ten behoeve van de aankondiging van evenementen,</text:p>
                      </text:list-item>
                    </text:list>
                    <text:p text:style-name="al">mits door het opschrift of de aankondiging de veiligheid van het verkeer niet in gevaar wordt gebracht of ernstige hinder voor de omgeving wordt veroorzaakt.</text:p>
                  </text:list-item>
                  <text:list-item text:style-override="id1-3-2-2-13-6-4-4">
                    <text:number>3.</text:number>
                    <text:p text:style-name="al">In afwijking van het bepaalde in artikel 1.8 kan een vergunning bedoeld als in het eerste lid worden geweigerd:</text:p>
                    <text:list text:style-name="id1-3-2-2-13-6-4-4-3">
                      <text:list-item text:style-override="id1-3-2-2-13-6-4-4-3-1">
                        <text:number>a.</text:number>
                        <text:p text:style-name="al">indien de handelsreclame, hetzij op zichzelf, hetzij in verband met de omgeving niet voldoet aan redelijke eisen van welstand;</text:p>
                      </text:list-item>
                      <text:list-item text:style-override="id1-3-2-2-13-6-4-4-3-2">
                        <text:number>b.</text:number>
                        <text:p text:style-name="al">in het belang van de verkeersveiligheid;</text:p>
                      </text:list-item>
                      <text:list-item text:style-override="id1-3-2-2-13-6-4-4-3-3">
                        <text:number>c.</text:number>
                        <text:p text:style-name="al">in het belang van de voorkoming of beperking van overlast voor gebruikers van een in de nabijheid gelegen onroerende zaak.</text:p>
                      </text:list-item>
                    </text:list>
                  </text:list-item>
                  <text:list-item text:style-override="id1-3-2-2-13-6-4-5">
                    <text:number>4.</text:number>
                    <text:p text:style-name="al">Het eerste lid bepaalde geldt niet voor zover in het daarin geregelde onderwerp wordt voorzien door de Woningwet, de Wet milieubeheer of de Provinciale landschapsverordening.</text:p>
                  </text:list-item>
                </text:list>
              </text:section>
              <text:section text:name="artikel_id1-3-2-2-13-6-5" text:style-name="artikel">
                <text:p text:style-name="artikel_kop_titel"><text:span text:style-name="artikel_kop_label">Artikel</text:span> <text:span text:style-name="artikel_kop_nr">4.16</text:span> </text:p>
                <text:p text:style-name="al">(Niet opgenomen)</text:p>
                <text:p text:style-name="al"/>
              </text:section>
            </text:section>
            <text:section text:name="paragraaf_id1-3-2-2-13-7" text:style-name="paragraaf">
              <text:p text:style-name="paragraaf_kop"><text:span text:style-name="label">Afdeling</text:span> <text:span text:style-name="nr">5:</text:span> Kamperen buiten kampeerterreinen</text:p>
              <text:section text:name="artikel_id1-3-2-2-13-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3-7-3" text:style-name="artikel">
                <text:p text:style-name="artikel_kop_titel"><text:span text:style-name="artikel_kop_label">Artikel</text:span> <text:span text:style-name="artikel_kop_nr">4.18</text:span> Recreatief nachtverblijf buiten kampeerterreinen</text:p>
                <text:list text:style-name="id1-3-2-2-13-7-3-2">
                  <text:list-item text:style-override="id1-3-2-2-13-7-3-2">
                    <text:number>1.</text:number>
                    <text:p text:style-name="al">Het is verboden ten behoeve van recreatief nachtverblijf kampeermiddelen te doen plaatsen of geplaatst te houden buiten een kampeerterrein dat zodanig in het bestemmingplan is bestemd of mede bestemd.</text:p>
                  </text:list-item>
                  <text:list-item text:style-override="id1-3-2-2-13-7-3-3">
                    <text:number>2.</text:number>
                    <text:p text:style-name="al">Het verbod geldt niet voor het plaatsen van kampeermiddelen voor eigen gebruik door de rechthebbende op een terrein.</text:p>
                  </text:list-item>
                  <text:list-item text:style-override="id1-3-2-2-13-7-3-4">
                    <text:number>3.</text:number>
                    <text:p text:style-name="al">Burgemeester en wethouders kunnen ontheffing verlenen van het verbod als bedoeld in het eerste lid.</text:p>
                  </text:list-item>
                  <text:list-item text:style-override="id1-3-2-2-13-7-3-5">
                    <text:number>4.</text:number>
                    <text:p text:style-name="al">Onverminderd het bepaalde in artikel 1.8 kan de ontheffing worden geweigerd in het belang van:</text:p>
                    <text:list text:style-name="id1-3-2-2-13-7-3-5-3">
                      <text:list-item text:style-override="id1-3-2-2-13-7-3-5-3-1">
                        <text:number>a.</text:number>
                        <text:p text:style-name="al">de bescherming van natuur en landschap;</text:p>
                      </text:list-item>
                      <text:list-item text:style-override="id1-3-2-2-13-7-3-5-3-2">
                        <text:number>b.</text:number>
                        <text:p text:style-name="al">het voorkomen of beperken van overlast;</text:p>
                      </text:list-item>
                      <text:list-item text:style-override="id1-3-2-2-13-7-3-5-3-3">
                        <text:number>c.</text:number>
                        <text:p text:style-name="al">de verkeersveiligheid of veiligheid van personen of goederen.</text:p>
                      </text:list-item>
                    </text:list>
                  </text:list-item>
                </text:list>
              </text:section>
              <text:section text:name="artikel_id1-3-2-2-13-7-4" text:style-name="artikel">
                <text:p text:style-name="artikel_kop_titel"><text:span text:style-name="artikel_kop_label">Artikel</text:span> <text:span text:style-name="artikel_kop_nr">4.19</text:span> Aanwijzing kampeerplaatsen</text:p>
                <text:list text:style-name="id1-3-2-2-13-7-4-2">
                  <text:list-item text:style-override="id1-3-2-2-13-7-4-2">
                    <text:number>1.</text:number>
                    <text:p text:style-name="al">Het verbod van artikel 4.18, eerste lid is niet van toepassing op door burgemeester en wethouders aangewezen plaatsen.</text:p>
                  </text:list-item>
                  <text:list-item text:style-override="id1-3-2-2-13-7-4-3">
                    <text:number>2.</text:number>
                    <text:p text:style-name="al">Burgemeester en wethouders kunnen daarbij nadere regels stellen ter bescherming van de belangen in artikel 4.18, vierde lid.</text:p>
                  </text:list-item>
                </text:list>
                <text:p text:style-name="al"/>
              </text:section>
            </text:section>
            <text:section text:name="paragraaf_id1-3-2-2-13-8" text:style-name="paragraaf">
              <text:p text:style-name="paragraaf_kop"><text:span text:style-name="label">Afdeling</text:span> <text:span text:style-name="nr">6:</text:span> Beschermde planten</text:p>
              <text:section text:name="artikel_id1-3-2-2-13-8-2" text:style-name="artikel">
                <text:p text:style-name="artikel_kop_titel"><text:span text:style-name="artikel_kop_label">Artikel</text:span> <text:span text:style-name="artikel_kop_nr">4.20</text:span> Beschermde planten</text:p>
                <text:list text:style-name="id1-3-2-2-13-8-2-2">
                  <text:list-item text:style-override="id1-3-2-2-13-8-2-2">
                    <text:number>1.</text:number>
                    <text:p text:style-name="al">Burgemeester en wethouders kunnen plaatsen aanwijzen waar het ter bescherming van het natuur-, landschaps- of dorpsschoon verboden is daarbij aangeduide planten te plukken, van hun plaats te verwijderen en/of bij zich te hebben.</text:p>
                  </text:list-item>
                  <text:list-item text:style-override="id1-3-2-2-13-8-2-3">
                    <text:number>2.</text:number>
                    <text:p text:style-name="al">Het is verboden op een door burgemeester en wethouders krachtens het eerste lid aangewezen plaats de daarbij aangeduide planten te plukken, van hun plaats te verwijderen en/of bij zich te hebben.</text:p>
                  </text:list-item>
                  <text:list-item text:style-override="id1-3-2-2-13-8-2-4">
                    <text:number>3.</text:number>
                    <text:p text:style-name="al">Het in dit artikel bepaalde geldt niet voor zover de Wet natuurbescherming van toepassing is.</text:p>
                  </text:list-item>
                </text:list>
                <text:p text:style-name="al"/>
              </text:section>
            </text:section>
            <text:section text:name="paragraaf_id1-3-2-2-13-9" text:style-name="paragraaf">
              <text:p text:style-name="paragraaf_kop"><text:span text:style-name="label">Afdeling</text:span> <text:span text:style-name="nr">7:</text:span> Overige bepalingen bescherming milieu en natuurschoon</text:p>
              <text:section text:name="artikel_id1-3-2-2-13-9-2" text:style-name="artikel">
                <text:p text:style-name="artikel_kop_titel"><text:span text:style-name="artikel_kop_label">Artikel</text:span> <text:span text:style-name="artikel_kop_nr">4.21</text:span> Verbod oplaten van ballonnen</text:p>
                <text:list text:style-name="id1-3-2-2-13-9-2-2">
                  <text:list-item text:style-override="id1-3-2-2-13-9-2-2">
                    <text:number>1.</text:number>
                    <text:p text:style-name="al">Het is verboden ballonnen, van welk materiaal dan ook, door middel van hete lucht afkomstig van vuur dan wel gevuld met helium of andere gassen op te laten stijgen.</text:p>
                  </text:list-item>
                  <text:list-item text:style-override="id1-3-2-2-13-9-2-3">
                    <text:number>2.</text:number>
                    <text:p text:style-name="al">Onder een ballon wordt mede verstaan: een herdenkingsballon, vuurballon, gelukslamp, Thaise wensballon, papierballon, geluksballon en soortgelijke ballonnen.</text:p>
                  </text:list-item>
                  <text:list-item text:style-override="id1-3-2-2-13-9-2-4">
                    <text:number>3.</text:number>
                    <text:p text:style-name="al">Onder ballon wordt in dit verband niet verstaan een luchtballon bedoeld voor het vervoer van personen.</text:p>
                  </text:list-item>
                </text:list>
              </text:section>
            </text:section>
            <text:p text:style-name="hoofdstuk_bottom"/>
          </text:section>
          <text:section text:name="hoofdstuk_id1-3-2-2-14" text:style-name="hoofdstuk">
            <text:p text:style-name="hoofdstuk_kop"><text:span text:style-name="label">Hoofdstuk</text:span> <text:span text:style-name="nr">5</text:span> ANDERE ONDERWERPEN BETREFFENDE DE HUISHOUDING VAN DE GEMEENTE</text:p>
            <text:section text:name="structuurtekst_id1-3-2-2-14-2" text:style-name="structuurtekst">
              <text:p text:style-name="al"/>
            </text:section>
            <text:section text:name="paragraaf_id1-3-2-2-14-3" text:style-name="paragraaf">
              <text:p text:style-name="paragraaf_kop"><text:span text:style-name="label">Afdeling</text:span> <text:span text:style-name="nr">1:</text:span> Parkeerexcessen</text:p>
              <text:section text:name="artikel_id1-3-2-2-14-3-2" text:style-name="artikel">
                <text:p text:style-name="artikel_kop_titel"><text:span text:style-name="artikel_kop_label">Artikel</text:span> <text:span text:style-name="artikel_kop_nr">5.1</text:span> </text:p>
                <text:p text:style-name="al">(vervallen)</text:p>
              </text:section>
              <text:section text:name="artikel_id1-3-2-2-14-3-3" text:style-name="artikel">
                <text:p text:style-name="artikel_kop_titel"><text:span text:style-name="artikel_kop_label">Artikel</text:span> <text:span text:style-name="artikel_kop_nr">5.2</text:span> Parkeren van voertuigen van autobedrijven</text:p>
                <text:list text:style-name="id1-3-2-2-14-3-3-2">
                  <text:list-item text:style-override="id1-3-2-2-14-3-3-2">
                    <text:number>1.</text:number>
                    <text:p text:style-name="al">Het is degene die er zijn bedrijf, nevenbedrijf dan wel een gewoonte van maakt voertuigen te stallen, te herstellen, te slopen, te verhuren of te verhandelen, verboden:</text:p>
                    <text:list text:style-name="id1-3-2-2-14-3-3-2-3">
                      <text:list-item text:style-override="id1-3-2-2-14-3-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14-3-3-2-3-2">
                        <text:number>b.</text:number>
                        <text:p text:style-name="al">de weg als werkplaats voor voertuigen te gebruiken.</text:p>
                      </text:list-item>
                    </text:list>
                  </text:list-item>
                  <text:list-item text:style-override="id1-3-2-2-14-3-3-3">
                    <text:number>2.</text:number>
                    <text:p text:style-name="al">Onder verhuren als bedoeld in het eerste lid wordt mede verstaan:</text:p>
                    <text:list text:style-name="id1-3-2-2-14-3-3-3-3">
                      <text:list-item text:style-override="id1-3-2-2-14-3-3-3-3-1">
                        <text:number>a.</text:number>
                        <text:p text:style-name="al">het gebruiken van een voertuig voor het geven van lessen;</text:p>
                      </text:list-item>
                      <text:list-item text:style-override="id1-3-2-2-14-3-3-3-3-2">
                        <text:number>b.</text:number>
                        <text:p text:style-name="al">het gebruiken van een voertuig voor het vervoeren van personen tegen betaling.</text:p>
                      </text:list-item>
                    </text:list>
                  </text:list-item>
                  <text:list-item text:style-override="id1-3-2-2-14-3-3-4">
                    <text:number>3.</text:number>
                    <text:p text:style-name="al">Tot de voertuigen bedoeld in het eerste lid worden niet gerekend:</text:p>
                    <text:list text:style-name="id1-3-2-2-14-3-3-4-3">
                      <text:list-item text:style-override="id1-3-2-2-14-3-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14-3-3-4-3-2">
                        <text:number>b.</text:number>
                        <text:p text:style-name="al">voertuigen gebezigd voor persoonlijk gebruik van de in het eerste lid genoemde persoon.</text:p>
                      </text:list-item>
                    </text:list>
                  </text:list-item>
                  <text:list-item text:style-override="id1-3-2-2-14-3-3-5">
                    <text:number>4.</text:number>
                    <text:p text:style-name="al">Burgemeester en wethouders kunnen van het in het eerste lid gestelde verbod ontheffing verlenen.</text:p>
                  </text:list-item>
                </text:list>
              </text:section>
              <text:section text:name="artikel_id1-3-2-2-14-3-4" text:style-name="artikel">
                <text:p text:style-name="artikel_kop_titel"><text:span text:style-name="artikel_kop_label">Artikel</text:span> <text:span text:style-name="artikel_kop_nr">5.3</text:span> Te koop aanbieden van voertuigen</text:p>
                <text:list text:style-name="id1-3-2-2-14-3-4-2">
                  <text:list-item text:style-override="id1-3-2-2-14-3-4-2">
                    <text:number>1.</text:number>
                    <text:p text:style-name="al">Het is verboden op door burgemeester en wethouders aangewezen wegen of weggedeelten voertuigen te parkeren met het kennelijke doel deze te koop aan te bieden of te verhandelen.</text:p>
                  </text:list-item>
                  <text:list-item text:style-override="id1-3-2-2-14-3-4-3">
                    <text:number>2.</text:number>
                    <text:p text:style-name="al">Burgemeester en wethouders kunnen van het in het eerste lid bedoelde verbod ontheffing verlenen.</text:p>
                  </text:list-item>
                </text:list>
              </text:section>
              <text:section text:name="artikel_id1-3-2-2-14-3-5" text:style-name="artikel">
                <text:p text:style-name="artikel_kop_titel"><text:span text:style-name="artikel_kop_label">Artikel</text:span> <text:span text:style-name="artikel_kop_nr">5.4</text:span>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14-3-6" text:style-name="artikel">
                <text:p text:style-name="artikel_kop_titel"><text:span text:style-name="artikel_kop_label">Artikel</text:span> <text:span text:style-name="artikel_kop_nr">5.5</text:span> Voertuigwrakken</text:p>
                <text:list text:style-name="id1-3-2-2-14-3-6-2">
                  <text:list-item text:style-override="id1-3-2-2-14-3-6-2">
                    <text:number>1.</text:number>
                    <text:p text:style-name="al">Het is verboden een voertuig dat rijtechnisch in onvoldoende staat van onderhoud en tevens in een kennelijk verwaarloosde toestand verkeert op de weg te parkeren.</text:p>
                  </text:list-item>
                  <text:list-item text:style-override="id1-3-2-2-14-3-6-3">
                    <text:number>2.</text:number>
                    <text:p text:style-name="al">Het verbod in het eerste lid is niet van toepassing op situaties waarin wordt voorzien door de Wet milieubeheer.</text:p>
                  </text:list-item>
                </text:list>
              </text:section>
              <text:section text:name="artikel_id1-3-2-2-14-3-7" text:style-name="artikel">
                <text:p text:style-name="artikel_kop_titel"><text:span text:style-name="artikel_kop_label">Artikel</text:span> <text:span text:style-name="artikel_kop_nr">5.6</text:span> Caravans en andere voertuigen</text:p>
                <text:list text:style-name="id1-3-2-2-14-3-7-2">
                  <text:list-item text:style-override="id1-3-2-2-14-3-7-2">
                    <text:number>1.</text:number>
                    <text:p text:style-name="al">Het is verboden een voertuig dat voor de recreatie dan wel voor andere doeleinden dan vervoer wordt gebruikt of is bestemd:</text:p>
                    <text:list text:style-name="id1-3-2-2-14-3-7-2-3">
                      <text:list-item text:style-override="id1-3-2-2-14-3-7-2-3-1">
                        <text:number>a.</text:number>
                        <text:p text:style-name="al">langer dan op drie achtereenvolgende dagen op een weg of openbare grond te plaatsen of geplaatst te hebben;</text:p>
                      </text:list-item>
                      <text:list-item text:style-override="id1-3-2-2-14-3-7-2-3-2">
                        <text:number>b.</text:number>
                        <text:p text:style-name="al">op een door burgemeester en wethouders bij persoonlijke aanschrijving aangewezen plaats te plaatsen of geplaatst te hebben waar dit naar hun oordeel schadelijk is voor het uiterlijk aanzien van de gemeente of hinderlijk voor anderen is danwel de verkeersveiligheid in gevaar brengt.</text:p>
                      </text:list-item>
                    </text:list>
                  </text:list-item>
                  <text:list-item text:style-override="id1-3-2-2-14-3-7-3">
                    <text:number>2.</text:number>
                    <text:p text:style-name="al">Burgemeester en wethouders kunnen ontheffing verlenen van het in het eerste lid, aanhef en onder a, gestelde verbod.</text:p>
                  </text:list-item>
                  <text:list-item text:style-override="id1-3-2-2-14-3-7-4">
                    <text:number>3.</text:number>
                    <text:p text:style-name="al">Het in het eerste lid bepaalde geldt niet voor zover in het daarin geregelde onderwerp wordt voorzien door het Gelders wegenreglement.</text:p>
                  </text:list-item>
                </text:list>
              </text:section>
              <text:section text:name="artikel_id1-3-2-2-14-3-8" text:style-name="artikel">
                <text:p text:style-name="artikel_kop_titel"><text:span text:style-name="artikel_kop_label">Artikel</text:span> <text:span text:style-name="artikel_kop_nr">5.7</text:span> Reclamevoertuigen</text:p>
                <text:list text:style-name="id1-3-2-2-14-3-8-2">
                  <text:list-item text:style-override="id1-3-2-2-14-3-8-2">
                    <text:number>1.</text:number>
                    <text:p text:style-name="al">Het is verboden een voertuig dat is voorzien van een aanduiding van handelsreclame, op de weg te parkeren met het kennelijke doel om daarmee handelsreclame te maken.</text:p>
                  </text:list-item>
                  <text:list-item text:style-override="id1-3-2-2-14-3-8-3">
                    <text:number>2.</text:number>
                    <text:p text:style-name="al">Burgemeester en wethouders kunnen van het in het eerste lid gestelde verbod ontheffing verlenen.</text:p>
                  </text:list-item>
                </text:list>
              </text:section>
              <text:section text:name="artikel_id1-3-2-2-14-3-9" text:style-name="artikel">
                <text:p text:style-name="artikel_kop_titel"><text:span text:style-name="artikel_kop_label">Artikel</text:span> <text:span text:style-name="artikel_kop_nr">5.8</text:span> Grote voertuigen</text:p>
                <text:list text:style-name="id1-3-2-2-14-3-9-2">
                  <text:list-item text:style-override="id1-3-2-2-14-3-9-2">
                    <text:number>1.</text:number>
                    <text:p text:style-name="al">Het is verboden een voertuig, dat met inbegrip van de lading een lengte heeft van meer dan 6 meter of een hoogte heeft van meer dan 2,4 meter te parkeren op door burgemeester en wethouders aangewezen plaatsen, waar dit parkeren naar hun oordeel schadelijk is voor het uiterlijk aanzien van de gemeente.</text:p>
                  </text:list-item>
                  <text:list-item text:style-override="id1-3-2-2-14-3-9-3">
                    <text:number>2.</text:number>
                    <text:p text:style-name="al">Het is verboden een voertuig, dat met inbegrip van de lading een lengte heeft van meer dan 6 meter, te parkeren op door burgemeester en wethouders aangewezen wegen, waar dit parkeren naar hun oordeel buitensporig is met het oog op de verdeling van de beschikbare parkeerruimte.</text:p>
                  </text:list-item>
                  <text:list-item text:style-override="id1-3-2-2-14-3-9-4">
                    <text:number>3.</text:number>
                    <text:p text:style-name="al">Het verbod in het eerste en tweede lid is niet van toepassing op campers, kampeerauto's, caravans en kampeerwagens, voor zover deze voertuigen niet langer dan drie achtereenvolgende dagen op de weg worden geplaatst.</text:p>
                  </text:list-item>
                  <text:list-item text:style-override="id1-3-2-2-14-3-9-5">
                    <text:number>4.</text:number>
                    <text:p text:style-name="al">Burgemeester en wethouders kunnen de in het eerste en tweede lid gestelde verboden beperken naar tijd.</text:p>
                  </text:list-item>
                  <text:list-item text:style-override="id1-3-2-2-14-3-9-6">
                    <text:number>5.</text:number>
                    <text:p text:style-name="al">Burgemeester en wethouders kunnen van de in het eerste en tweede lid gestelde verboden ontheffing verlenen.</text:p>
                  </text:list-item>
                </text:list>
              </text:section>
              <text:section text:name="artikel_id1-3-2-2-14-3-10" text:style-name="artikel">
                <text:p text:style-name="artikel_kop_titel"><text:span text:style-name="artikel_kop_label">Artikel</text:span> <text:span text:style-name="artikel_kop_nr">5.9</text:span> Uitzicht belemmerende voertuigen</text:p>
                <text:list text:style-name="id1-3-2-2-14-3-10-2">
                  <text:list-item text:style-override="id1-3-2-2-14-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3-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14-3-11" text:style-name="artikel">
                <text:p text:style-name="artikel_kop_titel"><text:span text:style-name="artikel_kop_label">Artikel</text:span> <text:span text:style-name="artikel_kop_nr">5.10</text:span> </text:p>
                <text:p text:style-name="al">(Niet opgenomen)</text:p>
              </text:section>
              <text:section text:name="artikel_id1-3-2-2-14-3-12" text:style-name="artikel">
                <text:p text:style-name="artikel_kop_titel"><text:span text:style-name="artikel_kop_label">Artikel</text:span> <text:span text:style-name="artikel_kop_nr">5.11</text:span> Aantasting groenvoorzieningen door voertuigen</text:p>
                <text:list text:style-name="id1-3-2-2-14-3-12-2">
                  <text:list-item text:style-override="id1-3-2-2-14-3-12-2">
                    <text:number>1.</text:number>
                    <text:p text:style-name="al">Het is verboden met een voertuig te rijden dan wel deze te doen of te laten staan in een park of plantsoen of op een van gemeentewege aangelegde beplanting of groenstrook.</text:p>
                  </text:list-item>
                  <text:list-item text:style-override="id1-3-2-2-14-3-12-3">
                    <text:number>2.</text:number>
                    <text:p text:style-name="al">Het in het eerste lid gestelde verbod is niet van toepassing op:</text:p>
                    <text:list text:style-name="id1-3-2-2-14-3-12-3-3">
                      <text:list-item text:style-override="id1-3-2-2-14-3-12-3-3-1">
                        <text:number>a.</text:number>
                        <text:p text:style-name="al">wegen;</text:p>
                      </text:list-item>
                      <text:list-item text:style-override="id1-3-2-2-14-3-12-3-3-2">
                        <text:number>b.</text:number>
                        <text:p text:style-name="al">voertuigen die nodig zijn en gebruikt worden ter uitvoering van werkzaamheden door of vanwege de overheid;</text:p>
                      </text:list-item>
                      <text:list-item text:style-override="id1-3-2-2-14-3-12-3-3-3">
                        <text:number>c.</text:number>
                        <text:p text:style-name="al">voertuigen, waarmede een standplaats wordt of is ingenomen op terreinen welke mede of uitsluitend voor dit doel zijn bestemd.</text:p>
                      </text:list-item>
                    </text:list>
                  </text:list-item>
                  <text:list-item text:style-override="id1-3-2-2-14-3-12-4">
                    <text:number>3.</text:number>
                    <text:p text:style-name="al">Burgemeester en wethouders kunnen van het verbod in het eerste lid ontheffing verlenen.</text:p>
                  </text:list-item>
                </text:list>
              </text:section>
              <text:section text:name="artikel_id1-3-2-2-14-3-13" text:style-name="artikel">
                <text:p text:style-name="artikel_kop_titel"><text:span text:style-name="artikel_kop_label">Artikel</text:span> <text:span text:style-name="artikel_kop_nr">5.12</text:span> Overlast van fietsen en bromfietsen</text:p>
                <text:list text:style-name="id1-3-2-2-14-3-13-2">
                  <text:list-item text:style-override="id1-3-2-2-14-3-13-2">
                    <text:number>1.</text:number>
                    <text:p text:style-name="al">Het is verboden op door burgemeester en wethouders in het belang van het uiterlijk aanzien van de gemeente of ter voorkoming of opheffing van overlast aangewezen plaatsen fietsen of bromfietsen onbeheerd buiten de daarvoor bestemde ruimten of plaatsen te laten staan.</text:p>
                  </text:list-item>
                  <text:list-item text:style-override="id1-3-2-2-14-3-13-3">
                    <text:number>2.</text:number>
                    <text:p text:style-name="al">Het is verboden op door burgemeester en wethouders in het belang van het uiterlijk aanzien van de gemeente of ter voorkoming van overlast aangewezen plaatsen fietsen of bromfietsen langer dan een door het college vastgestelde periode onafgebroken te laten staan.</text:p>
                  </text:list-item>
                  <text:list-item text:style-override="id1-3-2-2-14-3-13-4">
                    <text:number>3.</text:number>
                    <text:p text:style-name="al">Het is verboden fietsen of bromfietsen die rijtechnisch in onvoldoende staat van onderhoud en/of in een verwaarloosde toestand verkeren op openbare plaatsen te laten staan.</text:p>
                  </text:list-item>
                </text:list>
                <text:p text:style-name="al"/>
              </text:section>
            </text:section>
            <text:section text:name="paragraaf_id1-3-2-2-14-4" text:style-name="paragraaf">
              <text:p text:style-name="paragraaf_kop"><text:span text:style-name="label">Afdeling</text:span> <text:span text:style-name="nr">2:</text:span> Collecteren</text:p>
              <text:section text:name="artikel_id1-3-2-2-14-4-2" text:style-name="artikel">
                <text:p text:style-name="artikel_kop_titel"><text:span text:style-name="artikel_kop_label">Artikel</text:span> <text:span text:style-name="artikel_kop_nr">5.13</text:span> Inzameling van geld of goed en leden- en donateurswerving</text:p>
                <text:list text:style-name="id1-3-2-2-14-4-2-2">
                  <text:list-item text:style-override="id1-3-2-2-14-4-2-2">
                    <text:number>1.</text:number>
                    <text:p text:style-name="al">Het is verboden zonder vergunning van burgemeester en wethouders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4-4-2-3">
                    <text:number>2.</text:number>
                    <text:p text:style-name="al">Onder een inzameling als bedoeld in het eerste lid wordt mede verstaan het aanvaarden van geld bij het aanbieden van diensten of goederen, waartoe ook geschreven stukken worden gerekend, indien daarbij te kennen wordt gegeven of de indruk wordt gewekt dat de opbrengst geheel of ten dele voor een liefdadig of ideëel doel is bestemd.</text:p>
                  </text:list-item>
                  <text:list-item text:style-override="id1-3-2-2-14-4-2-4">
                    <text:number>3.</text:number>
                    <text:p text:style-name="al">Het in het eerste lid gestelde verbod geldt niet voor een inzameling die in besloten kring wordt gehouden.</text:p>
                  </text:list-item>
                  <text:list-item text:style-override="id1-3-2-2-14-4-2-5">
                    <text:number>4.</text:number>
                    <text:p text:style-name="al">Burgemeester en wethouders kunnen onder door hen te stellen voorschriften vrijstelling verlenen van het in het eerste lid gestelde verbod voor inzamelingen van door hen aangewezen instellingen.</text:p>
                  </text:list-item>
                </text:list>
                <text:p text:style-name="al"/>
              </text:section>
            </text:section>
            <text:section text:name="paragraaf_id1-3-2-2-14-5" text:style-name="paragraaf">
              <text:p text:style-name="paragraaf_kop"><text:span text:style-name="label">Afdeling</text:span> <text:span text:style-name="nr">3:</text:span> Venten</text:p>
              <text:section text:name="artikel_id1-3-2-2-14-5-2" text:style-name="artikel">
                <text:p text:style-name="artikel_kop_titel"><text:span text:style-name="artikel_kop_label">Artikel</text:span> <text:span text:style-name="artikel_kop_nr">5.14</text:span> Definitie</text:p>
                <text:list text:style-name="id1-3-2-2-14-5-2-2">
                  <text:list-item text:style-override="id1-3-2-2-14-5-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14-5-2-3">
                    <text:number>2.</text:number>
                    <text:p text:style-name="al">Onder venten wordt niet verstaan:</text:p>
                    <text:list text:style-name="id1-3-2-2-14-5-2-3-3">
                      <text:list-item text:style-override="id1-3-2-2-14-5-2-3-3-1">
                        <text:number>a.</text:number>
                        <text:p text:style-name="al">het aan huis afleveren van goederen in het kader van de exploitatie van een winkel als bedoeld in artikel 1 van de Winkeltijdenwet;</text:p>
                      </text:list-item>
                      <text:list-item text:style-override="id1-3-2-2-14-5-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14-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4-5-3" text:style-name="artikel">
                <text:p text:style-name="artikel_kop_titel"><text:span text:style-name="artikel_kop_label">Artikel</text:span> <text:span text:style-name="artikel_kop_nr">5.15</text:span> Venten e.d.</text:p>
                <text:p text:style-name="al">Het is verboden op of aan de weg te venten of anderszins goederen te koop aan te bieden, te verkopen of af te geven danwel diensten aan te bieden, indien daardoor de verkeersveiligheid in gevaar wordt gebracht of het verkeer ernstig gehinderd wordt.</text:p>
              </text:section>
              <text:section text:name="artikel_id1-3-2-2-14-5-4" text:style-name="artikel">
                <text:p text:style-name="artikel_kop_titel"><text:span text:style-name="artikel_kop_label">Artikel</text:span> <text:span text:style-name="artikel_kop_nr">5.16</text:span> </text:p>
                <text:p text:style-name="al">(Niet opgenomen)</text:p>
                <text:p text:style-name="al"/>
              </text:section>
            </text:section>
            <text:section text:name="paragraaf_id1-3-2-2-14-6" text:style-name="paragraaf">
              <text:p text:style-name="paragraaf_kop"><text:span text:style-name="label">Afdeling</text:span> <text:span text:style-name="nr">4:</text:span> Standplaatsen</text:p>
              <text:section text:name="artikel_id1-3-2-2-14-6-2" text:style-name="artikel">
                <text:p text:style-name="artikel_kop_titel"><text:span text:style-name="artikel_kop_label">Artikel</text:span> <text:span text:style-name="artikel_kop_nr">5.17</text:span> Definitie</text:p>
                <text:list text:style-name="id1-3-2-2-14-6-2-2">
                  <text:list-item text:style-override="id1-3-2-2-14-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4-6-2-3">
                    <text:number>2.</text:number>
                    <text:p text:style-name="al">Onder standplaats wordt niet verstaan:</text:p>
                    <text:list text:style-name="id1-3-2-2-14-6-2-3-3">
                      <text:list-item text:style-override="id1-3-2-2-14-6-2-3-3-1">
                        <text:number>a.</text:number>
                        <text:p text:style-name="al">een vaste plaats op een jaarmarkt of markt als bedoeld in artikel 160, eerste lid, aanhef en onder h, van de Gemeentewet;</text:p>
                      </text:list-item>
                      <text:list-item text:style-override="id1-3-2-2-14-6-2-3-3-2">
                        <text:number>b.</text:number>
                        <text:p text:style-name="al">een vaste plaats op een evenement als bedoeld in artikel 2.24.</text:p>
                      </text:list-item>
                    </text:list>
                  </text:list-item>
                </text:list>
              </text:section>
              <text:section text:name="artikel_id1-3-2-2-14-6-3" text:style-name="artikel">
                <text:p text:style-name="artikel_kop_titel"><text:span text:style-name="artikel_kop_label">Artikel</text:span> <text:span text:style-name="artikel_kop_nr">5.18</text:span> Standplaatsen</text:p>
                <text:list text:style-name="id1-3-2-2-14-6-3-2">
                  <text:list-item text:style-override="id1-3-2-2-14-6-3-2">
                    <text:number>1.</text:number>
                    <text:p text:style-name="al">Het is verboden zonder vergunning van burgemeester en wethouders een standplaats in te nemen of te hebben.</text:p>
                  </text:list-item>
                  <text:list-item text:style-override="id1-3-2-2-14-6-3-3">
                    <text:number>2.</text:number>
                    <text:p text:style-name="al">Burgemeester en wethouders weigeren de vergunning indien de standplaats in strijd met een geldend bestemmingsplan wordt ingenomen.</text:p>
                  </text:list-item>
                  <text:list-item text:style-override="id1-3-2-2-14-6-3-4">
                    <text:number>3.</text:number>
                    <text:p text:style-name="al">Onverminderd het bepaalde in artikel 1.8 kunnen burgemeester en wethouders de vergunning weigeren:</text:p>
                    <text:list text:style-name="id1-3-2-2-14-6-3-4-3">
                      <text:list-item text:style-override="id1-3-2-2-14-6-3-4-3-1">
                        <text:number>a.</text:number>
                        <text:p text:style-name="al">indien de standplaats hetzij op zichzelf hetzij in verband met de omgeving niet voldoet aan de eisen van redelijke welstand;</text:p>
                      </text:list-item>
                      <text:list-item text:style-override="id1-3-2-2-14-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4-6-3-5">
                    <text:number>4.</text:number>
                    <text:p text:style-name="al">Indien de aanvraag om een standplaatsvergunning een activiteit betreft waarvoor tevens een milieuvergunning is vereist, houden burgemeester en wethouders de beslissing op deze aanvraag aan tot op de dag waarop een beslissing omtrent de aanvraag om deze milieuvergunning is genomen, tenzij de standplaatsvergunning op één van de gronden in het vorige lid of in artikel 1.8 zal worden geweigerd.</text:p>
                  </text:list-item>
                </text:list>
                <text:p text:style-name="al"/>
              </text:section>
            </text:section>
            <text:section text:name="paragraaf_id1-3-2-2-14-7" text:style-name="paragraaf">
              <text:p text:style-name="paragraaf_kop"><text:span text:style-name="label">Afdeling</text:span> <text:span text:style-name="nr">5:</text:span> Snuffelmarkten</text:p>
              <text:section text:name="artikel_id1-3-2-2-14-7-2" text:style-name="artikel">
                <text:p text:style-name="artikel_kop_titel"><text:span text:style-name="artikel_kop_label">Artikelen</text:span> <text:span text:style-name="artikel_kop_nr">5.19 t/m 5.23</text:span> </text:p>
                <text:p text:style-name="al">(Niet opgenomen)</text:p>
                <text:p text:style-name="al"/>
              </text:section>
            </text:section>
            <text:section text:name="paragraaf_id1-3-2-2-14-8" text:style-name="paragraaf">
              <text:p text:style-name="paragraaf_kop"><text:span text:style-name="label">Afdeling</text:span> <text:span text:style-name="nr">6:</text:span> Openbaar water</text:p>
              <text:section text:name="artikel_id1-3-2-2-14-8-2" text:style-name="artikel">
                <text:p text:style-name="artikel_kop_titel"><text:span text:style-name="artikel_kop_label">Artikelen</text:span> <text:span text:style-name="artikel_kop_nr">5.24 t/m 5.31</text:span> </text:p>
                <text:p text:style-name="al">(Niet opgenomen)</text:p>
                <text:p text:style-name="al"/>
              </text:section>
            </text:section>
            <text:section text:name="paragraaf_id1-3-2-2-14-9" text:style-name="paragraaf">
              <text:p text:style-name="paragraaf_kop"><text:span text:style-name="label">Afdeling</text:span> <text:span text:style-name="nr">7:</text:span> Crossterreinen en verkeer in natuurgebieden</text:p>
              <text:section text:name="artikel_id1-3-2-2-14-9-2" text:style-name="artikel">
                <text:p text:style-name="artikel_kop_titel"><text:span text:style-name="artikel_kop_label">Artikel</text:span> <text:span text:style-name="artikel_kop_nr">5.32</text:span> Crossterreinen</text:p>
                <text:list text:style-name="id1-3-2-2-14-9-2-2">
                  <text:list-item text:style-override="id1-3-2-2-14-9-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t een motorvoertuig of een bromfiets met het kennelijke doel daartoe aanwezig te hebben,</text:p>
                  </text:list-item>
                  <text:list-item text:style-override="id1-3-2-2-14-9-2-3">
                    <text:number>2.</text:number>
                    <text:p text:style-name="al">Het verbod van het eerste lid is niet van toepassing op door het college aangewezen terreinen. Het college kan daarbij nadere regels stellen voor het gebruik van deze terreinen in het belang van:</text:p>
                    <text:list text:style-name="id1-3-2-2-14-9-2-3-3">
                      <text:list-item text:style-override="id1-3-2-2-14-9-2-3-3-1">
                        <text:number>a.</text:number>
                        <text:p text:style-name="al">het voorkomen of beperken van overlast;</text:p>
                      </text:list-item>
                      <text:list-item text:style-override="id1-3-2-2-14-9-2-3-3-2">
                        <text:number>b.</text:number>
                        <text:p text:style-name="al">de bescherming van het uiterlijk aanzien van de omgeving en ter bescherming van andere milieuwaarden;</text:p>
                      </text:list-item>
                      <text:list-item text:style-override="id1-3-2-2-14-9-2-3-3-3">
                        <text:number>c.</text:number>
                        <text:p text:style-name="al">de veiligheid van de deelnemers van de in het eerste lid bedoelde wedstrijden en ritten of van het publiek.</text:p>
                      </text:list-item>
                    </text:list>
                  </text:list-item>
                  <text:list-item text:style-override="id1-3-2-2-14-9-2-4">
                    <text:number>3.</text:number>
                    <text:p text:style-name="al">Het verbod in het eerste lid is niet van toepassing op situaties waarin wordt voorzien door de Wet algemene bepalingen omgevingsrecht of het Besluit geluidproductie sportmotoren.</text:p>
                  </text:list-item>
                </text:list>
              </text:section>
              <text:section text:name="artikel_id1-3-2-2-14-9-3" text:style-name="artikel">
                <text:p text:style-name="artikel_kop_titel"><text:span text:style-name="artikel_kop_label">Artikel</text:span> <text:span text:style-name="artikel_kop_nr">5.33</text:span> Beperking verkeer in natuurgebieden</text:p>
                <text:list text:style-name="id1-3-2-2-14-9-3-2">
                  <text:list-item text:style-override="id1-3-2-2-14-9-3-2">
                    <text:number>1.</text:number>
                    <text:p text:style-name="al">Het is verboden binnen door burgemeester en wethouders aangewezen voor publiek toegankelijke natuurgebieden, parken, plantsoenen of voor recreatief gebruik beschikbare terreinen te rijden of zich te bevinden met een motorvoertuig, een bromfiets, een fiets of een paard.</text:p>
                  </text:list-item>
                  <text:list-item text:style-override="id1-3-2-2-14-9-3-3">
                    <text:number>2.</text:number>
                    <text:p text:style-name="al">Burgemeester en wethouders kunnen ten aanzien van het gebruik van de gebieden en terreinen als genoemd in het eerste lid regels stellen in het belang van:</text:p>
                    <text:list text:style-name="id1-3-2-2-14-9-3-3-3">
                      <text:list-item text:style-override="id1-3-2-2-14-9-3-3-3-1">
                        <text:number>a.</text:number>
                        <text:p text:style-name="al">het voorkomen van overlast;</text:p>
                      </text:list-item>
                      <text:list-item text:style-override="id1-3-2-2-14-9-3-3-3-2">
                        <text:number>b.</text:number>
                        <text:p text:style-name="al">de bescherming van natuur- of milieuwaarden;</text:p>
                      </text:list-item>
                      <text:list-item text:style-override="id1-3-2-2-14-9-3-3-3-3">
                        <text:number>c.</text:number>
                        <text:p text:style-name="al">de veiligheid van het publiek.</text:p>
                      </text:list-item>
                    </text:list>
                  </text:list-item>
                  <text:list-item text:style-override="id1-3-2-2-14-9-3-4">
                    <text:number>3.</text:number>
                    <text:p text:style-name="al">Het in het eerste lid gestelde verbod geldt niet voor bestuurders van motorvoertuigen, bromfietsen, fietsen en voor berijders van paarden</text:p>
                    <text:list text:style-name="id1-3-2-2-14-9-3-4-3">
                      <text:list-item text:style-override="id1-3-2-2-14-9-3-4-3-1">
                        <text:number>a.</text:number>
                        <text:p text:style-name="al">ten dienste van politie, brandweer en geneeskundige hulpverlening en van andere krachtens artikel 29, eerste lid RW 1990 aangewezen hulpverleningsdiensten;</text:p>
                      </text:list-item>
                      <text:list-item text:style-override="id1-3-2-2-14-9-3-4-3-2">
                        <text:number>b.</text:number>
                        <text:p text:style-name="al">die worden gebruikt in verband met beheer, onderhoud of exploitatie van de door burgemeester en wethouders aangewezen plaatsen;</text:p>
                      </text:list-item>
                      <text:list-item text:style-override="id1-3-2-2-14-9-3-4-3-3">
                        <text:number>c.</text:number>
                        <text:p text:style-name="al">die worden gebruikt in verband met werken welke krachtens wettelijk voorschrift moeten worden uitgevoerd;</text:p>
                      </text:list-item>
                      <text:list-item text:style-override="id1-3-2-2-14-9-3-4-3-4">
                        <text:number>d.</text:number>
                        <text:p text:style-name="al">van de zakelijke gerechtigden en huurders en pachters van percelen gelegen binnen de door burgemeester en wethouders aangewezen plaatsen;</text:p>
                      </text:list-item>
                      <text:list-item text:style-override="id1-3-2-2-14-9-3-4-3-5">
                        <text:number>e.</text:number>
                        <text:p text:style-name="al">voor het verkeer ten behoeve van bezoek en van de verzorging van de onder d. bedoelde personen.</text:p>
                      </text:list-item>
                    </text:list>
                  </text:list-item>
                  <text:list-item text:style-override="id1-3-2-2-14-9-3-5">
                    <text:number>4.</text:number>
                    <text:p text:style-name="al">Het in het eerste lid gestelde verbod geldt voorts niet:</text:p>
                    <text:list text:style-name="id1-3-2-2-14-9-3-5-3">
                      <text:list-item text:style-override="id1-3-2-2-14-9-3-5-3-1">
                        <text:number>a.</text:number>
                        <text:p text:style-name="al">op wegen die gelegen zijn binnen de in het eerste lid bedoelde gebieden of terreinen;</text:p>
                      </text:list-item>
                      <text:list-item text:style-override="id1-3-2-2-14-9-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9-3-6">
                    <text:number>5.</text:number>
                    <text:p text:style-name="al">Burgemeester en wethouders kunnen ontheffing verlenen van het in het eerste lid gestelde verbod.</text:p>
                  </text:list-item>
                </text:list>
              </text:section>
              <text:section text:name="artikel_id1-3-2-2-14-9-4" text:style-name="artikel">
                <text:p text:style-name="artikel_kop_titel"><text:span text:style-name="artikel_kop_label">Artikel</text:span> <text:span text:style-name="artikel_kop_nr">5.33a</text:span> Voorschriften natuurgebieden en andere terreinen</text:p>
                <text:p text:style-name="al">Onverminderd het bepaalde in artikel 5.33 kunnen burgemeester en wethouders ten aanzien van door hen bij openbaar besluit aangewezen voor publiek toegankelijke natuurgebieden, parken, plantsoenen of voor recreatief gebruik bedoelde terreinen voorschriften stellen:</text:p>
                <text:list text:style-name="id1-3-2-2-14-9-4-3">
                  <text:list-item text:style-override="id1-3-2-2-14-9-4-3-1">
                    <text:number>a.</text:number>
                    <text:p text:style-name="al">in het belang van de openbare orde;</text:p>
                  </text:list-item>
                  <text:list-item text:style-override="id1-3-2-2-14-9-4-3-2">
                    <text:number>b.</text:number>
                    <text:p text:style-name="al">in het belang van de zedelijkheid;</text:p>
                  </text:list-item>
                  <text:list-item text:style-override="id1-3-2-2-14-9-4-3-3">
                    <text:number>c.</text:number>
                    <text:p text:style-name="al">ter voorkoming van gevaar, schade en overlast;</text:p>
                  </text:list-item>
                  <text:list-item text:style-override="id1-3-2-2-14-9-4-3-4">
                    <text:number>d.</text:number>
                    <text:p text:style-name="al">ter bescherming van het milieu;</text:p>
                  </text:list-item>
                  <text:list-item text:style-override="id1-3-2-2-14-9-4-3-5">
                    <text:number>e.</text:number>
                    <text:p text:style-name="al">in het belang van de volksgezondheid.</text:p>
                  </text:list-item>
                </text:list>
              </text:section>
            </text:section>
            <text:section text:name="paragraaf_id1-3-2-2-14-10" text:style-name="paragraaf">
              <text:p text:style-name="paragraaf_kop"><text:span text:style-name="label">Afdeling</text:span> <text:span text:style-name="nr">8:</text:span> Verbod om vuur te stoken / rookverbod</text:p>
              <text:section text:name="artikel_id1-3-2-2-14-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14-10-2-2">
                  <text:list-item text:style-override="id1-3-2-2-14-10-2-2">
                    <text:number>1.</text:number>
                    <text:p text:style-name="al">Het is verboden in de openlucht afvalstoffen te verbranden buiten inrichtingen in de zin van de Wet milieubeheer of anderszins vuur aan te leggen, te stoken of te hebben, indien dit schadelijk is voor het milieu en/of indien dit gevaar, overlast of hinder voor de omgeving oplevert.</text:p>
                  </text:list-item>
                  <text:list-item text:style-override="id1-3-2-2-14-10-2-3">
                    <text:number>2.</text:number>
                    <text:p text:style-name="al">Burgemeester en wethouders kunnen van dit verbod ontheffing verlenen.</text:p>
                  </text:list-item>
                  <text:list-item text:style-override="id1-3-2-2-14-10-2-4">
                    <text:number>3.</text:number>
                    <text:p text:style-name="al">Onverminderd het bepaalde in artikel 1.8 kunnen burgemeester en wethouders een ontheffing weigeren in het belang van de bescherming van flora en fauna.</text:p>
                  </text:list-item>
                  <text:list-item text:style-override="id1-3-2-2-14-10-2-5">
                    <text:number>4.</text:number>
                    <text:p text:style-name="al">Het verbod in het eerste geldt niet voor het verbranden van snoeihout op het terrein waar het is vrijgekomen mits:</text:p>
                    <text:list text:style-name="id1-3-2-2-14-10-2-5-3">
                      <text:list-item text:style-override="id1-3-2-2-14-10-2-5-3-1">
                        <text:number>a.</text:number>
                        <text:p text:style-name="al">het terrein is gelegen buiten de bebouwde kom;</text:p>
                      </text:list-item>
                      <text:list-item text:style-override="id1-3-2-2-14-10-2-5-3-2">
                        <text:number>b.</text:number>
                        <text:p text:style-name="al">degene die snoeihout verbrandt hierop voldoende toezicht uitoefent ter voorkoming van brandgevaar;</text:p>
                      </text:list-item>
                      <text:list-item text:style-override="id1-3-2-2-14-10-2-5-3-3">
                        <text:number>c.</text:number>
                        <text:p text:style-name="al">het verbranden geen gevaar, overlast of hinder voor de omgeving veroorzaakt.</text:p>
                      </text:list-item>
                    </text:list>
                  </text:list-item>
                  <text:list-item text:style-override="id1-3-2-2-14-10-2-6">
                    <text:number>5.</text:number>
                    <text:p text:style-name="al">In afwijking van het bepaalde in het vierde lid kunnen burgemeester en wethouders het verbranden van snoeihout tijdelijk verbieden dan wet nadere regels stellen ter voorkoming van brandgevaar als gevolg van droogte.</text:p>
                  </text:list-item>
                </text:list>
              </text:section>
              <text:section text:name="artikel_id1-3-2-2-14-10-3" text:style-name="artikel">
                <text:p text:style-name="artikel_kop_titel"><text:span text:style-name="artikel_kop_label">Artikel</text:span> <text:span text:style-name="artikel_kop_nr">5.34a</text:span> Rookverbod in bossen en andere natuurgebieden</text:p>
                <text:list text:style-name="id1-3-2-2-14-10-3-2">
                  <text:list-item text:style-override="id1-3-2-2-14-10-3-2">
                    <text:number>1.</text:number>
                    <text:p text:style-name="al">Het is het verboden in bossen en andere natuurgebieden dan wel binnen een afstand van dertig meter daarvan:</text:p>
                    <text:list text:style-name="id1-3-2-2-14-10-3-2-3">
                      <text:list-item text:style-override="id1-3-2-2-14-10-3-2-3-1">
                        <text:number>a.</text:number>
                        <text:p text:style-name="al">te roken gedurende een door burgemeester en wethouders aangewezen periode;</text:p>
                      </text:list-item>
                      <text:list-item text:style-override="id1-3-2-2-14-10-3-2-3-2">
                        <text:number>b.</text:number>
                        <text:p text:style-name="al">brandende of smeulende voorwerpen te laten vallen, weg te werpen of te laten liggen.</text:p>
                      </text:list-item>
                    </text:list>
                  </text:list-item>
                  <text:list-item text:style-override="id1-3-2-2-14-10-3-3">
                    <text:number>2.</text:number>
                    <text:p text:style-name="al">Het verbod in het eerste lid geldt niet voor zover het roken plaatsvindt in gebouwen of aangrenzende erven die als tuin zijn ingericht.</text:p>
                  </text:list-item>
                </text:list>
                <text:p text:style-name="al"/>
              </text:section>
            </text:section>
            <text:section text:name="paragraaf_id1-3-2-2-14-11" text:style-name="paragraaf">
              <text:p text:style-name="paragraaf_kop"><text:span text:style-name="label">Afdeling</text:span> <text:span text:style-name="nr">9:</text:span> Verstrooiing van as</text:p>
              <text:section text:name="artikel_id1-3-2-2-14-11-2" text:style-name="artikel">
                <text:p text:style-name="artikel_kop_titel"><text:span text:style-name="artikel_kop_label">Artikel</text:span> <text:span text:style-name="artikel_kop_nr">5.35</text:span> Definitie</text:p>
                <text:p text:style-name="al">In deze afdeling wordt verstaan onder incidentele asverstrooiing:</text:p>
                <text:p text:style-name="al">het verstrooien van as als bedoeld in de Wet op de Lijkbezorging op een door de overledene of nabestaanden(n) gewenste plek buiten een permanent daartoe bestemd terrein.</text:p>
              </text:section>
              <text:section text:name="artikel_id1-3-2-2-14-11-3" text:style-name="artikel">
                <text:p text:style-name="artikel_kop_titel"><text:span text:style-name="artikel_kop_label">Artikel</text:span> <text:span text:style-name="artikel_kop_nr">5.36</text:span> Verbod incidentele asverstrooiing</text:p>
                <text:list text:style-name="id1-3-2-2-14-11-3-2">
                  <text:list-item text:style-override="id1-3-2-2-14-11-3-2">
                    <text:number>1.</text:number>
                    <text:p text:style-name="al">Incidentele asverstrooiing is verboden op:</text:p>
                    <text:list text:style-name="id1-3-2-2-14-11-3-2-3">
                      <text:list-item text:style-override="id1-3-2-2-14-11-3-2-3-1">
                        <text:number>a.</text:number>
                        <text:p text:style-name="al">verharde delen van de weg;</text:p>
                      </text:list-item>
                      <text:list-item text:style-override="id1-3-2-2-14-11-3-2-3-2">
                        <text:number>b.</text:number>
                        <text:p text:style-name="al">gemeentelijke begraafplaatsen.</text:p>
                      </text:list-item>
                    </text:list>
                  </text:list-item>
                  <text:list-item text:style-override="id1-3-2-2-14-11-3-3">
                    <text:number>2.</text:number>
                    <text:p text:style-name="al">Burgemeester en wethouders kunnen een besluit nemen waarin voor een bepaalde termijn wordt verboden dat op andere plaatsen dan genoemd in het eerste lid asverstrooiing plaatsvindt.</text:p>
                  </text:list-item>
                  <text:list-item text:style-override="id1-3-2-2-14-11-3-4">
                    <text:number>3.</text:number>
                    <text:p text:style-name="al">Burgemeester en wethouders kunnen op verzoek van de nabestaande die zorg draagt voor de asbus op grond van bijzondere omstandigheden ontheffing verlenen van het verbod bedoeld in het eerste lid onder a.</text:p>
                  </text:list-item>
                </text:list>
              </text:section>
              <text:section text:name="artikel_id1-3-2-2-14-11-4" text:style-name="artikel">
                <text:p text:style-name="artikel_kop_titel"><text:span text:style-name="artikel_kop_label">Artikel</text:span> <text:span text:style-name="artikel_kop_nr">5.37</text:span> Verbod incidentele asverstrooiing ingeval van hinder of overlast</text:p>
                <text:p text:style-name="al">Incidentele asverstrooiing is verboden, indien daardoor hinder of overlast wordt veroorzaakt voor derden.</text:p>
              </text:section>
            </text:section>
            <text:p text:style-name="hoofdstuk_bottom"/>
          </text:section>
          <text:section text:name="hoofdstuk_id1-3-2-2-15" text:style-name="hoofdstuk">
            <text:p text:style-name="hoofdstuk_kop"><text:span text:style-name="label">Hoofdstuk</text:span> <text:span text:style-name="nr">6</text:span> STRAF-, OVERGANGS- EN SLOTBEPALINGEN</text:p>
            <text:section text:name="artikel_id1-3-2-2-15-2" text:style-name="artikel">
              <text:p text:style-name="artikel_kop_titel"><text:span text:style-name="artikel_kop_label">Artikel</text:span> <text:span text:style-name="artikel_kop_nr">6.1</text:span> Strafbepaling</text:p>
              <text:list text:style-name="id1-3-2-2-15-2-2">
                <text:list-item text:style-override="id1-3-2-2-15-2-2">
                  <text:number>1.</text:number>
                  <text:p text:style-name="al">Overtreding van het bepaalde in de artikelen van deze verordening en de krachtens deze artikelen gegeven voorschriften en beperkingen wordt gestraft met hechtenis van ten hoogste drie maanden of geldboete van de tweede categorie.</text:p>
                </text:list-item>
                <text:list-item text:style-override="id1-3-2-2-15-2-3">
                  <text:number>2.</text:number>
                  <text:p text:style-name="al">In afwijking van het eerste lid is artikel 1a van de Wet op de economische delicten van toepassing op overtreding van het bepaalde bij of krachtens de artikelen 2.11, tweede lid, 4.3 en 4.15, eerste lid.</text:p>
                </text:list-item>
              </text:list>
            </text:section>
            <text:section text:name="artikel_id1-3-2-2-15-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15-3-3">
                <text:list-item text:style-override="id1-3-2-2-15-3-3-1">
                  <text:number>a.</text:number>
                  <text:p text:style-name="al">de buitengewone opsporingsambtenaren als genoemd in artikel 142, eerste lid, van het Wetboek van Strafvordering,</text:p>
                </text:list-item>
                <text:list-item text:style-override="id1-3-2-2-15-3-3-2">
                  <text:number>b.</text:number>
                  <text:p text:style-name="al">de ambtenaren van de politie als bedoeld in artikel 3, eerste lid, onder a en c, en tweede lid van de Politiewet 1993, en</text:p>
                </text:list-item>
                <text:list-item text:style-override="id1-3-2-2-15-3-3-3">
                  <text:number>c.</text:number>
                  <text:p text:style-name="al">de bij besluit van burgemeester en wethouders dan wel door de burgemeester aangewezen personen.</text:p>
                </text:list-item>
              </text:list>
            </text:section>
            <text:section text:name="artikel_id1-3-2-2-15-4" text:style-name="artikel">
              <text:p text:style-name="artikel_kop_titel"><text:span text:style-name="artikel_kop_label">Artikel</text:span> <text:span text:style-name="artikel_kop_nr">6.3</text:span> Binnentreden van woningen</text:p>
              <text:p text:style-name="al">Zij die zijn belast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5-5" text:style-name="artikel">
              <text:p text:style-name="artikel_kop_titel"><text:span text:style-name="artikel_kop_label">Artikel</text:span> <text:span text:style-name="artikel_kop_nr">6.4</text:span> Inwerkingtreding</text:p>
              <text:p text:style-name="al">1. Deze verordening treedt in werking op de achtste dag na de dag van bekendmaking hiervan.</text:p>
              <text:p text:style-name="al">2. Op het in het eerste lid genoemde tijdstip wordt de Algemene Plaatselijke Verordening 2018, vastgesteld bij raadsbesluit van 25 januari 2018, nr. 1-3, ingetrokken.</text:p>
            </text:section>
            <text:section text:name="artikel_id1-3-2-2-15-6" text:style-name="artikel">
              <text:p text:style-name="artikel_kop_titel"><text:span text:style-name="artikel_kop_label">Artikel</text:span> <text:span text:style-name="artikel_kop_nr">6.5</text:span> Overgangsbepaling</text:p>
              <text:list text:style-name="id1-3-2-2-15-6-2">
                <text:list-item text:style-override="id1-3-2-2-15-6-2">
                  <text:number>1.</text:number>
                  <text:p text:style-name="al">Vergunningen en ontheffingen verleend krachtens de Algemene Plaatselijke Verordening als bedoeld in artikel 6.4, tweede lid blijven - indien en voor zover het gebod of verbod waarop de vergunning of ontheffing betrekking heeft ook vervat is in deze verordening en voor zover zij niet eerder zijn vervallen of ingetrokken - van kracht tot de termijn waarvoor zij worden verleend is verstreken of totdat zij worden ingetrokken.</text:p>
                </text:list-item>
                <text:list-item text:style-override="id1-3-2-2-15-6-3">
                  <text:number>2.</text:number>
                  <text:p text:style-name="al">Voorschriften en beperkingen opgelegd krachtens de Algemene Plaatselijke Verordening als bedoeld in artikel 6.4, tweede lid blijven - indien en voor zover de bepalingen in gevolge welke deze voorschriften en bepalingen zijn opgelegd ook zijn vervat in deze verordening en voor zover zij niet eerder zijn vervallen of ingetrokken - van kracht tot de termijn waarvoor zij worden verleend is verstreken of totdat zij worden ingetrokken.</text:p>
                </text:list-item>
                <text:list-item text:style-override="id1-3-2-2-15-6-4">
                  <text:number>3.</text:number>
                  <text:p text:style-name="al">Indien voor het tijdstip van inwerkingtreding van deze verordening een aanvraag om een vergunning of ontheffing - hoe ook genaamd - op grond van de Algemene Plaatselijke Verordening als bedoeld in artikel 6.4, tweede lid is ingediend en voor het tijdstip van inwerkingtreding van deze verordening nog niet op die aanvraag is beslist, wordt daarop de overeenkomstige bepaling van de onderhavige verordening toegepast.</text:p>
                </text:list-item>
                <text:list-item text:style-override="id1-3-2-2-15-6-5">
                  <text:number>4.</text:number>
                  <text:p text:style-name="al">Op een aanhangig beroep of bezwaarschrift, betreffende een vergunning of ontheffing, bedoeld in het eerste lid, dan wel een voorschrift of beperking bedoeld in het tweede lid dat voor of na het tijdstip bedoeld in artikel 6.4, eerste lid, is ingekomen binnen de voordien geldende beroepstermijn, wordt beslist met toepassing van de verordening bedoeld in artikel 6.4, tweede lid.</text:p>
                </text:list-item>
                <text:list-item text:style-override="id1-3-2-2-15-6-6">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orgaan is ingediend,</text:p>
                </text:list-item>
                <text:list-item text:style-override="id1-3-2-2-15-6-7">
                  <text:number>6.</text:number>
                  <text:p text:style-name="al">Gebods- of verbodsbepalingen waarvoor een vergunning of ontheffing krachtens deze verordening is vereist en die niet voorkomen in de verordening als bedoeld in artikel 6.4, tweede lid, zijn niet van toepassing:</text:p>
                  <text:list text:style-name="id1-3-2-2-15-6-7-3">
                    <text:list-item text:style-override="id1-3-2-2-15-6-7-3-1">
                      <text:number>a.</text:number>
                      <text:p text:style-name="al">gedurende twaalf weken na het in werking treden van deze verordening;</text:p>
                    </text:list-item>
                    <text:list-item text:style-override="id1-3-2-2-15-6-7-3-2">
                      <text:number>b.</text:number>
                      <text:p text:style-name="al">ook na de onder a. bepaalde termijn, voor zover degene die op grond van deze verordening een vergunning of ontheffing nodig heeft, binnen deze termijn een aanvraag voor deze vergunning of ontheffing heeft ingediend, totdat onherroepelijk op deze aanvraag is beslist.</text:p>
                    </text:list-item>
                  </text:list>
                </text:list-item>
                <text:list-item text:style-override="id1-3-2-2-15-6-8">
                  <text:number>7.</text:number>
                  <text:p text:style-name="al">De intrekking van de verordening bedoeld in artikel 6.4, tweede lid heeft geen gevolgen voor de geldigheid van op basis van die verordening vastgestelde nadere regels, beleidsregels en aanwijzingsbesluiten, indien en voor zover de rechtsgrond waarop deze regels en besluiten zijn gebaseerd ook vervat is in deze verordening en voor zover zij niet eerder zijn vervallen of ingetrokken.</text:p>
                </text:list-item>
              </text:list>
            </text:section>
            <text:section text:name="artikel_id1-3-2-2-15-7" text:style-name="artikel">
              <text:p text:style-name="artikel_kop_titel"><text:span text:style-name="artikel_kop_label">Artikel</text:span> <text:span text:style-name="artikel_kop_nr">6.6</text:span> Aanhalingstitel</text:p>
              <text:p text:style-name="al">Deze verordening kan worden aangehaald onder de titel Algemene Plaatselijke Verordening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6 sept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Algemene Plaatselijke Verordening 2019</text:p>
          <text:p text:style-name="tussenkopvet">
          <text:span text:style-name="nadrukondlijn">Toelichting hoofdstuk 1: Algemene bepalingen</text:span>
        </text:p>
          <text:p text:style-name="tussenkopvet">Algemeen</text:p>
          <text:p text:style-name="al">Hoofdstuk 1 van de verordening bevat een aantal procedurevoorschriften en een aantal algemene bepalingen. Het aantal procedurevoorschriften is beperkt. De reden hiervoor is dat de Algemene wet bestuursrecht (Awb) algemene regels geeft betreffende de aanvraag, de behandeling en de verlening van een vergunning of ontheffing.</text:p>
          <text:p text:style-name="al"/>
          <text:p text:style-name="al">De APV bevat slechts procedurevoorschriften indien:</text:p>
          <text:list text:style-name="id1-3-2-4-7">
            <text:list-item text:style-override="id1-3-2-4-7-1">
              <text:number>-</text:number>
              <text:p text:style-name="al">een afwijking van de hoofdregel in de Algemene wet bestuursrecht noodzakelijk is;</text:p>
            </text:list-item>
            <text:list-item text:style-override="id1-3-2-4-7-2">
              <text:number>-</text:number>
              <text:p text:style-name="al">de regels een aanvulling vormen op de hoofdregel in de Algemene wet bestuursrecht;</text:p>
            </text:list-item>
            <text:list-item text:style-override="id1-3-2-4-7-3">
              <text:number>-</text:number>
              <text:p text:style-name="al">deze regels facultatief zijn.</text:p>
            </text:list-item>
          </text:list>
          <text:p text:style-name="al">In het kader van de toepassing en uitvoering van de APV worden verschillende soorten besluiten genomen, te weten:</text:p>
          <text:list text:style-name="id1-3-2-4-9">
            <text:list-item text:style-override="id1-3-2-4-9-1">
              <text:number>-</text:number>
              <text:p text:style-name="al">algemeen verbindende voorschriften, namelijk daar waar het bestuursorgaan op grond van de verordening de bevoegdheid heeft om nadere regels te stellen;</text:p>
            </text:list-item>
            <text:list-item text:style-override="id1-3-2-4-9-2">
              <text:number>-</text:number>
              <text:p text:style-name="al">besluiten van algemene strekking, bijvoorbeeld gebiedsaanwijzingen op basis van een APV-bepaling;</text:p>
            </text:list-item>
            <text:list-item text:style-override="id1-3-2-4-9-3">
              <text:number>-</text:number>
              <text:p text:style-name="al">beleidsregels, ter invulling van op de verordening gebaseerde beleidsvrijheid;</text:p>
            </text:list-item>
            <text:list-item text:style-override="id1-3-2-4-9-4">
              <text:number>-</text:number>
              <text:p text:style-name="al">beschikkingen, het verlenen of weigeren van vergunningen of ontheffingen die op basis van de APV verplicht zijn voordat een bepaalde activiteit kan worden ondernomen.</text:p>
            </text:list-item>
          </text:list>
          <text:p text:style-name="al">Alle hier genoemde besluiten zijn besluiten in de zin van de Awb. In artikel 1:3 van de Awb wordt het begrip "besluit" immers als volgt omschreven: een schriftelijke beslissing van een bestuursorgaan, inhoudende een publiekrechtelijke rechtshandeling.</text:p>
          <text:p text:style-name="tussenkopvet">Artikel 1.1 Begripsomschrijvingen</text:p>
          <text:p text:style-name="al">In dit artikel wordt een aantal begrippen gedefinieerd. Van een aantal specifieke begrippen, dat wil zeggen begrippen die op een bepaald onderdeel van deze verordening betrekking hebben, zijn in de desbetreffende afdeling of paragraaf definities opgenomen.</text:p>
          <text:p text:style-name="al"/>
          <text:p text:style-name="al">Ten aanzien van de in artikel 1.1 opgenomen definities kan het volgende worden opgemerkt.</text:p>
          <text:p text:style-name="tussenkopvet">- bebouwde kom</text:p>
          <text:p text:style-name="al">De reikwijdte van een aantal artikelen in deze verordening is beperkt tot de bebouwde kom.</text:p>
          <text:p text:style-name="al">Voor het begrip "bebouwde kom" is aangesloten worden bij de aanwijzing van gedeputeerde staten van de bebouwde kom krachtens artikel 27, lid 2, van de Wegenwet.</text:p>
          <text:p text:style-name="tussenkopvet">- bevoegd gezag</text:p>
          <text:p text:style-name="al">Met het begrip "bevoegd gezag" wordt aangehaakt bij de Wet algemene bepalingen omgevingsrecht (Wabo). Die is van toepassing op de vergunning voor aanleg of veranderen van een weg (artikel 2.12) en handelsreclame (artikel 4.15). De vergunning voor het aanleggen of veranderen van een weg is aangewezen in artikel 2.2, eerste lid onder d. van de Wabo, en handelsreclame in artikel 2.2, eerste lid onder h.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tussenkopvet">- bouwwerk</text:p>
          <text:p text:style-name="al">Deze omschrijving verwijst naar artikel 1.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tussenkopvet">- bromfiets</text:p>
          <text:p text:style-name="al">Voor de definitie van het begrip bromfiets wordt verwezen naar hetgeen de Wegenverkeerswet 1994 in artikel 1, eerste lid onder e hieronder verstaat.</text:p>
          <text:p text:style-name="tussenkopvet">- gebouw</text:p>
          <text:p text:style-name="al">Deze omschrijving verwijst naar artikel 1, eerste lid, van de Woningwet: "bouwwerk dat een voor mensen toegankelijke overdekte geheel of gedeeltelijk met wanden omsloten ruimte vormt".</text:p>
          <text:p text:style-name="tussenkopvet">- geluidsapparaat</text:p>
          <text:p text:style-name="al">Niet elk apparaat dat geluid voortbrengt is een geluidsapparaat; het apparaat moet ook ten doel hebben om geluid voort te brengen. Bij geluidsapparaten moet dus vooral gedacht worden aan muziekapparatuur.</text:p>
          <text:p text:style-name="tussenkopvet">- 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tussenkopvet">- motorvoertuig</text:p>
          <text:p text:style-name="al">Voor de definitie van het begrip motorvoertuig wordt verwezen naar hetgeen het Reglement verkeersregels en verkeerstekens in artikel 1 hieronder verstaat.</text:p>
          <text:p text:style-name="tussenkopvet">- openbaar water</text:p>
          <text:p text:style-name="al">Een "openbaar water" in de zin van Boek 5 van het Burgerlijk Wetboek is ieder water, dat open staat voor het publiek. "Openbaar" is hier dus synoniem aan "feitelijk voor het publiek toegankelijk".</text:p>
          <text:p text:style-name="tussenkopvet">- openbare plaats</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 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tussenkopvet">- parkeren</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tussenkopvet">- pluimvee</text:p>
          <text:p text:style-name="al">Onder pluimvee moet worden verstaan vogels, kippen, eenden, ganzen en kalkoenen die gefokt worden voor hun vlees of eieren.</text:p>
          <text:p text:style-name="tussenkopvet">- rechthebbende</text:p>
          <text:p text:style-name="al">Hieronder wordt verstaan de rechthebbende naar burgerlijk recht.</text:p>
          <text:p text:style-name="tussenkopvet">- samenscholing</text:p>
          <text:p text:style-name="al">Omdat niet elke groepsvorming als samenscholing wordt aangemerkt en het begrip samenscholing verschillend kan worden uitgelegd, is hiervan een begripsomschrijving opgenomen.</text:p>
          <text:p text:style-name="tussenkopvet">- vee</text:p>
          <text:p text:style-name="al">Voor de uitleg van het begrip vee is aangesloten bij de Meststoffenwet. In Bijlage A van deze wet worden als diersoorten genoemd: rundvee, varkens, kippen, kalkoenen, schapen, vossen, nertsen, geiten, eenden, konijnen en parelhoenders.</text:p>
          <text:p text:style-name="tussenkopvet">- voertuig</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tussenkopvet">- weg</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Uit de definitie van 'openbare plaats' blijkt dat de weg daar onderdeel van uitmaakt.</text:p>
          <text:p text:style-name="tussenkopcur">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tussenkopvet">Artikel 1.2 Beslistermijn</text:p>
          <text:p text:style-name="al">Het uitgangspunt van artikel 4:13 van de Awb is dat in het wettelijk voorschrift de termijn aangegeven wordt waarbinnen de beschikking gegeven dient te worden. Op deze wijze kan worden nagegaan wat voor iedere situatie een goede beslistermijn is.</text:p>
          <text:p text:style-name="al"/>
          <text:p text:style-name="al">In deze APV is de beslistermijn vastgesteld op acht weken (eerste lid). Dit is gelijk aan de maximumtermijn die in artikel 4:13, tweede lid Awb wordt gesteld.</text:p>
          <text:p text:style-name="al"/>
          <text:p text:style-name="al">Het merendeel van de aanvragen zal binnen acht weken kunnen worden afgewerkt. De meer ingewikkelde aanvragen echter, zeker die waarvoor de adviezen van meerdere instanties moeten worden ingewonnen, vergen soms meer tijd, De verlenging van de beslistermijn biedt dan uitkomst. Ook deze termijn is op acht weken gesteld (tweede lid). Uitgangspunt blijft altijd een redelijke termijn.</text:p>
          <text:p text:style-name="al"/>
          <text:p text:style-name="al">Artikel 4:14 Awb verplicht uiteraard tot kennisgeving aan de aanvrager van dit verlengingsbesluit. Indien de aanvrager meent dat de verlenging niet redelijk is, kan hij daartegen in bezwaar en beroep gaan.</text:p>
          <text:p text:style-name="tussenkopcur">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worden. Het derde lid is een implementatie van deze verplichting.</text:p>
          <text:p text:style-name="al"/>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tussenkopcur">Wabo</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valt onder de Wabo. De Wabo kan ook van toepassing zijn op het gebruik van de weg anders dan overeenkomstig de publieke functie daarvan, namelijk als het gaat om het opslaan van roerende zaken (artikel 2.10). De vergunning voor het opslaan van roerende zaken is aangewezen in artikel 2.2, eerste lid, onder j en k van de Wabo.</text:p>
          <text:p text:style-name="tussenkopvet">Artikel 1.3 Niet opgenomen</text:p>
          <text:p text:style-name="tussenkopvet">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eze voorschriften mogen uitsluitend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tussenkopcur">Tweede lid</text:p>
          <text:p text:style-name="al">De vraag of bij niet-nakoming van vergunningsvoorschriften bestuursdwang kan worden toegepast, wordt in het algemeen bevestigend beantwoord. Doordat in het tweede lid van artikel 1.3 naleving van deze voorschriften wordt omschreven als verplichting, wordt hierover alle onzekerheid weggenomen.</text:p>
          <text:p text:style-name="al"/>
          <text:p text:style-name="al">Wanneer bij het creëren van een vergunning- of ontheffingsplicht de formulering wordt gebruikt "het is verboden om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text:p>
          <text:p text:style-name="al"/>
          <text:p text:style-name="al">Bij vergunningen of ontheffingen die een omgevingsvergunning zijn o.g.v. artikel 2.2 van de Wabo, is noch de formulering "of in afwijking daarvan", noch een bepaling à la artikel 1.3, tweede lid, nodig. De reden is dat artikel 2.3, aanhef en onder c, van de Wabo het handelen in strijd met een vergunningsvoorschrift al heeft verboden. In deze verordening gaat het om de artikelen 2.11 (Omgevings)vergunning voor het aanleggen, beschadigen en veranderen van een weg) en 4.15 (Handelsreclame).</text:p>
          <text:p text:style-name="al"/>
          <text:p text:style-name="al">Voor alle andere vergunningen of ontheffingen in deze verordening is het tweede lid van artikel 1.4 wel nodig. Handelen in strijd met zo'n vergunning of ontheffing levert dan strijd op met artikel 1.4, tweede lid, jo. het vergunningsvoorschrift. Daartegen kan met bestuursdwang worden opgetreden.</text:p>
          <text:p text:style-name="tussenkopcur">Dienstenrichtlijn</text:p>
          <text:p text:style-name="al">Artikel 10 van de Dienstenrichtlijn bepaalt dat vergunningstelsels gebaseerd moeten zijn op criteria die ervoor zorgen dat de bevoegde instanties hun beoordelingsbevoegdheid niet op willekeurige wijze uitoefenen.</text:p>
          <text:p text:style-name="al"/>
          <text:p text:style-name="al">Die criteria zijn:</text:p>
          <text:list text:style-name="id1-3-2-4-106">
            <text:list-item text:style-override="id1-3-2-4-106-1">
              <text:number>-</text:number>
              <text:p text:style-name="al">niet-discriminatoir, gerechtvaardigd om een dwingende reden van algemeen belang;</text:p>
            </text:list-item>
            <text:list-item text:style-override="id1-3-2-4-106-2">
              <text:number>-</text:number>
              <text:p text:style-name="al">evenredig met die reden van algemeen belang;</text:p>
            </text:list-item>
            <text:list-item text:style-override="id1-3-2-4-106-3">
              <text:number>-</text:number>
              <text:p text:style-name="al">duidelijk en ondubbelzinnig;</text:p>
            </text:list-item>
            <text:list-item text:style-override="id1-3-2-4-106-4">
              <text:number>-</text:number>
              <text:p text:style-name="al">objectief;</text:p>
            </text:list-item>
            <text:list-item text:style-override="id1-3-2-4-106-5">
              <text:number>-</text:number>
              <text:p text:style-name="al">vooraf openbaar bekendgemaakt;</text:p>
            </text:list-item>
            <text:list-item text:style-override="id1-3-2-4-106-6">
              <text:number>-</text:number>
              <text:p text:style-name="al">transparant en toegankelijk.</text:p>
            </text:list-item>
          </text:list>
          <text:p text:style-name="al">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van de Dienstenrichtlijn wordt de vergunning pas verleend nadat na een passend onderzoek is vastgesteld dat aan de vergunningvoorwaarden is voldaan.</text:p>
          <text:p text:style-name="tussenkopcur">Sanctiebepaling</text:p>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tussenkopvet">Artikel 1.5 Persoonlijk karakter van vergunning of ontheffing</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text:p>
          <text:p text:style-name="al">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tussenkopvet">Artikel 1.6 Intrekking of wijziging van vergunning of ontheffing</text:p>
          <text:p text:style-name="al">De in artikel 1.6 genoemde intrekkings- en wijzigingsgronden hebben een facultatief karakter. Het hangt van de omstandigheden af of tot intrekking of wijziging wordt overgegaan. Zo zal niet iedere niet-nakoming van vergunningsvoorschriften nopen tot toepassing van de administratieve sanctie van intrekking van de vergunning. Met name het rechtzekerheids- en het vertrouwensbeginsel beperken nogal eens de bevoegdheid tot wijziging en intrekking.</text:p>
          <text:p text:style-name="al"/>
          <text:p text:style-name="al">Indien het bestuursorgaan overweegt om de vergunning of ontheffing in te trekken of te wijzigen, dient het de belanghebbenden in de gelegenheid te stellen hun bedenkingen in te dienen (artikel 4:8 Awb).</text:p>
          <text:p text:style-name="al"/>
          <text:p text:style-name="al">Ook indien er niet exact sprake is van een situatie als bedoeld in artikel 4:8 Awb doet het bestuursorgaan gelet op een zorgvuldige besluitvorming er goed aan de vergunninghouder te horen voordat tot intrekking of wijziging van de vergunning wordt overgegaan. Ingeval van een wijziging of intrekking die het gevolg is van een algemene beleidsbeslissing van het bestuursorgaan, is het echter vaak niet doenlijk om alle betrokkenen te horen. Wel is het dan gewenst om met vertegenwoordigers van belanghebbenden te overleggen.</text:p>
          <text:p text:style-name="tussenkopvet">Artikel 1.7 Termijnen</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121">
            <text:list-item text:style-override="id1-3-2-4-121-1">
              <text:number>a.</text:number>
              <text:p text:style-name="al">de vergunning automatisch wordt verlengd of alleen afhankelijk is van de voortdurende vervulling van de voorwaarden;</text:p>
            </text:list-item>
            <text:list-item text:style-override="id1-3-2-4-121-2">
              <text:number>b.</text:number>
              <text:p text:style-name="al">het aantal beschikbare vergunningen beperkt is door een dwingende reden van algemeen belang;</text:p>
            </text:list-item>
            <text:list-item text:style-override="id1-3-2-4-121-3">
              <text:number>c.</text:number>
              <text:p text:style-name="al">een beperkte duur gerechtvaardigd is om een dwingende reden van algemeen bela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tussenkopcur">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tussenkopvet">Artikel 1.8 Weigeringsgronden</text:p>
          <text:p text:style-name="al">Met betrekking tot vergunningen en ontheffingen stonden in de voorgaande APV's de weigeringsgronden per artikel vermeld. Ter bevordering van de systematiek en duidelijkheid binnen de APV is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tussenkopcur">Dienstenrichtlijn</text:p>
          <text:p text:style-name="al">In theorie bestaan er drie verschillende regimes voor: de vestiger, de tijdelijke grensoverschrijder en de Nederlandse dienstverrichter.</text:p>
          <text:p text:style-name="al"/>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tussenkopcur">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tussenkopcur">Verkeersveiligheid</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tussenkopcur">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tussenkopcur">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text:p>
          <text:p text:style-name="tussenkopcur">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tussenkopcur">Détournement de pouvoir</text:p>
          <text:p text:style-name="al">Gemeenten dienen zich er van bewust te zijn dat zij een vergunningaanvraag niet kunnen weigeren op een andere grond dart de grondslag van het vergunningstelsel. Dit is in strijd met de algemene beginselen van behoorlijk bestuur.</text:p>
          <text:p text:style-name="tussenkopcur">Motivering</text:p>
          <text:p text:style-name="al">Een weigering dient vanzelfsprekend voldoende gemotiveerd te zijn. Gemotiveerd moet worden welke weigeringsgrond van toepassing is en waarom.</text:p>
          <text:p text:style-name="tussenkopcur">Verificatieplicht Vreemdelingenwet 2000</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tussenkopcur">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text:p>
          <text:p text:style-name="al">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tussenkopvet">Artikel 1.9 Fictieve beschikking</text:p>
          <text:p text:style-name="al">Met ingang van 1 januari 2012 is paragraaf 4.1.3.3 van de Algemene wet bestuursrecht (positieve fictieve beschikking bij niet tijdig beslissen) van toepassing op vergunningstelsels die onder de Dienstenwet vallen. Dit betreft vergunningstelsels met betrekking tot de vrijheid van vestiging en het vrij verkeer van diensten die onder de reikwijdte van de Europese Dienstenrichtlijn vallen.</text:p>
          <text:p text:style-name="al"/>
          <text:p text:style-name="al">Voor deze vergunningen (en ontheffingen) geldt in beginsel de lex silencio positivo hetgeen betekent dat de vergunning van rechtswege wordt verleend als niet binnen de voorgeschreven termijn van 8 weken (of eventueel na verlenging c.q. verdaging van het te nemen besluit) een besluit op de aanvraag is genomen.</text:p>
          <text:p text:style-name="al">Van de lex silencio positivo kan alleen afgeweken worden indien sprake is van dwingende redenen van algemeen belang. Paragraaf 4.1.3.3. Awb kan in die gevallen niet van toepassing worden verklaard.</text:p>
          <text:p text:style-name="al"/>
          <text:p text:style-name="al">De dwingende redenen van algemeen belang zijn te vinden in overweging 40 van de Dienstenrichtlijn. De aldaar beschreven redenen zijn een verkorte weergave van de stand van de jurisprudentie van het Europese Hof van Justitie. Dwingende redenen van algemeen belang omvatten o.m. de openbare orde, openbare veiligheid en volksgezondheid, handhaving van de maatschappelijke orde, consumentenbescherming, voorkoming van oneerlijke concurrentie, bescherming van het milieu, stedelijke en rurale ruimtelijke ordening en verkeersveiligheid. Kortom, verschillende belangen die ook bij de vergunningverlening op grond van deze verordening als toetsingscriteria worden toegepast.</text:p>
          <text:p text:style-name="al"/>
          <text:p text:style-name="al">In artikel 1.9 is uitvoering aan de Europese Dienstenrichtlijn en artikel 28 van de Dienstenwet gegeven. In het belang van de rechtszekerheid zijn in dit artikel zowel de artikelen genoemd waarop de lex silencio positivo (en dus paragraaf 4.1.3.3 van de Algemene wet bestuursrecht) van toepassing is alsook de artikelen die om dwingende redenen van algemeen belang van de lex silencio positivo zijn uitgezonderd.</text:p>
          <text:p text:style-name="al"/>
          <text:p text:style-name="al">Aldus is paragraaf 4.1.3.3 van de Algemene wet bestuursrecht, dus de lex silencio positivo, niet van toepassing verklaard op:</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 lid 4:</text:p>
                </table:table-cell>
                <table:table-cell table:style-name="entry" table:number-rows-spanned="1" table:number-columns-spanned="1">
                  <text:p text:style-name="table_al">ontheffing verbod op samenscholing in het belang van:</text:p>
                  <text:p text:style-name="table_al">openbare veilig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0, lid 1:</text:p>
                </table:table-cell>
                <table:table-cell table:style-name="entry" table:number-rows-spanned="1" table:number-columns-spanned="1">
                  <text:p text:style-name="table_al">vergunning gebruik openbare weg in het belang van:</text:p>
                  <text:p text:style-name="table_al">openbare veiligheid, maatschappelijke orde (voorkoming overlast), verkeersveiligheid en belangen van de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5, lid 1:</text:p>
                </table:table-cell>
                <table:table-cell table:style-name="entry" table:number-rows-spanned="1" table:number-columns-spanned="1">
                  <text:p text:style-name="table_al">vergunning organiseren evenement in het belang van:</text:p>
                  <text:p text:style-name="table_al">openbare orde, openbare veiligheid, maatschappelijke orde (voorkomen overlast), verkeersveiligheid, bescherming milieu en belangen van de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8, lid 1:</text:p>
                </table:table-cell>
                <table:table-cell table:style-name="entry" table:number-rows-spanned="1" table:number-columns-spanned="1">
                  <text:p text:style-name="table_al">vergunning exploitatie openbare inrichting in het belang van:</text:p>
                  <text:p text:style-name="table_al">openbare veiligheid en maatschappelijke orde, bescherming milieu en belangen van de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9, lid 2:</text:p>
                </table:table-cell>
                <table:table-cell table:style-name="entry" table:number-rows-spanned="1" table:number-columns-spanned="1">
                  <text:p text:style-name="table_al">ontheffing sluitingstijden openbare inrichtingen in het belang van:</text:p>
                  <text:p text:style-name="table_al">openbare veiligheid en maatschappelijke orde, bescherming milieu en belangen van de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39, lid 1:</text:p>
                </table:table-cell>
                <table:table-cell table:style-name="entry" table:number-rows-spanned="1" table:number-columns-spanned="1">
                  <text:p text:style-name="table_al">vergunning exploitatie speelgelegenheid in het belang van:</text:p>
                  <text:p text:style-name="table_al">openbare veiligheid en maatschappelijke orde, bescherming milieu en belangen van de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3, lid 1:</text:p>
                </table:table-cell>
                <table:table-cell table:style-name="entry" table:number-rows-spanned="1" table:number-columns-spanned="1">
                  <text:p text:style-name="table_al">vergunning exploitatie seksbedrijf in het belang van:</text:p>
                  <text:p text:style-name="table_al">openbare veiligheid en maatschappelijke orde, bescherming milieu en belangen van derden</text:p>
                </table:table-cell>
              </table:table-row>
            </table:table>
            <text:p text:style-name="table_bottom"/>
          </text:section>
          <text:p text:style-name="tussenkopvet">
          <text:span text:style-name="nadrukondlijn">Hoofdstuk 2: OPENBARE ORDE, VEILIGHEID, VOLKSGEZONDHEID EN MILIEU</text:span>
        </text:p>
          <text:p text:style-name="tussenkopvet">Algemeen</text:p>
          <text:p text:style-name="al">In dit hoofdstuk zijn verschillende bepalingen opgenomen die bedoeld zijn om zowel het gebruik als de bruikbaarheid van de weg of openbare plaatsen in goede banen te kunnen geleiden. De diverse functies van de openbare ruimte, onder andere voor demonstraties, optochten en feesten, vraagt om een scheiding dan wel regulering van het gebruik.</text:p>
          <text:p text:style-name="tussenkopvet">Afdeling 1: BESTRIJDING VAN ONGEREGELDHEDEN</text:p>
          <text:p text:style-name="tussenkopvet">Artikel 2.1 Samenscholing en ongeregeldheden</text:p>
          <text:p text:style-name="tussenkopcur">Eerste lid</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Voorts is het verbod van toepassing op het uitjouwen of op andere wijze lastig vallen van personen. Artikel 266 WvStr stelt het beledigen van personen strafbaar maar niet het uitjouwen of uitschelden van personen. Toch kunnen deze uitingen worden beschouwd als een verstoring van de openbare orde en zijn om die reden ongewenst.</text:p>
          <text:p text:style-name="tussenkopcur">Tweede lid</text:p>
          <text:p text:style-name="al">In het tweede lid wordt aan de burger de verplichting opgelegd om zich op bevel van een politieambtenaar te verwijderen van een openbare plaats bij (dreigende) ongeregeldheden. De bevoegdheid van de politie om bevelen te geven volgt uit toezichthoudende bevoegdheid krachtens artikel 6.2 van de verordening. Artikel 2.1, tweede lid bevat de bevoegdheid tot het geven van een bevel in een concreet geval. Overtreding van een dergelijk bevel wordt strafbaar gesteld in artikel 6.1 van de APV.</text:p>
          <text:p text:style-name="al">Ook in het proces-verbaal en de tenlastelegging moet het niet opvolgen van het politiebevel worden vervolgd op grond van overtreding van artikel 2:1 jo. het desbetreffende strafartikel van de gemeentelijke APV (artikel 6.1 van de APV).</text:p>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tussenkopcur">Geweld tegen hulpverleners</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tussenkopvet">Artikel 2.1a Vechten op straat</text:p>
          <text:p text:style-name="al">In aanvulling op het Wetboek van Strafrecht is in artikel 2.1a een verbod op het vechten op voor het publiek toegankelijke plaatsen of voor het publiek toegankelijke gebouwen opgenomen. Met dit APV-verbod wordt beoogd om effectiever tegen vechtpartijen in de openbare ruimte en in openbare gebouwen zoals horeca-inrichtingen op te kunnen treden, vooral wanneer onduidelijk is wie de aanstichter van de vechtpartij is.</text:p>
          <text:p text:style-name="al"/>
          <text:p text:style-name="al">Het Wetboek van Strafrecht biedt weliswaar ook mogelijkheden om op te treden maar vanuit een andere invalshoek en dan moet eerst aangifte worden gedaan en dat gebeurt niet altijd. Vooral als het gaat om vechtpartijen die als een ernstige verstoring van de openbare orde kunnen worden beschouwd, wil de politie graag de mogelijkheid hebben om op te kunnen treden en personen aan te kunnen houden.</text:p>
          <text:p text:style-name="tussenkopvet">Afdeling 2: BETOGINGEN</text:p>
          <text:p text:style-name="tussenkopvet">Artikel 2.2 Niet opgenomen</text:p>
          <text:p text:style-name="tussenkopvet">Artikel 2.3 Kennisgeving betogingen op openbare plaatsen</text:p>
          <text:p text:style-name="al">Dit artikel is gebaseerd op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Uit de artikelen 3 en 4 WOM volgt dat de gemeenteraad moet bepalen of, en zo ja, voor welke activiteiten een kennisgeving is vereist en daarbij enkele procedurebepalingen moet vaststellen.</text:p>
          <text:p text:style-name="al"/>
          <text:p text:style-name="al">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text:p>
          <text:p text:style-name="al"/>
          <text:p text:style-name="al">Voor een uitgebreide toelichting op dit artikel en de Wet openbare manifestaties wordt verwezen naar de toelichting in de model-APV van de VNG.</text:p>
          <text:p text:style-name="tussenkopvet">Artikel 2.4 Niet opgenomen</text:p>
          <text:p text:style-name="tussenkopvet">Artikel 2.5 Niet opgenomen</text:p>
          <text:p text:style-name="tussenkopvet">Afdeling 3: VERSPREIDEN GEDRUKTE STUKKEN</text:p>
          <text:p text:style-name="tussenkopvet">Artikel 2.6 Niet opgenomen</text:p>
          <text:p text:style-name="tussenkopvet">Afdeling 4: VERTONINGEN OP DE WEG</text:p>
          <text:p text:style-name="tussenkopvet">Artikelen 2.7 t/m 2.9 Niet opgenomen</text:p>
          <text:p text:style-name="tussenkopvet">Afdeling 5: BRUIKBAARHEID EN VEILIGHEID OPENBARE PLAATSEN</text:p>
          <text:p text:style-name="tussenkopvet">Artikel 2.10 Voorwerpen of stoffen op, aan of boven de weg</text:p>
          <text:p text:style-name="al">Dit artikel geeft het college de mogelijkheid greep te houden op situaties die hinder of gevaar kunnen opleveren of ontsierend kunnen zijn. Voor de toepassing van dit artikel kan gedacht worden aan het plaatsen van reclameborden, winkeluitstallingen, terrassen, containers etc. op de weg.</text:p>
          <text:p text:style-name="al"/>
          <text:p text:style-name="al">Aangezien deze bepaling betrekking heeft op een breed scala van gebruik van de weg, is in beginsel vastgehouden aan een vergunningsplicht om grip op dit gebruik te houden, vooral omdat niet elk gebruik door middel van algemene voorschriften goed gereguleerd kan worden. Veelal is de situatie ter plaatse bepalend voor wat er mogelijk is hetgeen betekent dat maatwerk geleverd moet worden.</text:p>
          <text:p text:style-name="al"/>
          <text:p text:style-name="al">In het vierde lid zijn enkele uitzonderingen op de vergunningsplicht opgenomen. Voorts is in het streven naar vermindering van administratieve lasten in het derde lid de bevoegdheid voor burgemeester en wethouders opgenomen om bepaalde gebruiksvormen van de vergunningsplicht vrij te stellen of hiervoor een meldingsplicht in te voeren, al dan niet onder het stellen van algemene voorschriften.</text:p>
          <text:p text:style-name="al"/>
          <text:p text:style-name="al">Het vijfde lid geeft het bevoegde gezag, meestal burgemeester en wethouders, de bevoegdheid om bepaalde vormen van gebruik van de weg van de vergunningsplicht vrij te stellen, al dan niet onder de vaststelling van algemene voorschriften.</text:p>
          <text:p text:style-name="al"/>
          <text:p text:style-name="al">Als sprake is van het openbaren van gedachten of gevoelens, dan valt dit onder de vrijheid van meningsuiting en is een vergunningstelsel volgens de Grondwet niet toelaatbaar. Wel kunnen hieraan beperkingen worden gesteld in het belang van de openbare orde en veiligheid. Dit is geregeld in lid 6.</text:p>
          <text:p text:style-name="tussenkopcur">Inboedels</text:p>
          <text:p text:style-name="al">Het plaatsen van inboedels op de weg gebeurt dikwijls in het kader van de ontruiming van woningen. Het is echter in strijd met artikel 2.10. In de VNG ledenbrief Lbr. 97/39 van 20 maart 1997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text:p>
          <text:p text:style-name="tussenkopvet">Artikel 2.11 (Omgevings-)vergunning voor het aanleggen of veranderen van een weg</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text:p>
          <text:p text:style-name="tussenkopcur">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tussenkopcur">Lex silencio positivo (positieve fictieve beschikking bij niet tijdig beslissen)</text:p>
          <text:p text:style-name="al">In de Wabo is bepaald dat voor deze vergunning een positieve fictieve beschikking bij niet tijdig beslissen van toepassing is. Ook als de Wabo niet van toepassing is, geldt dat bij niet tijdig beslissen de vergunning van rechtswege is verleend (zie artikel 1.9).</text:p>
          <text:p text:style-name="tussenkopvet">Artikel 2.12 Maken, veranderen van een uitweg</text:p>
          <text:p text:style-name="al">Artikel 2.12 beoogt de aanleg van uitwegen oftewel inritten zoveel mogelijk vrij te laten, maar door het stellen van algemene voorschriften te voorkomen dat er gevaarlijke of hinderlijke situaties voor het verkeer ontstaan, dat een uitrit op onaanvaardbare manier ten koste gaat van openbaar groen of ten koste gaat van openbare parkeerruimte.</text:p>
          <text:p text:style-name="al"/>
          <text:p text:style-name="al">Uit de jurisprudentie betreffende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is in veel gevallen wet privaatrechtelijke toestemming en medewerking van de gemeente nodig om de weg aan te passen bijv. door het verlagen van het trottoir. Een publiekrechtelijk toelaatbare uitweg mag echter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Nadere regels</text:p>
          <text:p text:style-name="al">Op grond van het tweede lid kan het college nadere regels vaststellen om de algemene verbodscriteria in lid 1 van deze bepaling te verduidelijken en te concretiseren, toegespitst op bepaalde situaties.</text:p>
          <text:p text:style-name="tussenkopvet">Afdeling 6: VEILIGHEID OP DE WEG</text:p>
          <text:p text:style-name="tussenkopvet">Algemeen</text:p>
          <text:p text:style-name="al">Artikel 2a van de Wegenverkeerswet 1994 geeft uitdrukkelijk de bevoegdheid tot het maken van aanvullende gemeentelijke verordeningen ten aanzien van het onderwerp waarin deze wet voorziet, voorzover deze verordeningen niet in strijd zijn met het bepaalde in deze wet.</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tussenkopvet">Artikel 2.13 Veroorzaken van gladheid</text:p>
          <text:p text:style-name="al">Vele APV's kennen of kenden een plicht voor de eigenaar van een gebouw of terrein, gelegen binnen de bebouwde kom, om het trottoir langs dat gebouw of terrein sneeuwvrij te maken en te houden. Rond deze bepaling keert dikwijls de vraag terug van bevoegdheid tot regeling, omdat het opnemen van zo'n plicht In de APV strijd zou opleveren met de in 1930 in Geneve door de International Labour Organisation vastgestelde conventie betreffende de gedwongen of verplichte arbeid, dan wel in strijd kan zijn met artikel 4 van het Verdrag van Rome.</text:p>
          <text:p text:style-name="al">Los hiervan moet ook geconstateerd worden dat een dergelijke bepaling door de overheid moeilijk te handhaven is en bovendien lang niet altijd geëffectueerd kan worden, bijv. als het gaat om braakliggende terreinen. Eigenlijk is het sneeuwruimen op trottoirs meer een onderwerp van zorg van voorlichting dan van handhaving. Om deze redenen is afgezien van opname van een 'sneeuwruimbepaling'.</text:p>
          <text:p text:style-name="al"/>
          <text:p text:style-name="al">Daarentegen bevat artikel 2.13 een verbod om tijdens vriezend weer een gevaarlijke situatie te laten ontstaan. Als voorbeeld valt te noemen het wassen van de auto op de openbare weg bij vriezend weer, waardoor ter plaatse een zeer gevaarlijke situatie kan ontstaan.</text:p>
          <text:p text:style-name="tussenkopcur">Tweede lid</text:p>
          <text:p text:style-name="al">In artikel 427, aanhef en onder 4, van het Wetboek van Strafrecht is bepaald dat met een geldboete van de eerste categorie wordt gestraft hij die iets plaatst op of aan, of werpt of uitgiet uit een gebouw, op zodanige wijze dat door of ten gevolge daarvan iemand die van de openbare weg gebruik maakt, nadeel kan ondervinden.</text:p>
          <text:p text:style-name="al"/>
          <text:p text:style-name="al">Artikel 5 van de Wegenverkeerswet 1994 luidt: Het is een ieder verboden zich zodanig te gedragen dat gevaar op de weg wordt veroorzaakt of dat het verkeer op de weg wordt gehinderd of kan worden gehinderd.</text:p>
          <text:p text:style-name="tussenkopvet">Artikel 2.15 Hinderlijke beplanting en voorwerp</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tussenkopcur">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tussenkopvet">Artikel 2.16 Openen straatkolken e.d.</text:p>
          <text:p text:style-name="al">In het belang van de verkeersveiligheid en de veiligheid van personen is een verbod opgenomen om bepaalde nutsvoorzieningen te openen of onzichtbaar te maken.</text:p>
          <text:p text:style-name="tussenkopvet">Artikel 2.17 Niet opgenomen</text:p>
          <text:p text:style-name="tussenkopvet">Artikel 2.18 Niet opgenomen</text:p>
          <text:p text:style-name="tussenkopvet">Artikel 2.19 Gevaarlijk of hinderlijk voorwerp</text:p>
          <text:p text:style-name="al">Artikel 2.19 beoogt voetgangers en (brom)fietsers te beschermen tegen verwondingen als gevolg van de te dicht op de weg aangebracht prikkeldraad, schrikdraad, etc.</text:p>
          <text:p text:style-name="tussenkopvet">Artikel 2.20 Niet opgenomen</text:p>
          <text:p text:style-name="tussenkopvet">Artikel 2.21 Voorzieningen voor verkeer en verlichting</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
          <text:p text:style-name="al">De gedoogplicht op grond van artikel 2.21 is alleen dan aanwezig wanneer de voorwerpen, borden of voorzieningen ten behoeve van het openbaar verkeer of de openbare verlichting het gebruiksrecht van de eigenaar niet aantasten.</text:p>
          <text:p text:style-name="tussenkopvet">Artikel 2.21a Verwijdering e.d. voorzieningen voor verkeer en verlichting</text:p>
          <text:p text:style-name="al">Het verwijderen of beschadigen van verkeersborden of openbare verlichting kan tot levensgevaarlijke situaties leiden. Om hiertegen op te kunnen treden is – aanvullend op het Wetboek van Strafrecht – in artikel 2.11 een verbod op dergelijke onbevoegde handelingen opgenomen.</text:p>
          <text:p text:style-name="tussenkopvet">Artikel 2.22 Niet opgenomen</text:p>
          <text:p text:style-name="tussenkopvet">Artikel 2.23 Veiligheid op het ijs</text:p>
          <text:p text:style-name="al">Gezien de zachte winters van de laatste decennia lijkt deze bepaling bijna overbodig. Toch zijn er in deze gemeente ook plassen waar in de winterdag bij aanhoudende vorst geschaatst kan worden en ander ijsvertier mogelijk is. Het beschadigen of verontreinigen van ijsvlakten kan ernstig gevaar met zich mee brengen. Hetzelfde geldt ook voor bijv. het verwijderen of verplaatsen van bakens of andere voorwerpen die bedoeld zijn de veiligheid te dienen.</text:p>
          <text:p text:style-name="al">Daarom is in artikel 2.23 een verbod opgenomen om handelingen te verrichten die nadelige gevolgen voor de veiligheid van het publiek kunnen hebben. Niettemin is het betreden van ijsvlakten altijd op eigen risico.</text:p>
          <text:p text:style-name="tussenkopvet">Afdeling 7: TOEZICHT OP EVENEMENTEN</text:p>
          <text:p text:style-name="tussenkopcur">Algemeen</text:p>
          <text:p text:style-name="al">Evenementen vervullen een belangrijke functie in de samenleving. Er worden verschillende evenementen georganiseerd, grootschalig, met uitstraling voor bijvoorbeeld de hele gemeente, middelgroot of kleinschalig, bijvoorbeeld beperkt tot de eigen straat. Voor een goed verloop van een evenement moeten verschillende belangen worden afgewogen en duidelijke afspraken met de organisator worden gemaakt.</text:p>
          <text:p text:style-name="al"/>
          <text:p text:style-name="al">Volgens de Europese Dienstenrichtlijn is een vergunningstelsel in beginsel geoorloofd.</text:p>
          <text:p text:style-name="al">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
          <text:p text:style-name="al">Als sprake is van een klein evenement (≤ 100 personen), geldt in veel gevallen een vrijstelling in samenhang met algemene voorschriften (zie artikel 2.25 lid 3). Op grond van artikel 2.25 lid 2 kan de burgemeester bepaalde evenementen aanwijzen die zijn vrijgesteld of aan een meldingsplicht zijn gebonden.</text:p>
          <text:p text:style-name="al">De toepassing van deze bevoegdheden is nader uitgewerkt in de nota Evenementenbeleid.</text:p>
          <text:p text:style-name="tussenkopcur">Rol van de burgemeester</text:p>
          <text:p text:style-name="al">De bevoegdheid van de burgemeester in het kader van het toezicht op evenementen stoelt op artikel 174 Gemeentewet. In het derde lid van dit artikel is aangegeven dat de burgemeester belast is met de uitvoering van verordeningen voor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tussenkopvet">Artikel 2.24 Definities</text:p>
          <text:p text:style-name="al">In artikel 2.24 is gekozen voor de zgn. negatieve benaderingsmethode ten aanzien van de definiëring van het begrip evenement. Uitgaande van een algemeen geldend criterium (‘elke voor publiek toegankelijke verrichting van vermaak’) wordt vervolgens een aantal evenementen opgesomd dat niet onder de werking van deze bepalingen valt.</text:p>
          <text:p text:style-name="al"/>
          <text:p text:style-name="al">In de eerste plaats is dit het geval bij bioscoopvoorstellingen d.w.z. filmvoorstellingen die in een bioscoop plaatsvinden. Deze voorstellingen worden niet als evenement aangemerkt.</text:p>
          <text:p text:style-name="al">Daarnaast gelden de bepalingen niet voor de op grond van artikel 160 Gemeentewet ingestelde warenmarkt waarvoor in de Marktverordening regels zijn opgenomen.</text:p>
          <text:p text:style-name="al">Verder worden kansspelen geregeld in de Wet op de kansspelen. De reguliere activiteiten in een horeca-inrichting zoals dansen en muziekoptredens zijn eveneens uitgezonderd omdat deze activiteiten inherent zijn aan de exploitatie van een horecabedrijf en hieromtrent regels worden gesteld in het Activiteitenbesluit milieubeheer.</text:p>
          <text:p text:style-name="al">Betogingen, samenkomsten en vergaderingen worden geregeld in de Wet openbare manifestaties (voor zover dit soort activiteiten al als een verrichting tot vermaak kunnen worden aangemerkt). Tenslotte geldt voor droppings een meldingsplicht ingevolge artikel 2.54.</text:p>
          <text:p text:style-name="al"/>
          <text:p text:style-name="al">Omgekeerd zijn in het tweede lid voor alle duidelijkheid enkele activiteiten opgesomd die ook als evenement in de zin van dit artikel worden beschouwd.</text:p>
          <text:p text:style-name="tussenkopvet">Artikel 2.25 Evenementvergunning</text:p>
          <text:p text:style-name="tussenkopcur">Lid 1</text:p>
          <text:p text:style-name="al">Op grond van artikel 174, eerste lid van de Gemeentewet is de burgemeester het bevoegde orgaan om een evenementenvergunning te verlenen.</text:p>
          <text:p text:style-name="tussenkopcur">Lid 2</text:p>
          <text:p text:style-name="al">In het tweede lid is de burgemeester de bevoegdheid toegekend om bepaalde evenementen van de vergunningsplicht vrij te stellen of hiervoor een meldingsplicht in te voeren. Hierbij moet gedacht worden aan kleine evenementen (&lt; 100 bezoekers en/of deelnemers) die door het stellen van algemene voorschriften goed geregeld kunnen worden en aldus weinig risico met betrekking tot aspecten als openbare orde, veiligheid, milieu en volksgezondheid met zich meebrengen.</text:p>
          <text:p text:style-name="al">In de nota Evenementenbeleid is het vorenstaande nader uitgewerkt en toegelicht.</text:p>
          <text:p text:style-name="tussenkopcur">Lid 3</text:p>
          <text:p text:style-name="al">De burgemeester kan met betrekking tot evenementen die van de vergunningsplicht zijn vrijgesteld of waarvoor een meldingsplicht algemene voorschriften vaststellen. Deze voorschriften moeten wel betrekking hebben op de belangen die in artikel 1.8 worden genoemd.</text:p>
          <text:p text:style-name="tussenkopcur">Lid 4</text:p>
          <text:p text:style-name="al">Op grond van artikel 10 van de Wegenverkeerswet is het verboden op de weg een wedstrijd met voertuigen te houden of daaraan deel te nemen. Als het gaat om gemeentelijke wegen, kan het college op grond van artikel 148 van de Wegenverkeerswet van dit verbod ontheffing verlenen. Hoewel aan de evenementenvergunning in de APV meerdere motieven ten grondslag liggen, vervalt de APV-vergunningsplicht indien artikel 10 van de Wegenverkeerswet van toepassing is.</text:p>
          <text:p text:style-name="tussenkopvet">Artikel 2.26 Ordeverstoring bij evenementen</text:p>
          <text:p text:style-name="al">Lid 1 van dit artikel spreekt voor zichzelf.</text:p>
          <text:p text:style-name="tussenkopcur">Lid 2</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tussenkopcur">Maatregel</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tussenkopvet">Afdeling 8: TOEZICHT OP OPENBARE INRICHTINGEN</text:p>
          <text:p text:style-name="tussenkopcur">Algemeen</text:p>
          <text:p text:style-name="al">De exploitatievergunning is een vergunningstelsel dat niet alleen het woon- en leefklimaat beoogt te beschermen maar ook door veel gemeenten wordt ingezet om de openbare orde te handhaven en de samenleving tegen ondermijnende criminele activiteiten te beschermen. De exploitatievergunning is in samenhang met toepassing van de Wet BIBOB een effectief instrument om ondermijning tegen te gaan.</text:p>
          <text:p text:style-name="tussenkopcur">Europese Dienstenrichtlijn</text:p>
          <text:p text:style-name="al">De Europese Dienstenrichtlijn is van toepassing op de horeca. Het drijven van een horecabedrijf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text:p>
          <text:p text:style-name="tussenkopcur">Natte en droge horeca</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e zgn.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it laatste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text:p>
          <text:p text:style-name="tussenkopcur">Campings en vakantieparken</text:p>
          <text:p text:style-name="al">Ook de exploitatie van een camping of vakantiepark kan van invloed zijn op het woon- en leefklimaat in de omgeving. In de eerste plaats zal via het bestemmingsplan geregeld worden waar een camping of vakantiepark gevestigd kan worden maar het bestemmingsplan regelt niet de wijze waarop een dergelijk bedrijf geëxploiteerd wordt. Het Activiteitenbesluit geeft hiervoor algemene regels maar vanuit het milieu-motief. De exploitatievergunning beoogt de exploitatie te regelen vanuit het motief openbare orde. Hieronder vallen ook onoirbare praktijken op de campings c.q. vakantieparken zelf.</text:p>
          <text:p text:style-name="tussenkopcur">Fitnesscentra en sportscholen</text:p>
          <text:p text:style-name="al">Ook fitnesscentra en sportscholen kunnen vanwege hun publieksaantrekkende werking in combinatie met ruime openingstijden van invloed zijn op het woon- en leefklimaat in de omgeving. Als het gaat om hinder en overlast vanuit de inrichting gelden de voorschriften van het Activiteitenbesluit milieubeheer maar deze voorschriften dekken niet alles. Vooral nu fitnesscentra en sportscholen steeds vaker tot laat In de avond en zelfs 's nachts geopend zijn is deze categorie van inrichtingen onder de vergunningsplicht voor openbare inrichtingen gebracht.</text:p>
          <text:p text:style-name="tussenkopcur">Bibob-toets</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ze APV. Dit betekent dat voor openbare inrichtingen in de zin van de APV een Bibob-onderzoek mag worden gedaan. Zonder de APV is hier geen wettelijke grondslag voor.</text:p>
          <text:p text:style-name="tussenkopcur">Onbepaaldheid van de duur</text:p>
          <text:p text:style-name="al">Op grond van artikel 1.7 gelden vergunningen voor onbepaalde tijd. Dit geldt ook voor de exploitatievergunning voor openbare inrichtingen tenzij de burgemeester beleidsmatig voor een bepaalde categorie inrichtingen heeft vastgesteld dat hiervoor een beperkt aantal vergunningen wordt afgegeven. Dan is sprake van een schaarse vergunning en is artikel 1.7 lid 2 van toepassing. Dit geldt bijvoorbeeld voor de exploitatie van coffeeshops waarvoor op grond van het vastgestelde beleid slechts één exploitatievergunning wordt verleend.</text:p>
          <text:p text:style-name="tussenkopcur">Overige wet- en regelgeving</text:p>
          <text:p text:style-name="al">Op openbare inrichtingen zijn naast de regels van deze APV en de Drank- en Horecawet nog vele andere regels van toepassing. Van groot belang is het Besluit algemene regels voor inrichtingen milieubeheer (het Activiteitenbesluit). Dit besluit vervangt het Besluit horeca-, sport- en recreatie-inrichtingen milieubeheer. In dit besluit is een aantal regels met betrekking tot geluid, vetlozingen, geur, opslag van koolzuur en afvalstoffen opgenomen. Het Activiteitenbesluit geeft standaard geluidsnormen voor zowel bestaande als nieuwe horeca-inrichtingen. Hiervan kan incidenteel afgeweken worden (zie de artikelen 4.2 en 4.3).</text:p>
          <text:p text:style-name="al">Stemgeluid van een terras (er zijn uitzonderingen!) en onversterkte muziek zijn in het Activiteitenbesluit vrijgesteld van de geluidsnormen. Voor onversterkte muziek geldt dat de gemeente bij verordening geluidsnormen kan vaststellen. Van deze mogelijkheid heeft de gemeente Winterswijk geen gebruik gemaakt.</text:p>
          <text:p text:style-name="tussenkopvet">Artikel 2.27 Definities</text:p>
          <text:p text:style-name="al">In plaats van de het begrip "horecabedrijf" wordt nu het begrip "openbare inrichting" gebruikt. In de Drank- en Horecawet wordt namelijk met "horecabedrijf" alleen gedoeld op bedrijven waar bedrijfsmatig of anders dan om niet alcoholhoudende drank wordt verstrekt voor gebruik ter plaatse, de zogenaamde "natte horeca".</text:p>
          <text:p text:style-name="al">De bepalingen in de APV betreffen juist ook de bedrijven waar geen alcoholhoudende drank wordt verstrekt, de zogenaamde "droge horeca": tearooms, lunchrooms en dergelijke, maar ook coffeeshops, campings en vakantieparken.</text:p>
          <text:p text:style-name="tussenkopvet">Artikel 2.28 Exploitatie openbare inrichtingen</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Conform de model-APV van de VNG geldt deze vergunningsplicht niet voor inrichtingen die al vergunningplichtig zijn op grond van artikel 3 van de Drank- en Horecawet en in dat kader aan een Bibob-onderzoek worden onderworpen (lid 4).</text:p>
          <text:p text:style-name="al"/>
          <text:p text:style-name="al">Voorts kan de burgemeester op grond van lid 6 besluiten bepaalde soorten openbare inrichtingen van de vergunningsplicht vrij stellen. Het gaat dan om inrichtingen die in zijn algemeenheid weinig of geen overlast veroorzaken, het woon- en leefklimaat niet nadelig beïnvloeden en geen risico voor een ernstige verstoring voor de openbare orde vormen.</text:p>
          <text:p text:style-name="tussenkopcur">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tussenkopcur">D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tussenkopcur">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al aantasten. De weigeringsgrond woon- en leefsituatie valt onder de 'rule of reason' en mag daarom (bij een horecaondernemer die zich hier vestigt) ook op grond van de Dienstenrichtlijn als weigeringsgrond worden gehanteerd.</text:p>
          <text:p text:style-name="tussenkopcur">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nota of een vergelijkbaar beleidsstuk, waarin gemotiveerd het maximum aantal te verlenen vergunningen is vermeld. 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tussenkopcur">Vierde lid</text:p>
          <text:p text:style-name="al">Hiervoor is al aangegeven dat deze vergunningsplicht niet geldt voor inrichtingen die al vergunningsplichtig zijn op grond van artikel 3 van de Drank- en Horecawet en in dat kader ook al aan een Bibob-onderzoek worden onderworpen.</text:p>
          <text:p text:style-name="tussenkopcur">Vijfde en zesde lid</text:p>
          <text:p text:style-name="al">Voor een aantal categorieën van kleinschalige openbare inrichtingen waar geen alcohol wordt geschonken, en waar de openbare orde evident niet in het geding is, is geen vergunning nodig. In lid 5 zijn met name enkele horeca-activiteiten als ondergeschikt onderdeel van een andersoortige inrichting vrijgesteld. Te denken valt aan het koffiehoekje bij de bakker, het horecagedeelte van een winkel of van een museum of zorginstelling.</text:p>
          <text:p text:style-name="al">Het zesde lid geeft de burgemeester de bevoegdheid om andersoortige openbare inrichtingen van de vergunningsplicht vrij te stellen. Hiervoor is al vermelde dat hierbij gedacht moet worden aan inrichtingen die in zijn algemeenheid weinig of geen overlast veroorzaken, het woon- en leefklimaat niet nadelig beïnvloeden en geen risico voor een ernstige verstoring voor de openbare orde vormen.</text:p>
          <text:p text:style-name="tussenkopcur">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tussenkopvet">Artikel 2.29 Sluitingstijden</text:p>
          <text:p text:style-name="al">Grondslag voor de in de APV opgenomen sluitingsbepalingen is artikel 149 Gemeentewet. De gemeenteraad kan verplichte sluitingstijden voor horecabedrijven vaststellen in het belang van de openbare orde, het voorkomen of beperken van overlast, het beschermen van het woon en leefklimaat e.d.</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 in de vorm van overlast van komende en gaande bezoekers, het slaan met portieren, claxonneren, menselijk stemgeluid e.d.), De sluitingstijden zijn dus ook van toepassing op besloten horecabedrijven c.q. horecabedrijven waar een besloten feest plaatsvindt.</text:p>
          <text:p text:style-name="tussenkopcur">Regionale afstemming / horeca-convenant</text:p>
          <text:p text:style-name="al">Om zgn. nachtelijk horecatoerisme tussen gemeenten te voorkomen zijn regionaal afspraken over de sluitingstijden voor horecabedrijven gemaakt. Ook is in regionaal verband samen met politie en Koninklijke Horeca Nederland een horeca-convenant opgesteld dat in alle Achterhoeks gemeenten is ingevoerd. In 2017 is een nieuw convenant Veilig Uitgaan vastgesteld.</text:p>
          <text:p text:style-name="al">Doel van dit convenant is o.m. de veiligheid in en rond de horeca te bevorderen, het woon- en leefklimaat te beschermen en het alcoholgebruik van met name jongeren te matigen.</text:p>
          <text:p text:style-name="al"/>
          <text:p text:style-name="al">Volgens dit horeca-convenant moeten horecabedrijven uiterlijk om 02.00 uur de deuren sluiten doch mag het aanwezige publiek tot 04.00 uur in de inrichting verblijven. Dit geldt uitsluitend voor deelnemers aan het horeca-convenant die door de deelname aan het convenant in aanmerking komen voor een ontheffing van de basis sluitingstijd van 02.00 uur.</text:p>
          <text:p text:style-name="al">Doel van deze glijdende sluitingstijd was en is een geleidelijk vertrek van het publiek waardoor de overlast voor de omgeving van horecagelegenheden minder is. Ervaringen met deze glijdende sluitingstijd hebben uitgewezen dat dit inderdaad het geval is.</text:p>
          <text:p text:style-name="al"/>
          <text:p text:style-name="al">Met de ondertekening van het horeca-convenant verklaart een horeca-ondernemer bereid te zijn extra maatregelen te willen treffen om verstoring van de openbare orde en overlast voor de omgeving te voorkomen. Deze inspanning rechtvaardigt een langere openstelling op basis van een ontheffing van de standaard sluitingstijd.</text:p>
          <text:p text:style-name="tussenkopcur">Eerste lid</text:p>
          <text:p text:style-name="al">In het eerste lid is de algemene sluitingstijd voor horecabedrijven bepaald op de periode van 02.00 tot 06.00 uur.</text:p>
          <text:p text:style-name="tussenkopcur">Tweede lid</text:p>
          <text:p text:style-name="al">In afwijking van de in het eerste lid genoemde sluitingstijd kan de burgemeester een horeca-exploitant incidenteel ontheffing van de algemene sluitingstijd verlenen. Het moet dan gaan om een bijzondere omstandigheid.</text:p>
          <text:p text:style-name="al">Daarnaast komen – zoals hiervoor reeds is opgemerkt – deelnemers aan het horeca-convenant in beginsel voor een ontheffing van de standaard sluitingstijd in aanmerking om reden dat zij verklaart hebben bereid te zijn extra maatregelen ter voorkoming van overlast en ter bevordering van een veilig uitgaansklimaat te treffen.</text:p>
          <text:p text:style-name="al">Mocht evenwel blijken dat een horeca-ondernemer de afspraken van het convenant niet naleeft en zich onvoldoende inspant c.q. onvoldoende maatregelen treft om overlast en/of verstoringen van de openbare orde te voorkomen, dan kan dit voor de burgemeester aanleiding zijn om de ontheffing in te trekken. Evenzeer kan de burgemeester een ontheffing weigeren, als op basis van eerdere ervaringen weinig vertrouwen in het naleven van de afspraken van het convenant door de betreffende horeca-exploitant bestaat.</text:p>
          <text:p text:style-name="tussenkopcur">Derde lid</text:p>
          <text:p text:style-name="al">De sluitingsbepalingen van de APV gelden niet voorzover de op de Wet milieubeheer gebaseerde voorschriften van toepassing zijn.</text:p>
          <text:p text:style-name="al">De Wet milieubeheer beoogt een uitputtende regeling te geven ter voorkoming of beperking van alle nadelige gevolgen van het milieu door het in werking zijn van krachtens die wet aangewezen inrichtingen. De gemeenteraad is niet bevoegd die regeling bij verordening aan te vullen. Dit is ook niet het geval want het APV-sluitingsuur beoogt andere belangen te beschermen dan de Wet milieubeheer, namelijk de meer algemene handhaving van de openbare orde in de nachtelijke uren en het voorkomen van verstoring van de nachtrust.</text:p>
          <text:p text:style-name="al">Indien op grond van de Wet milieubeheer een sluitingstijd is voorgeschreven, is het APV-sluitingsuur niet van toepassing om een doorkruising van regelgeving te voorkomen.</text:p>
          <text:p text:style-name="tussenkopvet">Artikel 2.30 Afwijkende sluitingstijd</text:p>
          <text:p text:style-name="al">De burgemeester kan op grond van artikel 174 van de Gemeentewet een of meer openbare inrichtingen tijdelijk afwijkende sluitingsuren opleggen of tijdelijk sluiten. Aanleiding voor tijdelijke afwijking of sluiting, moet zijn gelegen in het belang van de openbare orde, veiligheid, zedelijkheid of gezondheid.</text:p>
          <text:p text:style-name="al"/>
          <text:p text:style-name="al">Het betreft een algemene bevoegdheid die anders dan bij de bevoegdheid als bedoeld in artikel 2.29, tweede lid, die een meer individueel karakter heeft en een verruiming van de openingstijden mogelijk maakt, zich niet alleen kan uitstrekken tot een maar ook tot meer of zelfs tot alle in de gemeente aanwezige inrichtingen. Wel beperkt de bevoegdheid zich - in tegenstelling tot artikel 2.29, tweede lid, waarbij het om een permanente afwijking kan gaan - tot het tijdelijk vaststellen van afwijkende sluitingstijden of tot tijdelijke sluiting.</text:p>
          <text:p text:style-name="tussenkopvet">Artikel 2.30a Sluiting van openbare inrichtingen</text:p>
          <text:p text:style-name="al">Artikel 2.30a is een soort lex specialis ten opzichte van artikel 2.30 en geeft de burgemeester de bevoegdheid om in enkele specifieke gevallen de sluiting van een openbare inrichting te bevelen. Het karakter van deze sluitingsbevoegdheid is expliciet gelegen in een aantal openbare orde motieven en de sluiting is van tijdelijke aard d.w.z. zolang deze sluiting in het belang van de openbare orde nodig wordt geacht.</text:p>
          <text:p text:style-name="tussenkopvet">Artikel 2.31 Ordeverstoring</text:p>
          <text:p text:style-name="al">Deze bepaling geeft een verbod om de orde in horecabedrijven te verstoren, dat zich in zijn algemeenheid tot bezoekers richt. Ook is in het tweede lid het verblijf in een openbare inrichting na sluitingstijd strafbaar gesteld. Dit betekent dat niet alleen de exploitant strafbaar is maar ook de bezoeker.</text:p>
          <text:p text:style-name="tussenkopvet">Artikel 2.32 Handel i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tussenkopcur">Jurisprudentie</text:p>
          <text:p text:style-name="al">Sluiting café i.v.m. heling; burgemeester moet aan het sluitingsbevel ten grondslag liggende feiten voldoende aannemelijk maken. ABRS 15 07 1996, AB 1996, 414 m.nt. FM, JG 96.0267.</text:p>
          <text:p text:style-name="al">Terechte sluiting snackloket i.v.m. heling. Bekendmaking van de sluiting dient geen enkel doel. Pres. Rb Rotterdam 07 04 1995, JG 95.0202.</text:p>
          <text:p text:style-name="tussenkopvet">Afdeling 9: TOEZICHT OP INRICHTINGEN TOT HET VERSCHAFFEN VAN NACHTVERBLIJF</text:p>
          <text:p text:style-name="tussenkopvet">Artikelen 2.33 t/m 2.37 Niet opgenomen</text:p>
          <text:p text:style-name="tussenkopvet">Afdeling 10: TOEZICHT OP SPEELGELEGENHEDEN</text:p>
          <text:p text:style-name="tussenkopcur">Algemeen</text:p>
          <text:p text:style-name="al">In de Wet op de Kansspelen is een uitputtende regeling neergelegd ten aanzien van de echte kansspelen, zoals speelcasino's en speelautomaten. De wet bevat echter geen regeling ten aanzien van spelen waarbij de spelers door hun behendigheid de kans om te winnen kunnen vergroten. Voor deze categorie speelgelegenheden is dit artikel bedoeld.</text:p>
          <text:p text:style-name="al"/>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eze paragraaf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deze verordening zijn voorwaarden opgenomen waaronder de vergunning kan worden ingetrokken of gewijzigd.</text:p>
          <text:p text:style-name="tussenkopvet">Artikel 2.38 Definitie</text:p>
          <text:p text:style-name="al">Het begrip 'speelgelegenheid' betreft iedere openbare gelegenheid waarin de mogelijkheid wordt geboden enig spel te beoefenen waarbij geld of in geld inwisselbare voorwerpen kunnen worden gewonnen of verloren.</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zoals poker, worden evenwel beschouwd als kansspelen. Als die kaartspelen worden gespeeld met de bedoeling om prijzen te winnen zonder dat de organisator over een vergunning beschikt, is dat op grond van de Wet op de kansspelen verboden.</text:p>
          <text:p text:style-name="tussenkopvet">Artikel 2.39 Exploitatievergunning speelgelegenheid</text:p>
          <text:p text:style-name="al">De vergunningsplicht is op grond van het tweede lid niet van toepassing op kansspelen als bedoeld in de Wet op de Kansspelen doch uitsluitend op spelen waarbij de spelers door hun behendigheid de kans om te winnen vergroten. Ter wille van de duidelijkheid zijn in dit tweede lid enkele categorieën speelinrichtingen met name genoemd.</text:p>
          <text:p text:style-name="al"/>
          <text:p text:style-name="al">Op grond van het bepaalde in het eerste lid onder d, kan de burgemeester soorten speelgelegenheden aanwijzen waarop het verbod in het eerste lid niet van toepassing is. Hierbij moet gedacht worden aan speelgelegenheden waarvan regulering uit een oogpunt van handhaving van de openbare orde of bescherming van het woon- en leefklimaat niet noodzakelijk is.</text:p>
          <text:p text:style-name="al"/>
          <text:p text:style-name="al">De in het derde lid genoemde weigeringsgronden zijn gespecificeerd ten opzichte van de algemene weigeringsgronden als genoemd in artikel 1.8. Omdat het motief van deze bepaling is gelegen in de bescherming van de woon- en leefsituatie, is dit ook expliciet als weigeringsgrond in het derde lid opgenomen.</text:p>
          <text:p text:style-name="tussenkopvet">Artikel 2.40 Niet opgenomen</text:p>
          <text:p text:style-name="tussenkopvet">Afdeling 11: MAATREGELEN TEGEN OVERLAST EN BALDADIGHEID</text:p>
          <text:p text:style-name="tussenkopvet">Artikel 2.41 Betreden gesloten woning of lokaal</text:p>
          <text:p text:style-name="tussenkopcur">Eerste lid</text:p>
          <text:p text:style-name="al">De burgemeester is op grond van artikel 174a van de Gemeentewet bevoegd tot sluiting van woningen van waaruit (drugs)overlast wordt veroorzaakt. Aangezien dit artikel in de Gemeentewet niet de rechtsgevolgen van de sluiting regelt, is dit in de APV geregeld.</text:p>
          <text:p text:style-name="tussenkopcur">Tweede lid</text:p>
          <text:p text:style-name="al">Het tweede lid van artikel 2.26 is gebaseerd op de bevoegdheid van de burgemeester ex artikel 13b van de Opiumwet tot toepassing van bestuursdwang indien in voor het publiek toegankelijke lokalen en daarbij behorende erven een middel als bedoeld in artikel 2 of 3 van de Opiumwet wordt verkocht, afgeleverd of verstrekt dan wel daartoe aanwezig is. Met de laatste wijziging van de Opiumwet is het ook mogelijk om op te treden tegen drugshandel vanuit woningen en niet voor het publiek toegankelijke lokalen.</text:p>
          <text:p text:style-name="tussenkopcur">Derde lid</text:p>
          <text:p text:style-name="al">Aangezien de situatie kan ontstaan dat personen de woning of het lokaal moeten betreden wegens dringende redenen, is het derde lid aan artikel 2.24 toegevoegd. Anders zou het verbod uit het eerste lid wel erg absoluut zijn.</text:p>
          <text:p text:style-name="tussenkopcur">Vierde lid</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tussenkopvet">Artikel 2.42 Plakken en kladden</text:p>
          <text:p text:style-name="tussenkopcur">Eerste lid</text:p>
          <text:p text:style-name="al">In het eerste lid is sprake van een absoluut verbod. In de term 'bekladden' ligt reeds besloten dat het daarbij niet gaat om meningsuitingen als bedoeld in artikel 7 van de Grondwet, artikel 10 EVRM en artikel 19 IVBPR.</text:p>
          <text:p text:style-name="tussenkop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 Een voorwaarde is echter wel dat de gemeente moet zorgen voor voldoende plakplaatsen (zie derde lid).</text:p>
          <text:p text:style-name="tussenkopcur">Derde lid</text:p>
          <text:p text:style-name="al">Ingevolge het bepaalde in het derde lid geldt het plakverbod niet voor het aanbrengen van meningsuitingen op de door het college aangewezen aanplakborden en overeenkomstig de door dit college gestelde nadere regels. Evenmin geldt het verbod indien gehandeld wordt krachtens een wettelijk voorschrift.</text:p>
          <text:p text:style-name="al"/>
          <text:p text:style-name="al">Een voorwaarde voortvloeiend uit artikel 10 EVRM is dat de gemeente moet zorgen voor voldoende plakplaatsen. Volgens het derde lid kan het college aanplakborden aanwijzen en daarvoor nadere regels stellen. Doet de gemeente dit niet, dan is er volgens jurisprudentie wel sprake van strijd met artikel 7, van de Grondwet en artikel 10 EVRM. Algemeen gehanteerde norm is 1 plakbord of -zuil op 10.000 inwoners; in Winterswijk staan niettemin meer aanplakzuilen.</text:p>
          <text:p text:style-name="tussenkopvet">Artikel 2.43 Vervoer plakgereedschap</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tussenkopvet">Artikel 2.44 Vervoer inbrekerswerktuigen</text:p>
          <text:p text:style-name="al">Deze verbodsbepaling beoogt het plegen van misdrijven zoals diefstal met braak, en winkeldiefstal te bemoeilijken.</text:p>
          <text:p text:style-name="al">Een verbodsbepaling inzake het vervoer van inbrekerswerktuigen kan strekken tot bescherming van de openbare orde als bedoeld in artikel 149 Gemeentewet (HR 07 06 1977, NJ 1978, 483 - APV Wassenaar, en HR 28-02-1989, NJ 1989, 687 - APV Nijmegen).</text:p>
          <text:p text:style-name="tussenkopvet">Artikel 2.44a Geprepareerde tassen</text:p>
          <text:p text:style-name="al">Het gaa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text:p>
          <text:p text:style-name="tussenkopvet">Artikel 2.45 Betreden van plantsoenen en dergelijke</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tussenkopvet">Artikel 2.46 Rijden over bermen en dergelijke</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 Het rijden met en parkeren van voertuigen, inclusief die met rubberbanden in niet van de weg (in de zin van de wegenverkeerswetgeving) deel uitmakende groenstroken, wordt geregeld in artikel 5:11 (aantasting groenvoorzieningen door voertuigen).</text:p>
          <text:p text:style-name="tussenkopvet">Artikel 2.47 Hinderlijk gedrag op openbare plaatsen</text:p>
          <text:p text:style-name="al">Op basis van artikel 2.30 kan tegen vormen van onnodige hinder of overlast worden opgetreden.</text:p>
          <text:p text:style-name="al"/>
          <text:p text:style-name="al">Artikel 424 van het Wetboek van Strafrecht stelt reeds 'straatschenderij' strafbaar, terwijl artikel 426bis het belemmeren van anderen op de openbare weg met straf bedreigt. De gemeentelijke wetgever is bevoegd tot aanvulling van de artikelen 424 en 426bis WvSr. Artikel 431 stelt nachtelijk burengerucht strafbaar. Deze handelingen zou men kunnen omschrijven als baldadigheid. De omschrijving is echter strakker dan wat men in het taalgebruik meestal als baldadigheid ervaart.</text:p>
          <text:p text:style-name="al"/>
          <text:p text:style-name="al">Artikel 5 van de Wegenverkeerswet 1994 bepaalt dat het voor een ieder verboden is zich zodanig te gedragen dat gevaar op de weg wordt veroorzaakt of kan worden veroorzaakt dan wel dat het verkeer op de weg wordt gehinderd of kan worden gehinderd.</text:p>
          <text:p text:style-name="al">De strekking van het begrip weg uit artikel 2.47 gaat verder dan het begrip weg als bedoeld in de Wegenverkeerswet 1994, (zie daarvoor de toelichting op artikel 1.1). Voorzover een hinderlijke gedraging plaatsvindt op de weg, als omschreven in artikel 5 van de Wegenverkeerswet 1994, is artikel 2.47 niet van toepassing. Werd dit niet uitgesloten, dan zou een met een hogere regelgeving strijdige situatie kunnen ontstaan.</text:p>
          <text:p text:style-name="tussenkopvet">Artikel 2.47a Verbod gebruik lachgas</text:p>
          <text:p text:style-name="al">Het gebruik van lachgas als roesmiddel is de laatste jaren sterk toegenomen. Uit onderzoek is gebleken dat het lachgasgebruik vooral (bijna 90%) plaatsvindt door jongeren in de leeftijd tussen 15 en 29 jaar. Het gebruik vindt veelal plaats op feestjes maar ook op hangplekken van jongeren.</text:p>
          <text:p text:style-name="al"/>
          <text:p text:style-name="al">Over de schadelijke gevolgen voor de gezondheid van dit gebruik lopen de meningen uiteen. Volgens het rapport "Lachgas: Van zorgen naar acties" van het Trimbos Instituut (2018) lijken de risico's op ernstige acute gezondheidsklachten door lachgasgebruik mee te vallen. Het RIVM concludeerde in een in 2016 verschenen rapport dat van recreatief gebruik van lachgas geen negatieve gezondheidseffecten zijn te verwachten. Toch bestaan er twijfels over de negatieve gezondheidseffecten op langere termijn en kan het gebruik van lachgas in combinatie met een behoorlijke hoeveelheid alcohol of verdovende middel wel gevaarlijk zijn, aldus het Trimbos-rapport.</text:p>
          <text:p text:style-name="al"/>
          <text:p text:style-name="al">De Warenwet regelt de bereiding en verkoop van producten in het belang van de (product)veiligheid, voedselveiligheid, volksgezondheid en eerlijke handel. Het is dus een taak en verantwoordelijkheid van de centrale overheid om met het oog op de voedselveiligheid en volksgezondheid regels voor producten vast te stellen.</text:p>
          <text:p text:style-name="al">Gelet op de advisering van het RIVM heeft De verkoop van lachgas is op grond van de Warenwet niet verboden zodat het vrij verkocht kan worden. Lachgas is veelal verkrijgbaar in lachgaspatronen voor slagroomspuiten en een relatief goedkoop roesmiddel.</text:p>
          <text:p text:style-name="al"/>
          <text:p text:style-name="al">Los van de discussie over de gevolgen van het gebruik op de gezondheid leidt het toenemende gebruik van lachgas door jongeren in de openbare ruimte nogal eens tot overlast voor de omgeving. Het gaat dan om geluidsoverlast maar ook om vervuiling van de omgeving. En als het gaat om overlast, vervuiling en/of verstoring van de openbare orde is de gemeenteraad wel bevoegd hieromtrent regels in de APV op te nemen, Daarom Is in artikel 2.47a een verbod op het gebruik van lachgas in de openbare ruimte in relatie tot het veroorzaken van overlast en verstoring van de openbare orde opgenomen.</text:p>
          <text:p text:style-name="al">Als het gaat om gebruik van lachgas op evenementen, dan kan in de vergunningsvoorschriften een verbod worden opgenomen.</text:p>
          <text:p text:style-name="tussenkopvet">Artikel 2.48 Verboden drankgebruik</text:p>
          <text:p text:style-name="al">In dit artikel is een verbod opgenomen om op een openbare plaats binnen de bebouwde kom of andere door de burgemeester aangewezen (openbare) plaatsen alcoholhoudende drank te nuttigen of aangebroken flesjes en blikjes met dergelijke drank bij zich te hebben.</text:p>
          <text:p text:style-name="al"/>
          <text:p text:style-name="al">Volgens jurisprudentie moet een duidelijk omschreven gebied aangewezen worden.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text:p>
          <text:p text:style-name="al">Als het verbod geldt voor het hele grondgebied van de gemeente, dan gaat dit verder dan het bestrijden van hinderlijk drankgebruik in een bepaald gebied en zal de burgemeester zijn noodbevoegdheden uit de Gemeentewet moeten gebruiken. Daarnaast zou bij een algemeen verbod elk alcoholgebruik op de openbare weg, ook van goedwillende personen, worden verboden. Daarmee zou er geen evenredigheid meer zijn tussen middel en doel, en dat zou in strijd met artikel 3:4, van de Awb zijn.</text:p>
          <text:p text:style-name="al">Dit geldt ook voor een verbod om onaangebroken flesjes en blikjes bij zich te hebben. Het gaat de autonome verordenende bevoegdheid van de gemeente te boven om te bepalen dat het verboden is ongeopende flesjes alcoholhoudende drank bij zich te dragen.</text:p>
          <text:p text:style-name="al"/>
          <text:p text:style-name="al">Vanwege het verplaatsingseffect dat een verbod voor bepaalde aangewezen plaatsen in de bebouwde kom zal hebben, bijv. als het gaat om drankgebruik door hangjongeren of rondzwervende personen, is het verbod van toepassing verklaard op de gehele bebouwde kom.</text:p>
          <text:p text:style-name="tussenkopcur">Verbod art. 45 Drank- en Horecawet</text:p>
          <text:p text:style-name="al">In artikel 45 van de Drank- en Horecawet is bepaald dat jongeren onder de 18 jaar op een voor publiek toegankelijke plaats geen alcoholhoudende drank aanwezig of voor consumptie gereed mogen hebben. Het motief van dit verbod is een verantwoord gebruik van alcohol. Het motief van artikel 2.48 is de openbare orde en dan vooral het voorkomen van overlast en hinderlijk gedrag in de openbare ruimte door het gebruik van alcohol. Artikel 2.48 doorkruist daarmee niet het verbod als bedoeld in artikel 45 van de Drank- en Horecawet.</text:p>
          <text:p text:style-name="tussenkopcur">Tweede lid</text:p>
          <text:p text:style-name="al">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 of voor een evenement als bedoeld in 2.25 zonder dat hiervoor een ontheffing op grond van artikel 35 van de Drank- en Horecawet is verleend (hierbij moet gedacht worden aan besloten buurtfeestjes waarbij de drank gratis en niet bedrijfsmatig wordt verstrekt).</text:p>
          <text:p text:style-name="tussenkopcur">Derde lid</text:p>
          <text:p text:style-name="al">De burgemeester kan in bijzondere omstandigheden ontheffing van het verbod verlenen. Daarbij moet ook rekening worden gehouden met de eerdergenoemde beperkingen vanuit de Drank- en Horecawet.</text:p>
          <text:p text:style-name="tussenkopvet">Artikel 2.49 Verboden gedrag bij of in gebouwen</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tussenkopvet">Artikel 2.50 Hinderlijk gedrag in voor het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openbare plaats'. Om een indicatie te geven bij het beantwoorden van de vraag op welke voor het publiek toegankelijke ruimten de bepaling het oog heeft, is bij wijze van voorbeeld een aantal ruimten concreet genoemd.</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tussenkopvet">Artikel 2.50a Verbod op zichtbare uitingen van verboden organisaties</text:p>
          <text:p text:style-name="al">Dit artikel heeft betrekking op het dragen van kleding of het hebben van goederen op een openbare plaats of in een voor publiek toegankelijk gebouw met de uiterlijke kenmerken van een organisatie die bij rechterlijke uitspraak of bestuurlijk besluit verboden is verklaard.</text:p>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tussenkopcur">Maatregel</text:p>
          <text:p text:style-name="al">Om toch op te kunnen treden tegen aanwezigheid in de publieke ruimte, vanwege de impact die dat heeft op de openbare orde, is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Zie ook artikel 2.26 lid 2 (Ordeverstoring bij evenementen).</text:p>
          <text:p text:style-name="tussenkopvet">Artikel 2.51 Plaatsen van fietsen, bromfietsen en scooters</text:p>
          <text:p text:style-name="al">Het plaatsen van voertuigen is op verschillende plaatsen geregeld, steeds met een wisselend motief: de bescherm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tussenkopvet">Artikel 2.52 Overlast van fiets of bromfiets op markt en kermisterrein e.d.</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Het verbod moet wet aan de bezoekers van het terrein worden kenbaar gemaakt.</text:p>
          <text:p text:style-name="tussenkopvet">Artikel 2.53 Niet opgenomen</text:p>
          <text:p text:style-name="tussenkopvet">Artikel 2.54 Droppings</text:p>
          <text:p text:style-name="al">Bij droppings is het niet ongebruikelijk dat de deelnemers hieraan zonder toestemming particuliere grond betreden. Vooral omdat droppings in het duister plaatsvinden leidt dit nogal eens tot verontruste telefoonmeldingen bij de politie. Ook komt het voor dat deelnemers hinder veroorzaken en/of vernielingen aan andermans eigendom aanrichten.</text:p>
          <text:p text:style-name="al">Om op de hoogte van plaatsvindende droppings te zijn en bij eventuele schade de organisator te kunnen achterhalen, is een kennisgevingsplicht voor droppings opgenomen. Eventueel kan de burgemeester in het belang van de openbare orde en veiligheid voorschriften opleggen. In het uiterste geval kan de burgemeester een dropping verbieden. Deze situatie doet zich voor indien de organisator de voorschriften meerdere keren niet of onvoldoende heeft nageleefd of wanneer de te houden dropping naar verwachting tot ernstige overlast of ongeregeldheden zal leiden.</text:p>
          <text:p text:style-name="tussenkopvet">Artikel 2.55 Slapen op openbare plaatsen</text:p>
          <text:p text:style-name="al">Ter voorkoming van hinder en overlast is in artikel 2.55 een verbod op het slapen op of aan de weg opgenomen. Dit artikel biedt de mogelijkheid om op te treden tegen bijv. zwervers, daklozen en dronken personen die de nacht slapend op of aan de weg willen doorbrengen.</text:p>
          <text:p text:style-name="al"/>
          <text:p text:style-name="al">Op grond van het tweede lid kan het college ontheffing van het slaapverbod verlenen of plaatsen aanwijzen waar het verbod niet van toepassing is.</text:p>
          <text:p text:style-name="al"/>
          <text:p text:style-name="al">In het derde lid is opgenomen dat het verbod niet geldt voor vrachtwagenchauffeurs die nog wel eens in hun cabine willen overnachten.</text:p>
          <text:p text:style-name="al"/>
          <text:p text:style-name="al">Als het gaat om kamperen buiten (in het bestemmingsplan) aangewezen recreatieterreinen, dan is afdeling 4 van hoofdstuk 4 (Kamperen buiten kampeerterreinen) van toepassing; gaat het om een woonwagen, dan is in de meeste gevallen de Woonwagenwet van toepassing, Dit is geregeld in het vierde lid van het artikel.</text:p>
          <text:p text:style-name="tussenkopvet">Artikel 2.56 Bedelarij</text:p>
          <text:p text:style-name="al">Op grond van dit artikel kan het college gebieden aanwijzen waar een bedelverbod geldt. Wanneer er naar het oordeel van het college een overlastgevende situatie in een bepaald gebied ontstaat, kan het dus een verbod instellen.</text:p>
          <text:p text:style-name="al"/>
          <text:p text:style-name="al">Omdat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text:p>
          <text:p text:style-name="tussenkopvet">Artikel 2.57 Loslopende honden</text:p>
          <text:p text:style-name="al">Aan dit artikel ligt in zijn algemeenheid het motief van de voorkoming en bestrijding van overlast ten grondslag. In het bijzonder heeft dit artikel de volgende motieven:</text:p>
          <text:list text:style-name="id1-3-2-4-546">
            <text:list-item text:style-override="id1-3-2-4-546-1">
              <text:number>-</text:number>
              <text:p text:style-name="al">de bescherming van de verkeersveiligheid, die door loslopende honden in gevaar kan worden gebracht;</text:p>
            </text:list-item>
            <text:list-item text:style-override="id1-3-2-4-546-2">
              <text:number>-</text:number>
              <text:p text:style-name="al">het voorkomen van beschadiging aan eigendommen van derden;</text:p>
            </text:list-item>
            <text:list-item text:style-override="id1-3-2-4-546-3">
              <text:number>-</text:number>
              <text:p text:style-name="al">het voorkomen van hinder voor voetgangers;</text:p>
            </text:list-item>
            <text:list-item text:style-override="id1-3-2-4-546-4">
              <text:number>-</text:number>
              <text:p text:style-name="al">het bestrijden van verontreiniging;</text:p>
            </text:list-item>
            <text:list-item text:style-override="id1-3-2-4-546-5">
              <text:number>-</text:number>
              <text:p text:style-name="al">het voorkomen van schade en dierenleed, die worden veroorzaakt doordat loslopende honden andere dieren wel met name schapen en kippen naar het leven staan.</text:p>
            </text:list-item>
          </text:list>
          <text:p text:style-name="al">Als in strijd met het in dit artikel neergelegde verbod honden loslopend worden aangetroffen, kan op basis van artikel 125 van de Gemeentewet (bestuursdwang) de hond(en)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text:p>
          <text:p text:style-name="al"/>
          <text:p text:style-name="al">Het Burgerlijk Wetboek geeft in boek 5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tussenkopcur">Tweede lid</text:p>
          <text:p text:style-name="al">Het tweede lid geeft het college de bevoegdheid om plaatsen binnen de bebouwde kom aan te wijzen waar het aanlijngebod niet geldt. Hierbij kan gedacht worden aan speciale aangewezen uitlaatplaatsen en/of speelweiden voor honden.</text:p>
          <text:p text:style-name="tussenkopcur">Derde lid</text:p>
          <text:p text:style-name="al">In het derde lid is een ontheffingsbevoegdheid opgenomen voor situaties waarin in redelijkheid van de eigenaar of houder van de hond niet verwacht kan worden dat deze de hond aangelijnd heeft. Hierbij valt bijvoorbeeld te denken aan honden die een schaapskudde (die zich op een openbaar terrein zoals een plantsoen of park in de bebouwde kom bevindt) bewaken of politiehonden die bij een onderzoek als speurhond worden ingezet.</text:p>
          <text:p text:style-name="tussenkopvet">Artikel 2.58 Verontreiniging door honden</text:p>
          <text:p text:style-name="al">De ergernis over hondenpoep op trottoirs, wandelpaden, fietspaden, etc. is groot. Hondenpoep kan ook grote gevaren opleveren voor de volksgezondheid. Ook wordt via hondenuitwerpselen die op straat, in parken en plantsoenen blijven liggen, het voor honden dodelijke canine parvo virus verspreid.</text:p>
          <text:p text:style-name="al"/>
          <text:p text:style-name="al">Daarom is in artikel 2.58 een gebod opgenomen inhoudende dat de hondenbezitter ervoor zorgt dat zijn hond zich niet van uitwerpselen ontdoet op wegen en kinderspeelplaatsen binnen de bebouwde kom. Vanwege de ruime definitie van het openbare plaats geldt dit gebod ook voor vele andere voor het publiek toegankelijke plaatsen.</text:p>
          <text:p text:style-name="al"/>
          <text:p text:style-name="al">De strafbaarheid wordt opgeheven indien de uitwerpselen direct worden verwijderd, Ter ondersteuning van deze opruimplicht is in het derde lid bepaald dat de hondenbezitter een geschikt en doeltreffend middel bij zich dient te dragen om de uitwerpselen te verwijderen en op te ruimen. Als geschikte en doeltreffende middelen kunnen genoemd worden een schepje, een drollenknijper en een hondenpoepzakje maar ook andere opruimmiddelen zijn denkbaar. Voorwaarde is in ieder geval dat het middel naar normale maatstaven geschikt en doeltreffend moet zijn.</text:p>
          <text:p text:style-name="al"/>
          <text:p text:style-name="al">In lid 4 is een uitzondering op de opruimplicht opgenomen voor hondenbezitters die zich vanwege een handicap door een geleidehond of sociale hulphond laten begeleiden. Deze personen zijn meestal niet in staat om de uitwerpselen van hun hond op te ruimen.</text:p>
          <text:p text:style-name="al"/>
          <text:p text:style-name="al">Al zal de handhaving (betrapping op heterdaad) van deze verbodsbepaling lastig zijn, toch zal dit verbod een preventieve werking hebben en het gedrag van onfatsoenlijke hondenbezitters (hopelijk) beïnvloeden.</text:p>
          <text:p text:style-name="tussenkopvet">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text:p>
          <text:p text:style-name="al">Sinds de intrekking van de Regeling agressieve dieren is er in landelijke wetgeving geen definitie van muilkorf meer gegeven, vandaar dat in lid 2 van dit artikel een definitie is opgenomen.</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text:p>
          <text:p text:style-name="tussenkopvet">Artikel 2.60 Houden van hinderlijke of schadelijke dieren</text:p>
          <text:p text:style-name="al">Het kan voor de omgeving hinderlijk zijn, als iemand dieren houdt. Er moet kunnen worden ingegrepen als overlast of schade voor de openbare gezondheid dreigt. Dan moeten belangen worden afgewogen.</text:p>
          <text:p text:style-name="al"/>
          <text:p text:style-name="al">Artikel 2.60 geeft het college de mogelijkheid de eigenaar of houder van een of meer dieren te verplichten de nodige maatregelen te treffen om hinder of schade voor de omgeving te voorkomen.</text:p>
          <text:p text:style-name="al"/>
          <text:p text:style-name="al">In het derde lid is bepaald dat het verbod niet geldt indien en voor zover dit onderwerp door de Wet milieubeheer wordt geregeld. Indien op bedrijfsmatige wijze dieren worden gehouden of in een omvang alsof het bedrijfsmatig is, dan is de Wet milieubeheer van toepassing en zullen in dat kader voorschriften ter voorkoming van hinder en overlast van toepassing zijn.</text:p>
          <text:p text:style-name="tussenkopvet">Artikel 2.61 Niet opgenomen</text:p>
          <text:p text:style-name="tussenkopvet">Artikel 2.62 loslopend vee en pluim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text:p>
          <text:p text:style-name="al">In dit kader wordt ook gewezen op artikel 458 Wetboek van Strafrecht. Daarin wordt het, zonder daartoe gerechtigd te zijn, laten lopen van niet uitvliegend pluimgedierte (o.a. kippen en kalkoenen) in tuinen of op enige grond die bezaait, bepoot of beplant is, met straf bedreigd.</text:p>
          <text:p text:style-name="tussenkopvet">Artikelen 2.63 t/m 2.65 Niet opgenomen</text:p>
          <text:p text:style-name="tussenkopvet">Afdeling 12: BEPALINGEN TER BESTRIJDING VAN HELING VAN GOEDEREN</text:p>
          <text:p text:style-name="tussenkopcur">Algemeen</text:p>
          <text:p text:style-name="al">Ter bestrijding van heling is op advies van de politie een nieuwe afdeling aan dit hoofdstuk toegevoegd met betrekking tot de verkoop van gebruikte en ongeregelde goederen.</text:p>
          <text:p text:style-name="al">In het nieuwe artikel 2.67 worden handelaren als bedoeld in artikel 1 van de AMVB ex artikel 437, lid 1 Wetboek van Strafrecht verplicht om een zgn. Digitaal Opkopersregister (DOR) bij te houden om alle verkochte goederen te registreren.</text:p>
          <text:p text:style-name="al">Deze handelaren waren op grond van artikel 437 WvStr. al verplicht een registratie bij te houden van alle door hen verworven en In bezit zijnde gebruikte en ongeregelde goederen. Op grond van deze nieuwe APV-bepaling moeten deze handelaren nu ook registreren aan wie deze goederen worden verkocht of worden overgedragen.</text:p>
          <text:p text:style-name="tussenkopvet">Artikel 2.66 Definitie</text:p>
          <text:p text:style-name="al">De bestuurlijke aanpak van heling binnen de gemeente kan een belangrijk aanvulling vormen op het strafrechtelijk optreden door politie en justitie.</text:p>
          <text:p text:style-name="al">Het Wetboek van strafrecht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
          <text:p text:style-name="al">Voor de handhaving van de helingbepaling zal er op moeten worden toegezien dat bekend is, welke handelaren zich in de gemeente hebben gevestigd.</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Ten behoeve van de andere branches zou de burgemeester dan vrijstelling kunnen verlenen van de in de gemeentelijke helingvoorschriften opgenomen registratieverplichtingen.</text:p>
          <text:p text:style-name="tussenkopcur">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tussenkopvet">Artikel 2.67 Verplichtingen met betrekking tot het verkoopregister</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t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tussenkopcur">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tussenkopcur">Lex silencio positivo</text:p>
          <text:p text:style-name="al">Op de ontheffing in het tweede lid is de lex silencio positivo van toepassing verklaar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tussenkopvet">Artikel 2.68 Voorschriften als bedoeld in artikel 437 van het Wetboek van Strafrecht</text:p>
          <text:p text:style-name="al">Deze bepaling, die gebaseerd is op artikel 437ter, eerste lid, Wetboek van Strafrecht (WvSr), bevat voorschriften die in het algemeen het gevaar voor heling beogen te voorkomen.</text:p>
          <text:p text:style-name="tussenkopcur">Onder a - 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tussenkopcur">Onder a - ten tweede en derde</text:p>
          <text:p text:style-name="al">Als er zich wijzigingen in het adres of beroep van de handelaar voordoen, dient de burgemeester hiervan in kennis te worden gesteld. De politie kan hierdoor de registratie van de handelaren up to date houden.</text:p>
          <text:p text:style-name="tussenkopcur">Onder a - 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tussenkopcur">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tussenkopcur">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 Daar is de handelaar etc.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tussenkopvet">Artikelen 2.69 t/m 2.70 Niet opgenomen</text:p>
          <text:p text:style-name="tussenkopvet">Afdeling 13: VUURWERK / CARBID</text:p>
          <text:p text:style-name="tussenkopcur">Algemeen</text:p>
          <text:p text:style-name="al">Deze afdeling geeft enkele regels omtrent het bezigen van consumentenvuurwerk rond en tijdens de jaarwisseling, in aanvulling op het Vuurwerkbesluit). Dit besluit beoogt de gehele keten van het invoeren dan wel vervaardigen of assembleren, verhandelen, uitvoeren, opslaan, bewerken en afsteken van vuurwerk te reguleren, met inbegrip van bepaalde vervoershandelingen met vuurwerk.</text:p>
          <text:p text:style-name="al"/>
          <text:p text:style-name="al">Het Vuurwerkbesluit kent dus regels voor zowel consumentenvuurwerk als professioneel vuurwerk. De regels inzake professioneel vuurwerk zijn voor deze afdeling niet relevant.</text:p>
          <text:p text:style-name="tussenkopvet">Artikel 2.71 Definities</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text:p>
          <text:p text:style-name="tussenkopcur">Uniforme regels verkoop en afsteken consumentenvuurwerk tijdens de jaarwisseling</text:p>
          <text:p text:style-name="al">Het Vuurwerkbesluit kent voor de verkoop en afsteken van consumentenvuurwerk tijdens de jaarwisseling een aantal uniforme regels:</text:p>
          <text:list text:style-name="id1-3-2-4-634">
            <text:list-item text:style-override="id1-3-2-4-634-1">
              <text:number>-</text:number>
              <text:p text:style-name="al">een verbod om consumentenvuurwerk ter beschikking te stellen aan particulieren (artikel 2.3.2 lid 1); 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634-2">
              <text:number>-</text:number>
              <text:p text:style-name="al">een verbod per levering meer dan tien kilogram consumentenvuurwerk aan een particulier ter beschikking te stellen (artikel 2.3.3);</text:p>
            </text:list-item>
            <text:list-item text:style-override="id1-3-2-4-634-3">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634-4">
              <text:number>-</text:number>
              <text:p text:style-name="al">een verbod om consumentenvuurwerk bedrijfsmatig ter beschikking te stellen aan personen die jonger zijn dan zestien jaar (artikel 2.3.5);</text:p>
            </text:list-item>
            <text:list-item text:style-override="id1-3-2-4-634-5">
              <text:number>-</text:number>
              <text:p text:style-name="al">een verbod vuurwerk tot ontbranding te brengen op een ander tijdstip dan tussen 31 december 18.00 uur en 1 januari 2.00 uur van het daarop volgende jaar (artikel 2.3.6).</text:p>
            </text:list-item>
          </text:list>
          <text:p text:style-name="tussenkopcur">Opslag van consumentenvuurwerk</text:p>
          <text:p text:style-name="al">Ook voor de opslag van consumentenvuurwerk worden algemene regels gesteld in het Vuurwerkbesluit. De verkooppunten zijn inrichtingen in de zin van de Wet milieubeheer en worden als zodanig aangewezen in het Inrichtingen- en vergunningenbesluit milieubeheer (IVB).</text:p>
          <text:p text:style-name="al">Ook voor deze inrichtingen geldt een vergunningsplicht krachtens de Wet milieubeheer. Deze bevoegdheid lag eerst bij het college van de gemeente, maar door de inwerkingtreding van het (nieuwe) Vuurwerkbesluit en wijziging van het IVB, is deze bevoegdheid deels overgegaan naar de provincie (afhankelijk van de hoeveelheid). Het college van Gedeputeerde Staten is tevens verantwoordelijk voor het toezicht op deze inrichtingen.</text:p>
          <text:p text:style-name="tussenkopvet">Artikel 2.72 Niet opgenomen</text:p>
          <text:p text:style-name="tussenkopvet">Artikel 2.73 Gebruik consumentenvuurwerk</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text:p>
          <text:p text:style-name="al"/>
          <text:p text:style-name="al">Toch kunnen er, ondanks dat dit alleen op oudejaarsdag is toegelaten, plaatsen zijn waar het afsteken van consumentenvuurwerk niet toelaatbaar moet worden geacht (bijvoorbeeld bij ziekenhuizen, bejaardencentra, winkelstraten, dierenasiels enz.). Dit artikel geeft het college de bevoegdheid om plaatsen aan te wijzen waar het afsteken van consumentenvuurwerk altijd verboden is.</text:p>
          <text:p text:style-name="tussenkopvet">Artikel 2.73a Carbidschieten</text:p>
          <text:p text:style-name="al">Het schieten met carbid met behulp van (melk-)bussen is vooral in het oosten van het land een bekend traditioneel verschijnsel rond de jaarwisseling. De laatste jaren is zelfs sprake van een toename van deze traditionele activiteit en worden de grenzen van het schieten steeds verder verlegd.</text:p>
          <text:p text:style-name="al">Vanwege de hieraan verbonden veiligheidsrisico's voor zowel schietlustigen als het publiek en de geluidsoverlast voor mens en dier is het wenselijk om een aantal voorschriften aan het carbid schieten te verbinden. Anders dan het eigenlijke vuurwerk is het carbid schieten niet in andere wetgeving geregeld, zodat dit op basis van de gemeentelijke autonomie in de APV geregeld kan worden.</text:p>
          <text:p text:style-name="tussenkopvet">Afdeling 12: DRUGSOVERLAST</text:p>
          <text:p text:style-name="tussenkopcur">Algemeen</text:p>
          <text:p text:style-name="al">De straathandel in drugs kan leiden tot een verstoring van de openbare orde. Mede als gevolg van het gevoerde coffeeshopbeleid was in Winterswijk ook sprake van straathandel in drugs. De laatste jaren is deze handel wel afgenomen maar vooral de invoering van het zgn. ingezetenencriterium voor coffeeshops (verbod op de verkoop aan niet-Nederlandse ingezetenen) bestaat het risico dat de straathandel weer toeneemt. Onderdeel van het coffeeshopbeleid is dan ook een strenge aanpak van de straathandel en illegale verkooppunten.</text:p>
          <text:p text:style-name="al">Daarnaast veroorzaken deze straathandel en het optreden van drugsrunners/gidsen veel overlast voor bewoners en winkeliers en hebben deze activiteiten een negatieve invloed op het winkelklimaat. Om tegen deze overlast op te kunnen treden is in de APV een artikel opgenomen dat tot doel heeft een aantasting van de openbare orde en overlast te voorkomen.</text:p>
          <text:p text:style-name="tussenkopcur">Afbakening met de Opiumwet</text:p>
          <text:p text:style-name="al">Om niet in de regelgeving van de Opiumwet te treden is de passage 'onverminderd het bepaalde in de Opiumwet' opgenomen. In de Opiumwet wordt evenwel geen aandacht besteed aan overlast ten gevolge van drugshandel op straat. Om hiertegen te kunnen optreden is in de APV een artikel opgenomen dat het voorkomen van de aantasting van de openbare orde en overlast tot doel heeft.</text:p>
          <text:p text:style-name="tussenkopcur">Coffeeshopbeleid</text:p>
          <text:p text:style-name="al">Op grond van het door de burgemeester vastgestelde coffeeshopbeleid is in Winterswijk de vestiging van maximaal 1 coffeeshop toegestaan. Dit is vastgelegd in de nota Coffeeshopbeleid Winterswijk 2016.</text:p>
          <text:p text:style-name="tussenkopvet">Artikel 2.74 Verbod drugshandel op straat</text:p>
          <text:p text:style-name="al">Artikel 2.74 biedt de mogelijkheid om op te kunnen treden tegen alle nevenverschijnselen van drugshandel op straat (posten langs de straat, heen en weer bewegen, aanspreken van publiek, etc). Het artikel richt zich daarom niet alleen op de aanbieders c.q. verkopers maar ook op bemiddelaars (drugsrunners).</text:p>
          <text:p text:style-name="al"/>
          <text:p text:style-name="al">Het 'kennelijk doel' kan blijken uit ervaringsfeiten en concrete omstandigheden zoals het aanspreken van voorbijgangers, het waarnemen van transacties enz.</text:p>
          <text:p text:style-name="tussenkopvet">Artikel 2.74a Openlijk drugsgebruik</text:p>
          <text:p text:style-name="al">Drugsgebruik in de openbare ruimte wordt door veel mensen als hinderlijk en overlastgevend ervaren en roept soms gevoelens van onveiligheid op. Daarom is een verbod op openlijk drugsgebruik in de openbare ruimte in de APV opgenomen.</text:p>
          <text:p text:style-name="al"/>
          <text:p text:style-name="al">Anders dan de motieven van de Opiumwet is het motief van dit APV-verbod het voorkomen van overlast en hinder voor omwonenden, winkelbedrijven en passanten. De rechtspraak over de verbindendheid is een aantal jaren wisselend geweest, waarbij in een aantal zaken een dergelijke bepaling door de rechter onverbindend werd geacht vanwege het algemene verbod op gebruik van verdovende middelen in de Opiumwet (men kan immers de verboden middelen niet gebruiken zonder deze – in strijd met de Opiumwet – voorhanden te hebben) en daarmee de bovengrens van de gemeentelijke regelgevende bevoegdheid werd geschonden. Maar inmiddels is er een rechterlijke consensus ontstaan waarbij zo'n bepaling, omwille van de openbare orde, dus met een ander motief dan de Opiumwet, toelaatbaar wordt geacht.</text:p>
          <text:p text:style-name="tussenkopvet">Afdeling 15: VEILIGHEIDSRISICOGEBIEDEN, CAMERATOEZICHT OP OPENBARE PLAATSEN, GEBIEDSONTZEGGING EN AANPAK WOONOVERLAST</text:p>
          <text:p text:style-name="tussenkopvet">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tussenkopvet">Artikel 2.76 Veiligheidsrisicogebieden</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text:p>
          <text:p text:style-name="al">Het gaat om de controlebevoegdheden om binnen het aangewezen gebied:</text:p>
          <text:list text:style-name="id1-3-2-4-672">
            <text:list-item text:style-override="id1-3-2-4-672-1">
              <text:number>-</text:number>
              <text:p text:style-name="al">vervoermiddelen te onderzoeken;</text:p>
            </text:list-item>
            <text:list-item text:style-override="id1-3-2-4-672-2">
              <text:number>-</text:number>
              <text:p text:style-name="al">een ieders kleding te onderzoeken;</text:p>
            </text:list-item>
            <text:list-item text:style-override="id1-3-2-4-672-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text:p>
          <text:p text:style-name="al">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675">
            <text:list-item text:style-override="id1-3-2-4-675-1">
              <text:number>-</text:number>
              <text:p text:style-name="al">feiten of omstandigheden waaruit blijkt dat er sprake is van verstoring van de openbare orde door de aanwezigheid van wapens of ernstige vrees voor het ontstaan daarvan;</text:p>
            </text:list-item>
            <text:list-item text:style-override="id1-3-2-4-675-2">
              <text:number>-</text:number>
              <text:p text:style-name="al">zorgvuldige afweging van het objectieve en subjectieve veiligheidsbelang en het individuele belang van de burgers (privacy);</text:p>
            </text:list-item>
            <text:list-item text:style-override="id1-3-2-4-675-3">
              <text:number>-</text:number>
              <text:p text:style-name="al">subsidiariteit en proportionaliteit;</text:p>
            </text:list-item>
            <text:list-item text:style-override="id1-3-2-4-675-4">
              <text:number>-</text:number>
              <text:p text:style-name="al">breder handhavingsbeleid in het beoogd gebied ter vergroting van leefbaarheid en veiligheid.</text:p>
            </text:list-item>
          </text:list>
          <text:p text:style-name="tussenkopvet">Artikel 2.77 Cameratoezicht op openbare plaatsen</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Het besluit van de burgemeester tot plaatsing van camera's op een openbare plaats is een besluit van algemene strekking waartegen op grond van de Algemene wet bestuursrecht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tussenkopcur">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cur">Openbare (voor het publiek toegankelijke) plaats</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 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text:p>
          <text:p text:style-name="al"/>
          <text:p text:style-name="al">Artikel 2 Wom bevat 2 criteria om vast te stellen of sprake is van een openbare plaats:</text:p>
          <text:list text:style-name="id1-3-2-4-688">
            <text:list-item text:style-override="id1-3-2-4-688-1">
              <text:number>1.</text:number>
              <text:p text:style-name="al">Vereist is dat de plaats "openstaat voor het publiek". Dat wil volgens de memorie van toelichting (TK 1985-1986, 19 427, nr. 3, p. 16) zeggen dat een 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list-item>
            <text:list-item text:style-override="id1-3-2-4-688-2">
              <text:number>2.</text:number>
              <text:p text:style-name="al">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p text:style-name="al">In de Wom zijn kerken en andere gebouwen, die door de rechthebbende zijn bestemd voor de belijdenis van een geloofsovertuiging, uitgesloten van het begrip openbare plaats. Dit betekent dat het ook krachtens artikel 151c Gemeentewet niet is toegestaan camera's te plaatsen in kerken, moskeeën e.d. Evenmin is het toegestaan om, in het kader van dit artikel, camera's te richten op de ingang van deze gebouwen. Als beelden worden gemaakt van een openbare plaats (straat/plein) waaraan bijvoorbeeld een kerk is gelegen is het wel toegestaan dat het exterieur van de kerk in beeld komt.</text:p>
            </text:list-item>
          </text:list>
          <text:p text:style-name="tussenkopcur">Particulier eigendom</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W.</text:p>
          <text:p text:style-name="tussenkopcur">Proportionaliteit en subsidiariteit</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text:p>
          <text:p text:style-name="al"/>
          <text:p text:style-name="al">Na het verstrijken van deze termijn kan het cameratoezicht, bij gebleken noodzaak, worden verlengd. Het ligt daarom voor de hand om de duur van plaatsing te koppelen aan een evaluatie.</text:p>
          <text:p text:style-name="tussenkopcur">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of een geldboete van € 4.500 inhouden.</text:p>
          <text:p text:style-name="tussenkopcur">Besluit cameratoezicht op openbare plaatsen</text:p>
          <text:p text:style-name="al">Op grond van artikel 151c lid 8 Gemeentewet worden nadere regels gesteld om de goede uitvoering van het cameratoezicht te waarborgen. Deze regels hebben betrekking op:</text:p>
          <text:list text:style-name="id1-3-2-4-703">
            <text:list-item text:style-override="id1-3-2-4-703-1">
              <text:number>-</text:number>
              <text:p text:style-name="al">de vaste camera's en andere technische hulpmiddelen benodigd voor het toezicht, bedoeld in het eerste lid, en de wijze waarop deze hulpmiddelen worden aangebracht;</text:p>
            </text:list-item>
            <text:list-item text:style-override="id1-3-2-4-703-2">
              <text:number>-</text:number>
              <text:p text:style-name="al">de personen belast met of anderszins direct betrokken bij de uitvoering van het toezicht;</text:p>
            </text:list-item>
            <text:list-item text:style-override="id1-3-2-4-703-3">
              <text:number>-</text:number>
              <text:p text:style-name="al">de ruimten waarin de waarneming of verwerking van door het toezicht vastgelegde beelden plaatsvindt.</text:p>
            </text:list-item>
          </text:list>
          <text:p text:style-name="al">Deze regels zijn vastgelegd in het Besluit cameratoezicht op openbare plaatsen.</text:p>
          <text:p text:style-name="tussenkopvet">Artikel 2.78 Gebiedsontzegging</text:p>
          <text:p text:style-name="al">In het geval van (ernstige vrees voor) een openbare ordeverstoring of overlastgevend gedrag, kan de burgemeester een gebiedsontzegging opleggen. De bevoegdheid kan de burgemeester ontlenen aan de APV. Deze bepaling strekt daartoe.</text:p>
          <text:p text:style-name="al"/>
          <text:p text:style-name="al">Er zijn vier soorten grondslagen op basis waarvan een burgemeester een gebiedsontzegging kan opleggen. De bekendste is een bepaling in de APV zoals deze. 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text:p>
          <text:p text:style-name="al">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t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tussenkopcur">Eerste lid</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l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text:p>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tussenkopcur">Tweede lid</text:p>
          <text:p text:style-name="al">Voor de lang(er)durende gebiedsontzegging zal moeten worden bepaald hoe lang deze maximaal kan duren. Een looptijd van maximaal twaalf weken is in de rechtspraak aanvaardbaar geacht.</text:p>
          <text:p text:style-name="al">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Verder dient het tweede lid, afhankelijk van de invulling en formulering van het eerste lid, tekstueel op het eerste lid afgestemd te worden.</text:p>
          <text:p text:style-name="tussenkopcur">Derde lid</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tussenkopcur">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text:p>
          <text:p text:style-name="al">De burgemeester kan op aanvraag tijdelijk ontheffing verlenen van een bevel.</text:p>
          <text:p text:style-name="tussenkopvet">Artikel 2.79 Woonoverlast als bedoeld in artikel 151d van de Gemeentewet</text:p>
          <text:p text:style-name="tussenkopcur">Algemeen</text:p>
          <text:p text:style-name="al">Op 1 juli 2017 is de Wet aanpak woonoverlast in werking getreden. Deze wet maakt het mogelijk dat de gemeenteraad de burgemeester de bevoegdheid toekent om bij ernstige en herhaaldelijke woonoverlast gedragsaanwijzingen op te leggen aan de overlastgever. Gemeenten worstelen al lang met het weerbarstige probleem van de woonoverlast. Zo'n instrument voorziet dan ook zeker in een behoefte.</text:p>
          <text:p text:style-name="tussenkopcur">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tussenkopcur">Eerste lid</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tussenkopcur">Tweede lid</text:p>
          <text:p text:style-name="al">Als last onder bestuursdwang of dwangsom kan de burgemeester gedragsaanwijzingen opleggen aan de overtreder. De burgemeester kan daartoe beleidsregels vaststellen.</text:p>
          <text:p text:style-name="tussenkopcur">Derde lid</text:p>
          <text:p text:style-name="al">In het derde lid regelt de raad in welke gevallen de burgemeester in ieder geval toepassing kan geven aan deze bevoegdheid.</text:p>
          <text:p text:style-name="tussenkopvet">Afdeling 16: TOEZICHT OP BEDRIJFSMATIGE ACTIVITEITEN EN GEBOUWEN</text:p>
          <text:p text:style-name="tussenkopcur">Algemeen</text:p>
          <text:p text:style-name="al">Aansluitend op de exploitatievergunning voor openbare inrichtingen is aan hoofdstuk 2 een nieuwe afdeling (bestaande uit één artikel) toegevoegd waarin de burgemeester de bevoegdheid wordt toegekend om ook voor gebouwen en bedrijfsmatige activiteiten een exploitatievergunning verplicht te stellen. De burgemeester kan van deze bevoegdheid gebruik maken indien de leefbaarheid of de openbare orde en veiligheid in of rondom een gebouw onder druk staat. Hetzelfde geldt voor de effecten van het uitoefenen van een bepaalde bedrijfsmatige activiteit. Bij gebouwen gaat het dan meestal om een aantal gebouwen in een bepaald gebied waar de openbare orde en leefbaarheid zwaar onder druk staan en bij bedrijfsmatige activiteiten gaat het vooral om bepaalde bedrijfstakken c.q. branches met een criminogeen karakter en/of malafide bedrijven.</text:p>
          <text:p text:style-name="al"/>
          <text:p text:style-name="al">Als uit onderzoek blijkt dat sprake is van ernstige overlast of het plegen van strafbare feiten of de exploitant/beheerder van slecht levensgedrag is, kan de burgemeester de vergunning weigeren danwel intrekken. Ook kan in relatie tot de vergunningsaanvraag een BIBOB-onderzoek worden uitgevoerd.</text:p>
          <text:p text:style-name="al"/>
          <text:p text:style-name="al">Dit artikel is opgenomen naar voorbeeld van de gemeente Tilburg alwaar inmiddels enige ervaring met deze exploitatievergunning is opgedaan. Tot dusver heeft de burgemeester van Tilburg deze exploitatievergunning (alleen) van toepassing verklaard op autoverhuurbedrijven. Inmiddels zijn er steeds meer gemeenten die een dergelijk bepaling in hun APV opnemen als instrument in het kader van het ondermijningsbeleid.</text:p>
          <text:p text:style-name="tussenkopvet">Artikel 2.80 Tegengaan van onveilig, niet leefbaar en malafide ondernemersklimaat</text:p>
          <text:p text:style-name="al">Indiende leefbaarheid orde openbare orde en veiligheid in een bepaald gebied onder druk staan en/of bepaalde bedrijfsmatige activiteiten de leefbaarheid of openbare orde en veiligheid onder druk zetten, dan kan de burgemeester een verbod met vergunningsplicht voor de exploitatie van het betreffende gebouw of activiteiten in het leven roepen.</text:p>
          <text:p text:style-name="al"/>
          <text:p text:style-name="al">Een zodanig besluit zal goed onderbouwd moeten worden op basis van politierapporten en/of andere informatie waaruit blijkt dat sprake is van een zodanig ernstige situatie dat een dergelijke maatregel is gerechtvaardigd.</text:p>
          <text:p text:style-name="tussenkopvet">
          <text:span text:style-name="nadrukondlijn">Hoofdstuk 3: REGULERING PROSTITUTIE, SEKSBRANCHE EN AANVERWANTE ONDERWERPEN</text:span>
        </text:p>
          <text:p text:style-name="tussenkopvetcur">Algemeen</text:p>
          <text:p text:style-name="tussenkopcur">Opheffing bordeelverbod</text:p>
          <text:p text:style-name="al">Als gevolg van de Wet van 28 oktober 1999 tot wijziging van het Wetboek van Strafrecht, enige andere wetboeken en enige wetten (opheffing algemeen bordeelverbod) (Stb. 1999, 464) is op 1 oktober 2000 artikel 250bis van het Wetboek van Strafrecht vervallen.</text:p>
          <text:p text:style-name="al"/>
          <text:p text:style-name="al">De wetswijziging wordt veelal aangeduid als de opheffing van het algemeen bordeelverbod. Gevolg van de wetswijziging is dat, uit hoofde van het Wetboek van Strafrecht, niet langer het exploiteren van prostitutie in algemene zin strafbaar is maar nog slechts het exploiteren van onvrijwillige prostitutie (door geweld, bedreiging met geweld, misbruik van overwicht, of misleiding) en van prostitutie door minderjarigen. Voorzover dat bij of krachtens de Wet arbeid vreemdelingen (Wav) dan wet bij of krachtens gemeentelijke verordening is bepaald (zie hiervoor de toelichting bij artikel 3.3.2, eerste lid, onder c), is verder het exploiteren van prostitutie door personen zonder een voor het verrichten van arbeid geldige verblijfstitel verboden.</text:p>
          <text:p text:style-name="al"/>
          <text:p text:style-name="al">Anders gezegd, is het exploiteren van prostitutie die vrijwillig wordt uitgeoefend door meerderjarigen met een geldige verblijfstitel dus een legale wijze van beroepsuitoefening en inkomensverwerving. Gemeenten kunnen daarover bij verordening regels stellen.</text:p>
          <text:p text:style-name="tussenkopcur">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gemeentelijke bevoegdheid om daarover bij verordening regels te stellen, heeft daardoor een autonoom karakter. Hoewel autonoom, mag de verordenende bevoegdheid echter uitsluitend worden aangewend 'ter regeling en bestuur inzake de huishouding van de gemeente': blijkens artikel 108, eerste lid, van de Gemeentewet moeten gemeenten zich daarbij namelijk beperken tot de behartiging van belangen die zijn aan te merken als gemeentelijke belangen. Dit hoofdstuk van de APV is niet alleen gebaseerd op artikel 149 Gemeentewet, maar (voorzover het betrekking heeft op prostitutie) ook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e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volksgezondheid of het milieu.</text:p>
          <text:p text:style-name="tussenkopcur">Doelstellingen van (gemeentelijk) prostitutiebeleid</text:p>
          <text:p text:style-name="al">Gelet op de memorie van toelichting (MvT) (TK 1996-1997, 25437, nr. 3) en de Nota naar aanleiding van het verslag (TK 1997-1998, 25 437, nr. 5), liggen aan de opheffing van het algemeen bordeelverbod de volgende zes hoofddoelstellingen ten grondslag:</text:p>
          <text:list text:style-name="id1-3-2-4-763">
            <text:list-item text:style-override="id1-3-2-4-763-1">
              <text:number>-</text:number>
              <text:p text:style-name="al">beheersing en regulering van exploitatie van prostitutie;</text:p>
            </text:list-item>
            <text:list-item text:style-override="id1-3-2-4-763-2">
              <text:number>-</text:number>
              <text:p text:style-name="al">verbetering van de bestrijding van exploitatie van onvrijwillige prostitutie;</text:p>
            </text:list-item>
            <text:list-item text:style-override="id1-3-2-4-763-3">
              <text:number>-</text:number>
              <text:p text:style-name="al">bescherming van minderjarigen tegen seksueel misbruik;</text:p>
            </text:list-item>
            <text:list-item text:style-override="id1-3-2-4-763-4">
              <text:number>-</text:number>
              <text:p text:style-name="al">bescherming van de positie van prostituees;</text:p>
            </text:list-item>
            <text:list-item text:style-override="id1-3-2-4-763-5">
              <text:number>-</text:number>
              <text:p text:style-name="al">ontvlechting van criminaliteit en seksindustrie;</text:p>
            </text:list-item>
            <text:list-item text:style-override="id1-3-2-4-763-6">
              <text:number>-</text:number>
              <text:p text:style-name="al">terugdringing van (exploitatie van) prostitutie door personen zonder geldige verblijfstitel.</text:p>
            </text:list-item>
          </text:list>
          <text:p text:style-name="al">De opheffing van het algemeen bordeelverbod brengt een onderscheid teweeg tussen wel en niet-strafbare exploitatie van prostitutie. Doel daarvan is onder meer, de exploitatie van vrijwillige prostitutie van overheidswege beter te kunnen sturen en reguleren.</text:p>
          <text:p text:style-name="al"/>
          <text:p text:style-name="al">De wetgever gaat er daarbij van uit dat het beleid van gemeenten zich zal richten op het beheersen, sturen en saneren van de prostitutiebranche en het verbeteren van daarin bestaande (arbeids)omstandigheden. Daarbij gaat het dus om het beschermen van de openbare orde en de woon- en leefomgeving en het voorkomen en tegengaan van overlast, maar ook om het verbeteren van de positie (veiligheid, gezondheid, arbeidsomstandigheden) van de prostituee.</text:p>
          <text:p text:style-name="tussenkopcur">Wet regulering prostitutie</text:p>
          <text:p text:style-name="al">In 2009 is het wetsvoorstel voor de Wet regulering prostitutie en bestrijding misstanden seksbranche (Kamerstukken II, 32 211, hierna: Wrp) ingediend bij de Tweede Kamer. Tot op heden is de Wet regulering prostitutie nog steeds niet in werking getreden.</text:p>
          <text:p text:style-name="al">Aangezien bij een groot aantal gemeenten de behoefte aan een nieuw of verbeterd vergunningenstelsel voor seksbedrijven bestond en de inwerkingtreding van de nieuwe wet nog enige tijd op zich kan laten wachten, heeft de VNG een nieuw hoofdstuk vergunningstelsel in de model-APV opgenomen dat nauw aansluit bij het wetsvoorstel zoals dat nu luidt.</text:p>
          <text:p text:style-name="al"/>
          <text:p text:style-name="al">In deze APV is dit nieuwe hoofdstuk Regulering prostitutie integraal uit de model-APV overgenomen. Voor een uitgebreide toelichting hierop wordt verwezen naar de VNG ledenbrief 15/056 d.d. 5 juli 2015, kenmerk ECLBR/U201501119.</text:p>
          <text:p text:style-name="tussenkopvet">Afdeling 1: ALGEMENE BEPALINGEN</text:p>
          <text:p text:style-name="tussenkopvet">Artikel 3.1 Afbakening</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tussenkopvet">Artikel 3.2 Definities</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In lijn daarmee worden woonboten – voor zover het betreft de uitvoering van dit hoofdstuk – aangemerkt als gebouwen als bedoeld in artikel 174, eerste lid, van de Gemeentewet. Wel is het college ook bevoegd als het gaat om escortbedrijven. Het college kan zijn bevoegdheid ter zake mandateren aan de burgemeester op grond van artikel 168, eerste lid, van de Gemeentewet.</text:p>
          <text:p text:style-name="al"/>
          <text:p text:style-name="al">Een veel voorkomende vorm van een niet-locatiegebonden prostitutiebeci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tussenkopvet">Afdeling 2: VERGUNNING SEKSBEDRIJF</text:p>
          <text:p text:style-name="tussenkopvet">Artikel 3.3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bedrijf twaalf weken telt (tweede lid). Deze termijn kan éénmaal met twaalf weken worden verlengd.</text:p>
          <text:p text:style-name="tussenkopvet">Artikel 3.4 Niet opgenomen</text:p>
          <text:p text:style-name="tussenkopvet">Artikel 3.5 Beperking aantal vergunningen</text:p>
          <text:p text:style-name="al">Ter beperking van het aantal seksinrichtingen in de gemeente is in artikel 3.4 bepaald dat de burgemeester een maximum aantal seksinrichtingen kan vaststellen. Indien de burgemeester een maximum vaststelt en daarmee het aantal vergunningen beperkt, is sprake van een schaarse vergunning en is artikel 1.6 lid 2 van toepassing.</text:p>
          <text:p text:style-name="tussenkopvet">Artikel 3.6 Vergunnings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tussenkopvet">Artikel 3.7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 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tussenkopvet">Artikel 3.8 Eisen met betrekking tot vergunni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tussenkopvet">Artikel 3.9 Intrekkingsgronden</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span text:style-name="nadrukcur">Een geschorste vergunning blijft meetellen bij de beoordeling of het maximum aantal te verlenen vergunningen is bereikt.</text:span>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tussenkopvet">Artikel 3.10 Melding gewijzigde omstandigheden</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tussenkopvet">Artikel 3.11 Niet opgenomen</text:p>
          <text:p text:style-name="tussenkopvet">Afdeling 3: UITOEFENEN SEKSBEDRIJF</text:p>
          <text:p text:style-name="tussenkopvet">Paragraaf 3.1 Regels voor seksbedrijven</text:p>
          <text:p text:style-name="tussenkopvet">Artikel 3.12 Sluitingstijden seksinrichtingen en aanwezigheid</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Verder mogen personen die de leeftijd van 18 nog niet hebben bereikt niet worden toegelaten tot seksinrichtingen (derde lid).</text:p>
          <text:p text:style-name="tussenkopvet">Artikel 3.13 Adverteren</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tussenkopvet">Artikel 3.14 Leeftijd en verblijfstitel prostituees</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
          <text:p text:style-name="al">Als de prostituee bewust ervoor kiest om in strijd met de leeftijdseis aan de slag te gaan of om te werken in de illegale prostitutie, dan moet ook zij daarvoor aansprakelijk kunnen worden gehouden (derde lid).</text:p>
          <text:p text:style-name="tussenkopvet">Artikel 3.15 Bedrijfspl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tussenkopvet">Artikel 3.16 Niet opgenomen</text:p>
          <text:p text:style-name="tussenkopvet">Artikel 3.17 Overige verplichtingen van de exploitant en beheerder prostitutiebedrijf</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rt. 2013, 16816) en <text:a xlink:href="http://www.wegwijzermensenhandel.nl/" xlink:type="simple">http://www.wegwijzermensenhandel.nl/</text:a>. De meldplicht ziet uiteraard ook op de situatie dat een prostituee zich schuldig maakt aan mensenhandel of aan andere vormen van dwang en uitbuiting.</text:p>
          <text:p text:style-name="tussenkopvet">Paragraaf 3.2 Raam- en straatprostitutie</text:p>
          <text:p text:style-name="tussenkopvet">Artikel 3.18 Raamprostitutie</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tussenkopvet">Artikel 3.19 Straatprostitutie</text:p>
          <text:p text:style-name="al">Dit artikel richt zich ook rechtstreeks tot de prostituee en eventueel anderen die klanten werven voor een prostituee. Het is namelijk een 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tussenkopvet">Artikel 3.20 Niet opgenomen</text:p>
          <text:p text:style-name="tussenkopvet">Afdeling 4: OVERIGE BEPALINGEN</text:p>
          <text:p text:style-name="tussenkopvet">Artikel 3.21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tussenkopvet">Artikel 3.22 Tentoonstellen, aanbieden en aanbrengen van erotisch-pornografische goederen, afbeeldingen en dergelijke</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tussenkopvet">Hoofdstuk 4: BESCHERMING VAN HET MILIEU EN HET NATUURSCHOON EN DE ZORG VOOR HET UITERLIJK AANZIEN VAN DE GEMEENTE</text:p>
          <text:p text:style-name="tussenkopvet">Algemeen</text:p>
          <text:p text:style-name="al">Zoals in de algemene toelichting op deze APV reeds is opgemerkt, zijn niet alle hoofdstukken uit de model-APV van de VNG overgenomen. Niet opgenomen zijn die hoofdstukken die betrekking hebben op specifieke onderwerpen die hun basis niet vinden in de Gemeentewet maar gebaseerd zijn op medebewind. Deze onderwerpen worden geregeld in aparte verordeningen. Dit geldt ook voor de regelgeving met betrekking tot het kappen van bomen; deze regelgeving is weliswaar niet gebaseerd op medebewind maar wel zodanig specifiek dat deze regelgeving is opgenomen in een aparte verordening (Bomenverordening).</text:p>
          <text:p text:style-name="al"/>
          <text:p text:style-name="al">Omgekeerd zijn in de APV wel enkele bepalingen op grond van het Besluit algemene regels voor inrichtingen milieubeheer (Activiteitenbesluit) met betrekking tot geluidhinder van horeca-inrichtingen opgenomen. De reden hiervan is gelegen in het feit dat het hier slechts om enkele bepalingen gaat en de overige bepalingen betreffende geluidhinder wei op de Gemeentewet zijn gebaseerd.</text:p>
          <text:p text:style-name="tussenkopvet">Afdeling 1: GELUIDHINDER</text:p>
          <text:p text:style-name="tussenkopcur">Algemeen</text:p>
          <text:p text:style-name="al">Op grond van de Wet milieubeheer zijn alleen de grote categorieën horeca-inrichtingen met een complex karakter of een verhoogd milieurisico zijn nog vergunningplichtig. De vergunningsplicht geldt niet voor inrichtingen die vallen onder het Besluit algemene regels voor inrichtingen milieubeheer (Activiteitenbesluit).</text:p>
          <text:p text:style-name="al"/>
          <text:p text:style-name="al">Deze inrichtingen moeten voldoen aan de bij het besluit gestelde voorschriften. De voorschriften met betrekking tot geluid- en trillinghinder uit de bijlage B van het besluit zijn zo stringent, dat deze zeker overtreden zullen worden wanneer in een inrichting incidenteel een feest wordt gehouden met bijvoorbeeld levende muziek. Gezien de maatschappelijke functie die onder het besluit vallende inrichtingen vervullen, biedt het besluit de mogelijkheid vrijstelling te verlenen van de voorschriften die zien op de geluidhinder. Op grond van voorschrift 2.21 van het Besluit kan de gemeenteraad in een verordening vaststellen dat gedurende een bepaalde periode de geluidsvoorschriften van het besluit niet gelden. Het aantal aan te wijzen dagen of dagdelen mag niet meer bedragen dan twaalf. Een dagdeel wordt daarbij gelijkgesteld aan een dag.</text:p>
          <text:p text:style-name="al"/>
          <text:p text:style-name="al">Bij de aanwijzing van deze twaalf dagen (of minder) kan een onderscheid worden gemaakt tussen een aantal dagen voor collectieve festiviteiten (festiviteiten die een algemeen karakter hebben omdat deze door een groot deel van de bevolking worden gevierd) en een aantal dagen voor incidentele festiviteiten (een festiviteit die slechts in één of enkele horeca-inrichtingen plaatsvindt bijv. een familiefeest of een door de horeca-ondernemer zelf georganiseerde festiviteit).</text:p>
          <text:p text:style-name="al"/>
          <text:p text:style-name="al">Collectieve festiviteiten als bedoeld in artikel 4.2 worden door het college al dan niet op verzoek aangewezen. Voor incidentele festiviteiten geldt dat de houder van een horeca-inrichting ternminste 3 weken van tevoren een kennisgeving moet doen.</text:p>
          <text:p text:style-name="tussenkopvet">Artikel 4.1 Definities</text:p>
          <text:p text:style-name="al">Bij de begripsomschrijvingen wordt verwezen naar de omschrijvingen in het Besluit algemene regels voor inrichtingen milieubeheer (Activiteitenbesluit).</text:p>
          <text:p text:style-name="tussenkopvet">Artikel 4.2 Aanwijzing collectieve festiviteiten</text:p>
          <text:p text:style-name="tussenkopcur">Eerste lid</text:p>
          <text:p text:style-name="al">De bevoegdheid om te bepalen dat de in dit lid genoemde voorschriften niet gelden vloeit voort uit artikel 2.21, eerste lid, onder a, van het Besluit. Dit artikel voorziet erin dat op deze dagen overmatige geluidhinder zo veel mogelijk moet worden voorkomen: De voorschriften gelden niet "voor zover de naleving van deze voorschriften redelijkerwijs niet kan worden gevergd".</text:p>
          <text:p text:style-name="al"/>
          <text:p text:style-name="al">Voorbeelden van collectieve festiviteiten zijn volksfeesten, kermissen en bijzondere feestdagen. In dit artikel is de uitvoering van de regeling neergelegd bij het college. Er hoeft dus niet jaarlijks een raadsbesluit te worden genomen om te bepalen welke feesten als collectieve festiviteiten worden aangewezen.</text:p>
          <text:p text:style-name="al">In het besluit is geen maximum gesteld voor het aantal aan te wijzen collectieve festiviteiten. Gemeenten zijn derhalve vrij om het maximum aantal dagen te bepalen waarvoor de voorschriften niet gelden.</text:p>
          <text:p text:style-name="tussenkopcur">Tweede lid</text:p>
          <text:p text:style-name="al">De gemeente kan rekening houden met de aard van het gebied door in de verordening gebiedsdifferentiatie toe te passen. De vaststelling van deze gebieden dient plaats te vinden in een apart besluit waarop bezwaar en beroep volgens de Awb mogelijk is. Van deze mogelijkheid kan bijvoorbeeld gebruik worden gemaakt tijdens carnaval, kermissen of culturele-, sport- en recreatieve manifestaties.</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tussenkopcur">Derde t/m zesde lid</text:p>
          <text:p text:style-name="al">Om overmatige geluidsoverlast te voorkomen zijn in het derde t/m zesde lid beperkingen gesteld aan de geluidsniveaus en de eindtijden van de aangewezen collectieve festiviteit. Uitgangspunt is een eindtijd van 01.00 uur doch het college kan besluiten hiervan af te wijken.</text:p>
          <text:p text:style-name="tussenkopvet">Artikel 4.3 Kennisgeving incidentele festiviteiten</text:p>
          <text:p text:style-name="tussenkopcur">Eerste lid</text:p>
          <text:p text:style-name="al">De bevoegdheid voor het vaststellen van het aantal incidentele festiviteiten voor inrichtingen in een gemeentelijke verordening staat in artikel 2.21 van het Activiteiten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ive of discomuziek in een café, een buurthuis of sportcentrum.</text:p>
          <text:p text:style-name="al"/>
          <text:p text:style-name="al">In het Activiteitenbesluit is bepaald dat het maximum aantal dagen waarvoor de geluidsnormen niet gelden 12 dagen of dagdelen per jaar betreft. De gemeenteraad van Winterswijk heeft het aantal vrijstellingen evenwel beperkt tot 6 dagen/dagdelen per jaar als zijnde een compromis tussen de belangen van horecabedrijven en omwonenden. In samenhang met deze beperking is de gevelnorm opgetrokken naar 65 dB(A).</text:p>
          <text:p text:style-name="al">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tussenkopcur">Tweede lid</text:p>
          <text:p text:style-name="al">In het tweede lid is een aantal voorschriften opgenomen waaraan de houder van de inrichting zich bij incidentele festiviteiten dient te houden teneinde overmatige geluidhinder voor de omgeving te voorkomen.</text:p>
          <text:p text:style-name="al">Uitgangspunt is hier dat de muziekactiviteiten waarvoor de vrijstelling geldt op vrijdag- en zaterdagavond om 01.00 en op andere dagen op 24.00 uur zijn beëindigd. Op grond van het vierde lid kan het college in bijzondere omstandigheden toestaan dat hiervan afgeweken wordt.</text:p>
          <text:p text:style-name="tussenkopcur">Derde lid</text:p>
          <text:p text:style-name="al">Omdat het hier gaat om incidentele festiviteiten wordt bij de berekening c.q. vaststelling van het zgn. langtijdgemiddelde beoordelingsniveau geen muziekcorrectie toegepast en wordt de bedrijfsduurcorrectie ook buiten beschouwing gelaten.</text:p>
          <text:p text:style-name="tussenkopcur">Vierde lid</text:p>
          <text:p text:style-name="al">Ingeval van bijzondere omstandigheden kan het college toestaan dat van de algemene voorschriften in het tweede lid wordt afgeweken. Hierbij kan gedacht worden aan een afwijkende eindtijd voor een festiviteit ter gelegenheid van een speciaal jubileum of een bijzonder (goed) doel. Ook kan bij een bijzondere gelegenheid worden toegestaan om in het buitengedeelte van de inrichting een band te laten optreden.</text:p>
          <text:p text:style-name="tussenkopcur">Vijfde lid</text:p>
          <text:p text:style-name="al">Indien de voorschriften in het tweede lid niet worden nageleefd, kan het college op grond van artikel 125 bestuursdwang toepassen om naleving af te dwingen of op grond van artikel 5.32 van de Algemene wet bestuursrecht een last onder dwangsom opleggen. Het vijfde lid voegt hieraan toe dat het college ook een verbod voor eventueel volgende festiviteiten kan opleggen.</text:p>
          <text:p text:style-name="tussenkopvet">Artikel 4.4 Niet opgenomen</text:p>
          <text:p text:style-name="tussenkopvet">Artikel 4.5 Niet opgenomen</text:p>
          <text:p text:style-name="tussenkopvet">Artikel 4.6 Overige vormen van geluidhinder</text:p>
          <text:p text:style-name="al">Artikel 4.6 heeft betrekking op de vormen van geluidhinder waarin de andere regelingen niet voorzien. Hierbij valt o.a. te denken aan:</text:p>
          <text:list text:style-name="id1-3-2-4-923">
            <text:list-item text:style-override="id1-3-2-4-923-1">
              <text:number>-</text:number>
              <text:p text:style-name="al">een niet permanente activiteit in een niet besloten ruimte (zoals een kermis, een buurtfeest of een rally),</text:p>
            </text:list-item>
            <text:list-item text:style-override="id1-3-2-4-923-2">
              <text:number>-</text:number>
              <text:p text:style-name="al">het door middel van geluidswagens of anderszins reclame of muziek maken of mededelingen doen;</text:p>
            </text:list-item>
            <text:list-item text:style-override="id1-3-2-4-923-3">
              <text:number>-</text:number>
              <text:p text:style-name="al">het ten gehore brengen van achtergrondmuziek in winkelstraten;</text:p>
            </text:list-item>
            <text:list-item text:style-override="id1-3-2-4-923-4">
              <text:number>-</text:number>
              <text:p text:style-name="al">het gebruik van diverse geluidproducerende recreatietoestellen;</text:p>
            </text:list-item>
            <text:list-item text:style-override="id1-3-2-4-923-5">
              <text:number>-</text:number>
              <text:p text:style-name="al">het gebruik van machines, zoals compressors, cirkelzagen, boormachines, etc.;</text:p>
            </text:list-item>
            <text:list-item text:style-override="id1-3-2-4-923-6">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text:p>
          <text:p text:style-name="al">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tussenkopvet">Afdeling 2: BODEM-, WEG- EN MILIEUVERONTREINIGING</text:p>
          <text:p text:style-name="tussenkopvet">Artikel 4.7 Verontreiniging bij werkzaamheden op de weg</text:p>
          <text:p text:style-name="al">Artikel 4.7 houdt een plicht tot reiniging van de weg in.</text:p>
          <text:p text:style-name="al"/>
          <text:p text:style-name="al">De opneming ervan heeft ook betekenis in verband met het op kosten van de overtreder doen reinigen van de weg (bestuursdwang).</text:p>
          <text:p text:style-name="tussenkopvet">Artikel 4.8 Natuurlijke behoefte doen</text:p>
          <text:p text:style-name="al">Deze bepaling staat al sinds jaar en dag in de APV. Vooral bij festiviteiten is vaak sprake van het zgn. wildplassen in de openbare ruimte. Op grond van dit artikel kan hiertegen opgetreden worden.</text:p>
          <text:p text:style-name="tussenkopvet">Artikel 4.9 Toestand van sloten en andere wateren en niet openbare riolen en putten buiten gebouwen</text:p>
          <text:p text:style-name="al">Dit artikel betreft een samenvoeging van de in de Model-bouwverordening geschrapte artikelen 334 en 336. Aangezien het hier om bepalingen gaat die niet direct het bouwwerk maar meer de omgeving betreffen, is tot onderbrenging in de APV besloten.</text:p>
          <text:p text:style-name="tussenkopvet">Afdeling 3: HET BEWAREN VAN HOUTOPSTANDEN</text:p>
          <text:p text:style-name="al">Niet opgenomen – zie Bomenverordening</text:p>
          <text:p text:style-name="tussenkopvet">Afdeling 4: MAATREGELEN TEGEN ONTSIERING EN STANKOVERLAST</text:p>
          <text:p text:style-name="tussenkopvet">Artikel 4.13 Opslag voertuigen, caravans, mest, afvalstoffen, enz.</text:p>
          <text:p text:style-name="al">Deze bepaling verschaft een basis voor het treffen van maatregelen tegen een uit oogpunt van welstand en bescherming van de openbare gezondheid ontoelaatbare opslag van bromfietsen en caravans e.d., en landbouwproducten en afval. Het college kan de eigenaar of zakelijk gerechtigde aanschrijven om dergelijke goederen van zijn grond te verwijderen en/of een verbod opleggen om deze goederen op zijn terrein op te slaa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1 van hoofdstuk 5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Activiteiten waarvan op grond van de Wet milieubeheer (Wm) een vergunning vereist is of een meldingsplicht, indien het een zogenaamde 8.40 AMvB betreft, kunnen niet onder de bepaling van de APV worden gebracht. Aangezien het motief gelijk is, namelijk het voorkomen van hinder, vervallen op dit punt de gemeentelijke bepalingen.</text:p>
          <text:p text:style-name="tussenkopvet">Artikel 4.14 Niet opgenomen</text:p>
          <text:p text:style-name="tussenkopvet">Artikel 4.15 Handelsreclame</text:p>
          <text:p text:style-name="tussenkopcur">Algemeen</text:p>
          <text:p text:style-name="al">Deze bepaling is ingrijpend herzien naar aanleiding van jurisprudentie van de Afdeling bestuursrechtspraak. Deze jurisprudentie draaide om de afbakening van deze bepaling als vermeld in het vierde lid. Hierin is bepaald dat het in het eerste lid gestelde verbod niet geldt voor zover de Woningwet, de Wet milieubeheer of de Provinciale landschapsverordening hierin voorzien.</text:p>
          <text:p text:style-name="al"/>
          <text:p text:style-name="al">Bij uitspraken van 13 november en 4 december 2002, oordeelde de Afdeling dat wanneer sprake is van bouwwerken als bedoeld in artikel 1, eerste lid, van de Woningwet, de Woningwet van toepassing is en mitsdien, gezien het toen (!) bepaalde in artikel 4.7.2, derde lid, van de APV niet het in het eerste lid van dit artikel gestelde verbod. Met andere woorden, handelsreclames die tevens bouwwerken zijn, zijn niet onderworpen aan een reclamevergunning.</text:p>
          <text:p text:style-name="tussenkopcur">Vergunningsplicht voor handelsreclame op of aan een onroerende zaak (eerste lid)</text:p>
          <text:p text:style-name="al">Het aanbrengen (maken) en hebben (voeren) van handelsreclame (commerciële reclame) aan een onroerende zaak wordt in deze bepaling gebonden aan een vergunning van het college. Handelsreclame is gedefinieerd in artikel 1.1, aanhef en onder J, van de APV als: iedere openbare aanprijzing van goederen of diensten, waarmee kennelijk beoogd wordt een commercieel belang te dienen.</text:p>
          <text:p text:style-name="al">In het begrip handelsreclame ligt besloten dat het in artikel 4.15 gaat om niet-ideële reclame, waardoor geen gedachten of gevoelens worden geopenbaard. Volgens vaste jurisprudentie behoren reclame-uitingen in de commerciële sfeer niet tot het eigenlijke gebied van de vrijheid van meningsuiting als bedoeld in artikel 7 van de Grondwet.</text:p>
          <text:p text:style-name="al">Het in artikel 4.15 gecreëerde vergunningenstelsel is derhalve niet in strijd met artikel 7 van de Grondwet. In artikel 7, vierde lid, van de Grondwet wordt de handelsreclame met zo veel woorden van de vrijheid van drukpers uitgezonderd. De bedoeling hiervan is uitsluitend die reclame-uitingen buiten de grondwettelijke bescherming over het openbaren van gedachten of gevoelens te houden, waaraan het ideële, maatschappelijke of politieke aspect ontbreekt.</text:p>
          <text:p text:style-name="tussenkopcur">Uitzonderingen op vergunningsplicht (tweede lid)</text:p>
          <text:p text:style-name="al">Door hantering van het begrip handelsreclame in het eerste lid is een duidelijke afbakening gegeven ten opzichte van ideële reclame. Ideële reclame valt dus niet onder de vergunningsplicht.</text:p>
          <text:p text:style-name="al"/>
          <text:p text:style-name="al">In het tweede lid is ook een aantal opschriften en aankondigingen die kunnen dienen tot het maken van handelsreclame uitgezonderd van de vergunningsplicht. Deze uitzonderingen gelden alleen voor onverlichte reclames. Lichtreclames zijn dus altijd vergunningsplichtig, tenzij het bouwwerken zijn (zie vijfde lid). Dit heeft uiteraard te maken met het feit dat lichtreclames snel hinderlijk kunnen zijn. Het college kan hiervoor beleidsregels opstellen met criteria voor kleur, intensiteit en tijdstippen van verlichting. Zo zijn in het vastgestelde Beeldkwaliteitsplan gedetailleerde regels voor reclames in het centrumgebied opgenomen. Géén uitzondering is overigens opgenomen voor opschriften etc. die worden aangebracht ter voldoening aan een wettelijke verplichting of krachtens een wettelijke bevoegdheid. Dit is niet nodig omdat dergelijke opschriften geen betrekking hebben op handelsreclame.</text:p>
          <text:p text:style-name="tussenkopcur">Weigeringsgronden (derde lid)</text:p>
          <text:p text:style-name="al">In het derde lid zijn als mogelijke weigeringsgronden voor een vergunning opgenomen, kort samengevat: a. welstand; b. verkeersveiligheid en c. overlast. Met deze weigeringsgronden zijn tevens de motieven voor de vergunningsplicht gegeven volgens de systematiek van de APV.</text:p>
          <text:p text:style-name="tussenkopvet">Artikel 4.16 Niet opgenomen</text:p>
          <text:p text:style-name="tussenkopvet">Afdeling 5: KAMPEREN BUITEN KAMPEERTERREINEN</text:p>
          <text:p text:style-name="al">Deze afdeling is aan de APV toegevoegd, omdat de Wet op de Openluchtrecreatie (WOR) per 1 januari 2008 is vervallen. Door het vervallen van deze wet bestaan er geen regels meer met betrekking tot kamperen buiten kampeerterreinen. Dit zou betekenen dat er geen adequate regelgeving meer bestaat om kamperen buiten kampeerterreinen tegen te gaan, maar ook geen regels die kortdurend kamperen onder voorwaarden mogelijk maken.</text:p>
          <text:p text:style-name="al"/>
          <text:p text:style-name="al">Om het kortdurend kamperen mogelijk te blijven maken en daarbij een toetsende en toezichthoudende rol te houden en het ongewenst kamperen buiten kampeerterreinen effectief tegen te kunnen gaan en waar nodig handhavend op te kunnen treden is deze nieuwe afdeling betreffende Kamperen buiten kampeerterreinen in de APV opgenomen.</text:p>
          <text:p text:style-name="tussenkopvet">Artikel 4.17 Definitie</text:p>
          <text:p text:style-name="al">In de definitie gaat het in het algemeen over een tent, tentwagen, kampeerwagen en caravan.</text:p>
          <text:p text:style-name="tussenkopvet">Artikel 4.18 Recreatief nachtverblijf buiten kampeerterreinen</text:p>
          <text:p text:style-name="al">Zie de algemene toelichting bij deze afdeling.</text:p>
          <text:p text:style-name="tussenkopvet">Artikel 4.19 Aanwijzing kampeerplaatsen</text:p>
          <text:p text:style-name="al">Zie de algemene toelichting bij deze afdeling.</text:p>
          <text:p text:style-name="tussenkopvet">Afdeling 6: BESCHERMDE PLANTEN</text:p>
          <text:p text:style-name="tussenkopvet">Artikel 4.20 Beschermde planten</text:p>
          <text:p text:style-name="al">In dit artikel wordt aan burgemeester en wethouders de bevoegdheid gegeven plaatsen aan te wijzen waar het plukken en bij zich hebben van bepaalde planten is verboden. Het verbod geldt slechts voor de door het college aangewezen planten (in de door hen aangewezen gedeelten van de gemeente) aanvullend op de bescherming die de Flora- en Faunawet biedt.</text:p>
          <text:p text:style-name="al"/>
          <text:p text:style-name="al">Bij de eerdere wijziging van de APV is deze bepaling geschrapt omdat deze in strijd met de Flora- en Faunawet zou zijn. Naderhand is door de VNG desgevraagd aangegeven dat gemeenten bevoegd zijn aanvullend op de Flora- en Faunawet regels ter bescherming van dieren en planten te stellen voor zover in de Flora- en Faunawet niets geregeld is.</text:p>
          <text:p text:style-name="al"/>
          <text:p text:style-name="al">Omdat er in deze gemeente behoefte is om bepaalde planten, met name paddestoelen, tegen het plukgedrag van onze oosterburen te beschermen is het eerder geschrapte artikel weer in de APV opgenomen.</text:p>
          <text:p text:style-name="tussenkopvet">Afdeling 7: OVERIGE BEPALINGEN BESCHERMING MILIEU EN NATUURSCHOON</text:p>
          <text:p text:style-name="tussenkopvet">Artikel 4.21 Verbod oplaten van ballonnen</text:p>
          <text:p text:style-name="al">In dit artikel is een verbod op het oplaten van allerlei soorten ballonnen opgenomen vanwege de nadelige gevolgen die ballonnen voor de natuur en het milieu kunnen hebben. De ballonnen komen veelal ergens in de natuur terecht en verworden dan tot schadelijk zwerfvuil. Daarnaast zien verschillende dieren de restanten van een ballon als voedsel en stikken als ze het plastic opeten. Ook kunnen ballonresten watergangen verstoppen en kunnen vuurballonnen vooral in droge periodes branden veroorzaken.</text:p>
          <text:p text:style-name="al">Vanzelfsprekend is het verbod niet van toepassing op luchtballonnen bedoeld voor het vervoer van personen.</text:p>
          <text:p text:style-name="tussenkopvet">Hoofdstuk 5: ANDERE ONDERWERPEN BETREFFENDE DE HUISHOUDING VAN DE GEMEENTE</text:p>
          <text:p text:style-name="tussenkopvet">Afdeling 1: Parkeerexcessen</text:p>
          <text:p text:style-name="tussenkopcur">Algemeen</text:p>
          <text:p text:style-name="tussenkopcur">Bevoegdheid tot regeling van parkeerexcessen</text:p>
          <text:p text:style-name="al">Artikel 2a WVW 1994 geeft aan dat gemeenten bevoegd zijn om parkeerexcessenbepalingen vast te stellen. De grondslag voor dergelijke bepalingen is overigens artikel 149 Gemeentewet.</text:p>
          <text:p text:style-name="tussenkopcur">Begrip 'parkeerexces'</text:p>
          <text:p text:style-name="al">In de wegenverkeerswetgeving wordt echter nergens aangegeven wat het begrip 'parkeerexces' precies inhoudt. Blijkens de jurisprudentie kan onder het begrip 'parkeerexces' ieder excessief parkeren op de weg worden begrepen, dus:</text:p>
          <text:list text:style-name="id1-3-2-4-991">
            <text:list-item text:style-override="id1-3-2-4-991-1">
              <text:number>a.</text:number>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 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991-2">
              <text:number>b.</text:number>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text:p>
          <text:p text:style-name="tussenkopcur">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 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is in het kader van een ingesteld parkeerverbod voor grote voertuigen op grond van de artikelen 5.8 en 5.9 dan ook bepaald dat het verbod niet geldt voor de wegen behorende tot het industrieterrein. Deze wegen zijn in het algemeen voldoende breed om vrachtwagens langs de weg te parkeren zonder dat hiervan hinder wordt ondervonden.</text:p>
          <text:p text:style-name="tussenkopvet">Artikel 5.1 Vervallen</text:p>
          <text:p text:style-name="tussenkopvet">Artikel 5.2 Parkeren van voertuigen van autobedrijven e.d.</text:p>
          <text:p text:style-name="tussenkopcur">Eerst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
          <text:p text:style-name="al">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derde lid, onder b.)</text:p>
          <text:p text:style-name="tussenkopcur">Eerste lid, onder b</text:p>
          <text:p text:style-name="al">Reparatie- en sloopwerkzaamheden aan op de weg geparkeerde voertuigen in het kader van de uitoefening van een (neven)bedrijf, geven vaak klachten inzake geluidsoverlast en verontreiniging van de weg; in mindere mate wordt geklaagd over de als gevolg van deze activiteiten verminderde parkeergelegenheid.</text:p>
          <text:p text:style-name="al">Wel zij er hier op gewezen dat zowel het verontreinigen van de weg als het veroorzaken van hinderlijk rumoer reeds is verboden bij artikel 4.5. Met het oog op de mogelijke overlast van de hier bedoelde werkzaamheden op de weg is het wenselijk om naast de genoemde verbodsbepalingen deze specifieke bepaling op te nemen.</text:p>
          <text:p text:style-name="tussenkopcur">Tweede lid</text:p>
          <text:p text:style-name="al">Regelmatig kwam de vraag naar voren of rijschoolhouders en taxibedrijven die in de uitoefening van hun (neven)bedrijf drie of meer auto's op de weg parkeren ook onder het verbod van het eerste lid van dit artikel vallen. De Afdeling rechtspraak State heeft omtrent deze vraag beslist dat het bij elkaar parkeren van drie of meer taxi's door een exploitant van een taxibedrijf niet valt onder de werking van deze bepaling.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tussenkopcur">Derde lid</text:p>
          <text:p text:style-name="al">Onder a is het woord 'vergen' gebezigd in plaats van 'duren' teneinde twijfel over de vraag of met een bepaalde herstel- of onderhoudswerkzaamheid meer dan een uur gemoeid is, zoveel mogelijk uit te sluiten. Bij het gebruik van de term 'vergen' beschikt men over een meer objectieve maatstaf.</text:p>
          <text:p text:style-name="al"/>
          <text:p text:style-name="al">De in het eerste lid gestelde verbodsbepaling geldt uiteraard niet voor het normaal parkeren van de voor persoonlijk gebruik gebezigde auto('s) van de exploitant.</text:p>
          <text:p text:style-name="tussenkopcur">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text:p>
          <text:p text:style-name="tussenkopvet">Artikel 5.3 Te koop aanbieden van voertuigen</text:p>
          <text:p text:style-name="al">Het komt regelmatig voor dat eigenaren hun voertuig te koop aanbieden op de openbare weg. Wanneer het een enkel voertuig betreft en sprake is van een incidentele verkoop,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of op eenzelfde plek regelmatig één of meer voertuigen te koop worden aangeboden. Behalve dat het uiterlijk aanzien wordt aangetast, kan deze verkoop voor de omwonenden aanzienlijke overlast met zich meebrengen.</text:p>
          <text:p text:style-name="al"/>
          <text:p text:style-name="al">Het verdient daarom geen aanbeveling een algemeen verbod in de APV op te nemen. Gekozen is voor een constructie waarin het college de bevoegdheid heeft gebieden aan te wijzen waar het verbod van kracht is. Wanneer er naar het oordeel van het college sprake is van overlast kan het het verbod activeren.</text:p>
          <text:p text:style-name="tussenkopvet">Artikel 5.4 Defecte voertuigen</text:p>
          <text:p text:style-name="al">Veelvuldig doet zich het verschijnsel voor dat niet-rijklare voertuigen op de weg worden geplaatst bijv. met de bedoeling deze op te knappen.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tussenkopvet">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
          <text:p text:style-name="al">Ofschoon een wrak vaak niet meer zal kunnen worden beschouwd als voertuig in de zin van de wegenverkeerswetgeving, is de onderhavige bepaling gezien haar strekking en het verband met de andere bepalingen wel als parkeerexcesbepaling aan te merken. Voor een toelichting op het begrip autowrak wordt verwezen naar de VNG-toelichting op artikel 4.8 van de model-APV. Kort samengevat is sprake van een autowrak indien een voertuig niet meer op economisch rendabele wijze in rijtechnisch voldoende staat is te brengen.</text:p>
          <text:p text:style-name="al"/>
          <text:p text:style-name="al">De onderhavige bepaling heeft betrekking op het plaatsen en hebben van wrakken op de weg (in de zin van de WVW 1994). Het elders in de openlucht opslaan van wrakken vindt reeds regeling in artikel 4.8 en tevens in artikel 10.17 van de Wet milieubeheer. De delictsomschrijving bevat derhalve niet tevens het bestanddeel 'van de weg af zichtbaar'.</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vet">Artikel 5.6 Caravans en andere voertuigen</text:p>
          <text:p text:style-name="tussenkopcur">Eerste lid, onder a</text:p>
          <text:p text:style-name="al">Deze bepaling richt zich tegen het langer dan nodig plaatsen of hebben van caravans, campers, kampeerwagens, aanhang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text:p>
          <text:p text:style-name="al">Met de zinsnede 'of een ander dergelijk voertuig dat voor de recreatie dan wel anderszins uitsluitend of mede voor andere dan verkeersdoeleinden wordt gebezigd'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tussenkopcur">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tussenkopvet">Artikel 5.7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9 van deze APV.</text:p>
          <text:p text:style-name="tussenkopvet">Artikel 5.8 Grote voertuigen</text:p>
          <text:p text:style-name="tussenkopcur">Algemeen</text:p>
          <text:p text:style-name="al">In gemeentelijke kring wordt het meer en meer als noodzakelijk ervaren dat het parkeren van grote voertuigen - in het bijzonder vrachtwagens - op wegen in de stadscentra en in de woonwijken zoveel mogelijk moet worden tegengegaan. Maatschappelijk gezien is er een tendens waarneembaar dat dit parkeren wordt ondervond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text:p>
          <text:p text:style-name="al"/>
          <text:p text:style-name="al">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text:p>
          <text:p text:style-name="al"/>
          <text:p text:style-name="al">De artikelen 5.8 en 5.9 bevatten regels waarmee het parkeren van grote voertuigen, voor zover dit excessief is, kan worden tegengegaan. Zie voorts ook de algemene toelichting onder punt 5 Vervangende parkeergelegenheid.</text:p>
          <text:p text:style-name="al"/>
          <text:p text:style-name="al">Gelet op de bovengenoemde motieven hebben burgemeester en wethouders ook besloten om op grond van artikel 5.8, eerste en tweede lid een parkeerverbod voor grote voertuigen in te stellen geldend op werkdagen, van 18.00 tot 8.00 uur, en op zaterdag en zondag.</text:p>
          <text:p text:style-name="tussenkopcur">Eerste lid</text:p>
          <text:p text:style-name="al">Deze bepaling beoogt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text:p>
          <text:p text:style-name="al"/>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style-name="al">Dit aanwijzen zal in de praktijk eenvoudig kunnen geschieden doordat het college in zijn besluit verwijst naar een plattegrond van de gemeenten waarop de plaatsen waar niet mag worden geparkeerd worden gearceerd.</text:p>
          <text:p text:style-name="tussenkopcur">Tweede lid</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text:p>
          <text:p text:style-name="al"/>
          <text:p text:style-name="al">Aan een aanwijzing kunnen ook beide motieven ten grondslag kunnen liggen zoals dit ook voor het al eerder aangehaalde collegebesluit tot het instellen van een parkeerverbod voor grote voertuigen het geval is.</text:p>
          <text:p text:style-name="tussenkopcur">Derde lid</text:p>
          <text:p text:style-name="al">Het lijkt in het algemeen niet redelijk om het parkeren van grote voertuigen op de weg ook gedurende de werkdag d.w.z. tussen 8.00 en 18.00 uur te verbieden. Dit zou de belangen van met name handel en industrie te zeer schaden. Dit ligt echter anders wanneer de bescherming van het uiterlijk aanzien van de gemeente in het geding is, hoewel ook hier dringende redenen aanwezig kunnen zijn om het parkeren op bepaalde tijden toe te staan. Daarom is in het derde lid bepaald dat burgemeester en wethouders de verboden in het eerste en (vooral) het tweede lid naar tijd kunnen beperken.</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tussenkopcur">Vierde lid</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tussenkopvet">Artikel 5.9 Uitzichtbelemmerende voertuigen</text:p>
          <text:p text:style-name="tussenkopcur">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Zoals opgemerkt in de toelichting op artikel 5.1, onderdeel c, wordt het begrip 'parkeren' zo uitgelegd, dat het verbod in dit artikel zich niet alleen richt op de bestuurder van een voertuig maar ook op de andere belanghebbenden bij het voertuig.</text:p>
          <text:p text:style-name="tussenkopcur">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tussenkopvet">Artikel 5.10 Niet opgenomen</text:p>
          <text:p text:style-name="tussenkopvet">Artikel 5.11 Aantasting groenvoorzieningen door voertuigen</text:p>
          <text:p text:style-name="tussenkopcur">Eerste lid</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text:p>
          <text:p text:style-name="tussenkopcur">Tweede lid</text:p>
          <text:p text:style-name="al">Bij de onder a bedoelde voertuigen kan worden gedacht aan voertuigen, in gebruik bij de politie of de brandweer, als ook bij de gemeentelijke plantsoenendienst. Campings vallen onder terreinen als bedoeld onder c.</text:p>
          <text:p text:style-name="tussenkopvet">Artikel 5.12 Overlast van fietsen en bromfietsen</text:p>
          <text:p text:style-name="tussenkopcur">Eerste lid</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in de omgeving aanwezig moeten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tussenkopcur">Tweede lid</text:p>
          <text:p text:style-name="al">Het tweede lid van dit artikel geeft het college de bevoegdheid om tegen langdurig (oneigenlijk) gebruik van stallingsruimte voor fietsen en/of bromfietsen op te treden. Hierbij moet met name gedacht worden aan fietsen die in fietsstallingen zijn achtergelaten en waarvan de eigenaar/bezitter meestal niet achterhaald kan worden. Deze (brom-)fietsen leggen onnodig beslag op de beschikbare stallingsruimte en zijn ook vaak ontsierend voor de omgeving. Dit artikel maakt het mogelijk om met toepassing van bestuursdwang hiertegen op te treden. Uiteraard zal de handhaver zich er wel eerst van moeten vergewissen of de fiets al lange tijd ongebruikt in de stallingsruimte staat.</text:p>
          <text:p text:style-name="tussenkopcur">Derde lid</text:p>
          <text:p text:style-name="al">Op grond van het tweede lid is het verboden (brom-)fietswrakken op de weg te laten staan. Zowel in de stallingsruimten voor (brom-)fietsen als overigens op de weg kunnen deze (brom)fietswrakken veel overlast, ontsiering van de gemeente of schade aan de openbare gezondheid veroorzaken. Het gaat hierbij om (brom)fietsen, die rijtechnisch in onvoldoende staat van onderhoud en tevens in een verwaarloosde toestand verkeren. Deze wrakken die doorgaans aan niemand meer toebehoren, kunnen op grond van het tweede lid van dit artikel worden opgehaald en als grof vuil worden afgevoerd.</text:p>
          <text:p text:style-name="tussenkopvet">Afdeling 2: COLLECTEREN EN VERKOPEN</text:p>
          <text:p text:style-name="tussenkopvet">Artikel 5.13 Inzameling van geld of goed en leden- en donateurswerving</text:p>
          <text:p text:style-name="tussenkopcur">Algemeen</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text:p>
          <text:p text:style-name="al"/>
          <text:p text:style-name="al">In de MvT wordt het volgende opgemerkt: "Ook de overheid heeft een te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tussenkopcur">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Zie ook de website van het CBF: <text:a xlink:href="http://www.cbf.nl/" xlink:type="simple">http://www.cbf.nl/</text:a></text:p>
          <text:p text:style-name="tussenkopcur">Huidige ontwikkelingen</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4-1123">
            <text:list-item text:style-override="id1-3-2-4-1123-1">
              <text:number>-</text:number>
              <text:p text:style-name="al">de manieren waarop wordt ingezameld zijn steeds indringender geworden: via de post (direct mail), de telefoon, het aanspreken op straat (direct dialogue), door shows op tv (het Glazen Huis) en concerten (Live Aid) direct of indirect aangesproken;</text:p>
            </text:list-item>
            <text:list-item text:style-override="id1-3-2-4-1123-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1123-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tussenkopcur">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text:p>
          <text:p text:style-name="al"/>
          <text:p text:style-name="al">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tussenkopcur">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Als het gaat om een commercieel doel, dan kan gesproken worden van venten. Hiervoor is geen vergunning meer vereist (zie art. 5.13 APV).</text:p>
          <text:p text:style-name="tussenkopcur">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1136">
            <text:list-item text:style-override="id1-3-2-4-1136-1">
              <text:number>-</text:number>
              <text:p text:style-name="al">de instelling moet als bonafide zijn aan te merken (advies inwinnen bij CBF);</text:p>
            </text:list-item>
            <text:list-item text:style-override="id1-3-2-4-1136-2">
              <text:number>-</text:number>
              <text:p text:style-name="al">de instelling moet specifiek plaatselijke kenmerken bezitten; en/of</text:p>
            </text:list-item>
            <text:list-item text:style-override="id1-3-2-4-1136-3">
              <text:number>-</text:number>
              <text:p text:style-name="al">de voorgenomen actie is geen duplicering van andere al "gevestigde" inzamelingen ten bate van een identiek doel, met name dat van instellingen vermeld op het collecteplan; en/of</text:p>
            </text:list-item>
            <text:list-item text:style-override="id1-3-2-4-1136-4">
              <text:number>-</text:number>
              <text:p text:style-name="al">de opbrengst van de voorgenomen collecte moet worden besteed ten behoeve van personen of instellingen buiten de kring van collecterende instellingen; en/of</text:p>
            </text:list-item>
            <text:list-item text:style-override="id1-3-2-4-1136-5">
              <text:number>-</text:number>
              <text:p text:style-name="al">de aanvragende instelling mag geen (controversiële) politieke doeleinden nastreven;</text:p>
            </text:list-item>
            <text:list-item text:style-override="id1-3-2-4-1136-6">
              <text:number>-</text:number>
              <text:p text:style-name="al">controle van de begroting op besteding van de gelden;</text:p>
            </text:list-item>
            <text:list-item text:style-override="id1-3-2-4-1136-7">
              <text:number>-</text:number>
              <text:p text:style-name="al">tellen onder toezicht van een notaris;</text:p>
            </text:list-item>
            <text:list-item text:style-override="id1-3-2-4-1136-8">
              <text:number>-</text:number>
              <text:p text:style-name="al">betalingsbewijs achteraf (dat het geld daadwerkelijk is overgemaakt aan doel);</text:p>
            </text:list-item>
            <text:list-item text:style-override="id1-3-2-4-1136-9">
              <text:number>-</text:number>
              <text:p text:style-name="al">gesloten bus, legitimatie inzamelaars etc.;</text:p>
            </text:list-item>
            <text:list-item text:style-override="id1-3-2-4-1136-10">
              <text:number>-</text:number>
              <text:p text:style-name="al">onderschrijven Gedragscode brancheorganisatie van de Vereniging Direct Dialogue Donateurswervers Nederland.</text:p>
            </text:list-item>
          </text:list>
          <text:p text:style-name="tussenkopcur">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tussenkopcur">Tweede lid</text:p>
          <text:p text:style-name="tussenkopcur">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tussenkopcur">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111.2.2.7). Ook een beroep op artikel 10 van het EVRM en artikel 19 van het VBPR heeft de verbindendheid van een dergelijke bepaling niet aangetast.</text:p>
          <text:p text:style-name="al">In het tweede lid van artikel 5.12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l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tussenkopcur">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tussenkopcur">Derde lid</text:p>
          <text:p text:style-name="al">In het derde lid van artikel 5.12 is voorts een uitzondering opgenomen voor inzamelingen die gehouden worden 'in besloten kring'. Voor deze uitdrukking is aansluiting gezocht bij artikel 435e WvSr, waarin het telefonisch colporteren voor charitatieve doeleinden wordt verboden.</text:p>
          <text:p text:style-name="al"/>
          <text:p text:style-name="al">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tevens moeten aangeven dat er ook een zekere gemeenschappelijke bekendheid met elkaar is. Dit zal niet het geval zijn, indien de band tussen aanbieder en cliënt uitsluitend wordt gevonden in het gemeenschappelijk lidmaatschap van een grote organisatie als een vak- of een omroepvereniging. Ditzelfde geldt voor het behoren tot een zelfde kerkgenootschap.</text:p>
          <text:p text:style-name="al"/>
          <text:p text:style-name="al">Wordt de actie evenwel gevoerd binnen een bepaalde kerkelijke gemeente of wijk, of door een plaatselijke afdeling van een landelijke vereniging, dan zal weer wel sprake kunnen zijn van een besloten kring.</text:p>
          <text:p text:style-name="tussenkopcur">Vierde lid</text:p>
          <text:p text:style-name="al">Ten gevolge van het bepaalde in het vierde lid van artikel 5.12 is het college bevoegd voor bepaalde collecten vrijstelling te verlenen van de vergunningsplicht. Men kan hier met name denken aan de collecten die genoemd worden in het landelijk collecteplan.</text:p>
          <text:p text:style-name="tussenkopvet">Afdeling 3: VENTEN</text:p>
          <text:p text:style-name="tussenkopvet">Artikel 5.14 Definitie</text:p>
          <text:p text:style-name="al">Er is nog wel eens onduidelijkheid over de vraag wat onder venten moet worden verstaan. Daarom is in artikel 5.14 een uitvoerige begripsomschrijving van het begrip venten opgenomen.</text:p>
          <text:p text:style-name="al"/>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tussenkopvet">Artikel 5.15 Venten e.d.</text:p>
          <text:p text:style-name="al">In het kader van deregulering is de vergunningsplicht voor venten omgezet in een aantal algemene voorschriften ter bescherming van de verkeersveiligheid.</text:p>
          <text:p text:style-name="tussenkopvet">Artikel 5.16 Niet opgenomen</text:p>
          <text:p text:style-name="tussenkopvet">Afdeling 4: STANDPLAATSEN</text:p>
          <text:p text:style-name="tussenkopvet">Artikel 5.17 Definitie</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tussenkopcur">Tweede lid</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Artikel 5.17, tweede lid, bepaalt dat het in het eerste lid geformuleerde verbod op het innemen van een standplaats behoudens een vergunning van het college niet geldt ten aanzien van het innemen van een standplaats op een door de gemeente ingestelde markt op basis van artikel 160, eerste lid, aanhef en onder f, van de Gemeentewet of op een snuffelmarkt (zie art. 2.24 lid 2). Degene die op een door de gemeente ingestelde markt een standplaats wil innemen zal zich moeten houden aan de regels die in veel gemeenten in een marktverordening zijn neergelegd.</text:p>
          <text:p text:style-name="al"/>
          <text:p text:style-name="al">Voor het innemen van een standplaats op een bepaald evenement is geen vergunning krachtens artikel 5.18 vereist; volgens vaste jurisprudentie is op evenementen een afzonderlijk regime van toepassing waarbij de houder van de evenementenvergunning met inachtneming van de aan deze vergunning verbonden voorschriften verder invulling aan het evenement kan geven en ook zelf kan bepalen aan wie eventueel (op privaatrechtelijke basis) standplaatsen worden uitgegeven.</text:p>
          <text:p text:style-name="tussenkopvet">Artikel 5.18 Standplaatsen</text:p>
          <text:p text:style-name="tussenkopcur">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Er kan bovendien sprake zijn van een schaarse vergunning, waardoor de vergunning niet voor onbepaalde tijd kan worden verleend en de selectie- en vergunningprocedure aan bepaalde voorwaarden moeten voldoen. Zie hiervoor de toelichting op artikel 1.7.</text:p>
          <text:p text:style-name="tussenkopcur">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tussenkopcur">Tweede lid</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tussenkopcur">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tussenkopcur">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193">
            <text:list-item text:style-override="id1-3-2-4-1193-1">
              <text:number>1.</text:number>
              <text:p text:style-name="al">geen sprake is van discriminatie naar nationaliteit of statutaire zetel (discriminatieverbod);</text:p>
            </text:list-item>
            <text:list-item text:style-override="id1-3-2-4-1193-2">
              <text:number>2.</text:number>
              <text:p text:style-name="al">er sprake is van een dwingende reden van algemeen belang (noodzakelijkheid); en</text:p>
            </text:list-item>
            <text:list-item text:style-override="id1-3-2-4-1193-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tussenkopcur">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tussenkopcur">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tussenkopcur">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tussenkopcur">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206">
            <text:list-item text:style-override="id1-3-2-4-1206-1">
              <text:number>-</text:number>
              <text:p text:style-name="al">het vervallen van de standplaats indien gedurende een bepaalde periode geen standplaats is ingenomen;</text:p>
            </text:list-item>
            <text:list-item text:style-override="id1-3-2-4-1206-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206-3">
              <text:number>-</text:number>
              <text:p text:style-name="al">de grootte van de standplaats;</text:p>
            </text:list-item>
            <text:list-item text:style-override="id1-3-2-4-1206-4">
              <text:number>-</text:number>
              <text:p text:style-name="al">de ruimte waarbinnen de waren uitgestald mogen worden;</text:p>
            </text:list-item>
            <text:list-item text:style-override="id1-3-2-4-1206-5">
              <text:number>-</text:number>
              <text:p text:style-name="al">het uiterlijk aanzien van de standplaats;</text:p>
            </text:list-item>
            <text:list-item text:style-override="id1-3-2-4-1206-6">
              <text:number>-</text:number>
              <text:p text:style-name="al">tijden van opbouw en ontruiming van de standplaats;</text:p>
            </text:list-item>
            <text:list-item text:style-override="id1-3-2-4-1206-7">
              <text:number>-</text:number>
              <text:p text:style-name="al">eisen met betrekking tot de (brand)veiligheid;</text:p>
            </text:list-item>
            <text:list-item text:style-override="id1-3-2-4-1206-8">
              <text:number>-</text:number>
              <text:p text:style-name="al">opruimen van rommel en schoon achterlaten van de locatie.</text:p>
            </text:list-item>
          </text:list>
          <text:p text:style-name="tussenkopcur">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tussenkopvet">Artikelen 5.19 t/m 5.23 Niet opgenomen</text:p>
          <text:p text:style-name="tussenkopvet">Afdeling 6: OPENBAAR WATER</text:p>
          <text:p text:style-name="tussenkopvet">Artikelen 5.24 t/m 5.31 Niet opgenomen</text:p>
          <text:p text:style-name="tussenkopvet">Afdeling 7: CROSSTERREINEN EN NATUURGEBIEDEN</text:p>
          <text:p text:style-name="tussenkopvet">Artikel 5.32 Crossterreinen</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 Hieronder wordt aangegeven welke wettelijke regelingen van toepassing kunnen zijn.</text:p>
          <text:p text:style-name="tussenkopcur">Wegenverkeerswet 1994 (WVW 1994) en APV</text:p>
          <text:p text:style-name="al">Indien een auto- of motorsportactiviteit, crossen e.d. op de weg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In de toelichting op artikel 2.14 van de APV inzake het houden van een feest of wedstrijd, is al nader op het regime van de WVW 1994 ten aanzien van wedstrijden op de weg ingegaan.</text:p>
          <text:p text:style-name="al"/>
          <text:p text:style-name="al">Vindt een wedstrijd met voertuigen plaats op andere plaatsen dan op de weg in de zin van de WVW 1994, dan kan artikel 5.15 van toepassing zijn. Artikel 5.15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Auto- of motorsportactiviteiten zonder wedstrijdkarakter op de weg kunnen soms worden aangemerkt als een evenement als bedoeld in artikel 2.14. In dat geval kan de burgemeester in het belang van de openbare orde, veiligheid, zedelijkheid of gezondheid voorschriften geven omtrent het houden van zo'n evenement dan wel het evenement geheel verbieden.</text:p>
          <text:p text:style-name="tussenkopcur">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15 en 5.16 van deze APV.</text:p>
          <text:p text:style-name="tussenkopcur">Wet milieubeheer</text:p>
          <text:p text:style-name="al">De speciaal voor auto- en motorsport ingerichte terreinen vallen onder de werking van de Wet milieubeheer en het Inrichtingen- en vergunningenbesluit milieubeheer.</text:p>
          <text:p text:style-name="al"/>
          <text:p text:style-name="al">In het Inrichtingen- en vergunningenbesluit milieubeheer worden de inrichtingen opgesomd waarvoor krachtens artikel 8.1 van de Wet milieubeheer een vergunning vereist is.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 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Op grond van artikel 8.2 van de Wet milieubeheer is het college bevoegd om op een aanvraag voor vergunning voor een motorterrein ai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et milieubeheer, zijnde de gevolgen voor het milieu of de bescherming van het milieu.</text:p>
          <text:p text:style-name="tussenkopcur">APV</text:p>
          <text:p text:style-name="al">De regeling in de APV is van belang voor die terreinen die niet behoren tot de terreinen die genoemd zijn in categorie 19.1, onder g, van het Inrichtingen- en vergunningenbesluit milieubeheer. Hier kan bijvoorbeeld worden gedacht aan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et milieubeheer in ieder geval moeten zijn afgebakend.</text:p>
          <text:p text:style-name="al"/>
          <text:p text:style-name="al">De bij het aanwijzingsbesluit te stellen regels dienen aan te sluiten bij de belangen welke het onderhavige voorschrift beoogt te dienen.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tussenkopcur">Bestemmingsplan en APV</text:p>
          <text:p text:style-name="al">Een terrein dat men wil gaan gebruiken als motorcrossterrein zal in de meeste gevallen gelegen zijn in een gebied met de bestemming 'agrarisch gebied' of 'natuurgebied'.</text:p>
          <text:p text:style-name="al"/>
          <text:p text:style-name="al">De vraag is dan of voor het gebruik van het desbetreffende terrein als motorcrossterrein vrijstelling kan worden verleend van het gebruikvoorschrift. Indien aannemelijk is dat het gebruik van een terrein ten behoeve van het motorcrossen zal leiden tot een onomkeerbare wijziging van de bestemming van dit terrein, dan zal dit gebruik enkel kunnen worden toegestaan na een bestemmingsplanwijziging.</text:p>
          <text:p text:style-name="tussenkopvet">Artikel 5.33 Beperking verkeer in natuurgebieden</text:p>
          <text:p text:style-name="al">Vele gemeenten worden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 Op het crossen op motorterreinen is artikel 5:15 van de APV van toepassing.</text:p>
          <text:p text:style-name="al"/>
          <text:p text:style-name="al">Op grond van het eerste lid van artikel 5:16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tussenkopcur">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verkeersdeelnemers te reguleren is het nemen van verkeersbeperkende maatregelen op grond van de wegenverkeerswetgeving. Voor de in deze gebieden gelegen wegen is de wegbeheerder bevoegd tot het treffen van verkeersmaatregelen (zie artikel 18 WVW 1994). 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text:p>
          <text:p text:style-name="al">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 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et het oog op deze aspecten is in artikel 5.16 bepaald dat burgemeester en wethouders ter bescherming van flora en fauna en ter voorkoming van overlast bepaalde terreinen (natuurgebieden, parken, etc.) kunnen aanwijzen waar het verboden is zich aldaar met een voertuig of paard te bevinden. Het college kan dit verbod naar plaats en tijd beperken.</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 Een verbod is overigens niet van toepassing op wegen als bedoeld in de Wegenverkeerswet. Omdat wegen in natuurgebieden meestal een openbaar karakter hebben en onder werking van de Wegenverkeerswet vallen, geldt een ingesteld verbod meestal niet voor wegen in/door natuurgebieden e.d.</text:p>
          <text:p text:style-name="tussenkopcur">Verordening stiltegebieden (lid 4)</text:p>
          <text:p text:style-name="al">Provinciale staten dienen op grond van artikel 1.2 van de Wet milieubeheer een verordening op te stellen die onder andere regels bevat inzake het voorkomen of beperken van geluidhinder in bij de verordening aangewezen gebieden.</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tussenkopvet">Artikel 5.33a Voorschriften natuurgebieden en andere terreinen</text:p>
          <text:p text:style-name="al">Naast de verkeersbeperkingen op grond van artikel 5.4.2 kan er behoefte bestaan om ten aanzien van voor het publiek toegankelijke natuurgebieden en andere terreinen andere voorschriften te stellen, dit in het belang van de openbare orde, de zedelijkheid, het milieu, de volksgezondheid en ter voorkoming van gevaar, schade en/of overlast. Met name wordt hierbij gedacht aan gebieden c.q. terreinen waar veel publiek komt zoals openbare recreatieterreinen en -plassen. Artikel 5.4.3 geeft de mogelijkheid om tegen ongewenst gedrag van bezoekers op te kunnen treden.</text:p>
          <text:p text:style-name="al"/>
          <text:p text:style-name="al">Voor alle duidelijkheid wordt opgemerkt dat de andere bepalingen in deze APV ook op de hier bedoelde (openbare) gebieden en terreinen van toepassing zijn, zodat de door burgemeester en</text:p>
          <text:p text:style-name="tussenkopvet">Afdeling 8: VERBOD OM VUUR TE STOKEN / ROOKVERBOD</text:p>
          <text:p text:style-name="tussenkopvetcur">Algemeen</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de raad de openbare orde- en veiligheidsaspecten wil reguleren zijn aanvullende voorschriften op basis van de APV noodzakelijk.</text:p>
          <text:p text:style-name="tussenkopcur">Het verbranden van afvalstoffen buiten inrichtingen als geregeld in artikel 10.2, eerste lid en 10.63, tweede lid, Wet milieubeheer</text:p>
          <text:p text:style-name="al">Uit de kamerbehandeling blijkt dat de ontheffing kan worden verleend voor de volgende zaken:</text:p>
          <text:list text:style-name="id1-3-2-4-1274">
            <text:list-item text:style-override="id1-3-2-4-1274-1">
              <text:number>-</text:number>
              <text:p text:style-name="al">vreugdevuren, zoals paas- en oudejaarsvuren.</text:p>
            </text:list-item>
            <text:list-item text:style-override="id1-3-2-4-1274-2">
              <text:number>-</text:number>
              <text:p text:style-name="al">instandhouding van waardevolle cultuurlandschappen, in het kader van klein landschapsbeheer.</text:p>
            </text:list-item>
          </text:list>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tussenkopcur">Welke voorschriften kunnen worden verbonden aan een ontheffing op grond van artikel 10.63, tweede lid Wet milieubeheer?</text:p>
          <text:p text:style-name="al">Aan een ontheffing kunnen de volgende voorschriften worden verbonden. Gedacht kan worden aan het voorschrift dat:</text:p>
          <text:list text:style-name="id1-3-2-4-1281">
            <text:list-item text:style-override="id1-3-2-4-1281-1">
              <text:number>-</text:number>
              <text:p text:style-name="al">het stoken geen gevaar, schade of hinder mag opleveren voor de omgeving;</text:p>
            </text:list-item>
            <text:list-item text:style-override="id1-3-2-4-1281-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1281-3">
              <text:number>-</text:number>
              <text:p text:style-name="al">de verbranding niet mag plaatsvinden in de periode tussen zonsondergang en zonsopgang;</text:p>
            </text:list-item>
            <text:list-item text:style-override="id1-3-2-4-1281-4">
              <text:number>-</text:number>
              <text:p text:style-name="al">verbranding slechts mag plaatsvinden met inachtneming van een bepaalde afstand tot bouwwerken;</text:p>
            </text:list-item>
            <text:list-item text:style-override="id1-3-2-4-1281-5">
              <text:number>-</text:number>
              <text:p text:style-name="al">van de voorgenomen verbranding de gemeentelijke toezichthouders ten minste één uur voor de verbranding telefonisch moet worden geïnformeerd.</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milieubeheer.</text:p>
          <text:p text:style-name="tussenkopvet">Artikel 5.34 Verbod afvalstoffen te verbranden buiten inrichtingen of anderszins vuur te stoken</text:p>
          <text:p text:style-name="al">Met het verbranden van afvalstoffen zijn vaak ook openbare orde- en veiligheidsaspecten van belang.</text:p>
          <text:p text:style-name="al"/>
          <text:p text:style-name="al">Artikel 10.63, tweede lid, van de Wet milieubeheer biedt geen mogelijkheid om de vergunning te weigeren, indien de openbare orde en veiligheid in het geding is. Bovendien kunnen de voorschriften verbonden aan een dergelijke ontheffing ook alleen dienen ter bescherming van het belang van de bescherming van het milieu. Artikel 5.18 vult daarom voor wat betreft deze aspecten de Wet milieubeheer aan.</text:p>
          <text:p text:style-name="al"/>
          <text:p text:style-name="al">Het verbod in het eerste lid is zodanig geformuleerd dat dit alleen geldt indien het verbranden of stoken van vuur gevaar, hinder of overlast voor de omgeving veroorzaakt. Mocht toch hinder of overlast worden veroorzaakt, dan kan het college – onverminderd het bepaalde in de Wet milieubeheer – ontheffing van het APV-verbod verlenen. Aan deze ontheffing kunnen voorschriften worden verbonden in het belang van de openbare orde en veiligheid en ter beperking van overlast.</text:p>
          <text:p text:style-name="al"/>
          <text:p text:style-name="al">Voorts is in lid 4 een uitzondering op het verbod opgenomen ten aanzien van het verbranden van snoeihout op het terrein waar dit is vrijgekomen mits:</text:p>
          <text:list text:style-name="id1-3-2-4-1291">
            <text:list-item text:style-override="id1-3-2-4-1291-1">
              <text:number>-</text:number>
              <text:p text:style-name="al">dit terrein is gelegen buiten de bebouwde kom,</text:p>
            </text:list-item>
            <text:list-item text:style-override="id1-3-2-4-1291-2">
              <text:number>-</text:number>
              <text:p text:style-name="al">voldoende toezicht wordt gehouden en</text:p>
            </text:list-item>
            <text:list-item text:style-override="id1-3-2-4-1291-3">
              <text:number>-</text:number>
              <text:p text:style-name="al">het verbranden geen gevaar, overlast of hinder voor de omgeving veroorzaakt.</text:p>
            </text:list-item>
          </text:list>
          <text:p text:style-name="tussenkopvet">Artikel 5.34a Rookverbod</text:p>
          <text:p text:style-name="al">Het zal duidelijk zijn dat dit artikel tot doel heeft bos-, heide- en veengebieden te beschermen tegen brand in droge perioden. Het verbod kan evenwel niet zover strekken dat het roken in gebouwen en bijbehorende tuinen (die in een bos of natuurgebied liggen) niet meer mogelijk is.</text:p>
          <text:p text:style-name="al"/>
          <text:p text:style-name="al">Ofschoon controle op de naleving van deze bepaling vrijwel onmogelijk is, is de opname van deze bepaling toch wenselijk met het oog op de preventieve werking daarvan. Een besluit tot het instellen van een rookverbod gedurende een bepaalde periode zal dan uiteraard wel via de diverse media bekend gemaakt moeten worden. Het instellen van een rookverbod vindt plaats op advies van de brandweer.</text:p>
          <text:p text:style-name="tussenkopvet">Afdeling 9: VERSTROOIING VAN AS</text:p>
          <text:p text:style-name="tussenkopvet">Artikel 5.35 Definitie</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tussenkopvet">Artikel 5.36 Verbod incidentele asverstrooiing</text:p>
          <text:p text:style-name="al">Asverstrooiing is om uiteenlopende redenen niet op alle plaats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tussenkopcur">Tweede lid</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tussenkopvet">Artikel 5.37 Verbod incidentele asverstrooiing ingeval van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tussenkopvet">
          <text:span text:style-name="nadrukondlijn">Hoofdstuk 6 STRAF-, OVERGANGS- EN SLOTBEPALINGEN</text:span>
        </text:p>
          <text:p text:style-name="tussenkopvet">Algemeen</text:p>
          <text:p text:style-name="tussenkopcur">Handhaving algemeen</text:p>
          <text:p text:style-name="al">Handhaving is elke handeling die erop gericht is de naleving door anderen van rechtsregels te bevorderen. Handhaving kan zowel strafrechtelijk als bestuursrechtelijk zijn.</text:p>
          <text:p text:style-name="al"/>
          <text:p text:style-name="al">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tussenkopcur">Toezicht</text:p>
          <text:p text:style-name="al">In veel wetten worden, ter handhaving van de regelgeving, aan bepaalde ambtenaren toezichtbevoegdheden toegekend. Zij mogen plaatsen betreden, inlichtingen en inzage van stukken vorderen, monsters nemen en vervoermiddelen zoeken. Dit handhavingstoezicht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text:p>
          <text:p text:style-name="al"/>
          <text:p text:style-name="al">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text:p>
          <text:p text:style-name="al"/>
          <text:p text:style-name="al">Om goed toezicht uit te kunnen oefenen moet een toezichthouder beschikken over de nodige bevoegdheden. Voor het uitoefenen van toezicht is vaak medewerking benodigd van de toezicht gestelde. In artikel 5:20, eerste lid, van de Awb is de verplichting van een ieder opgenomen om aan een toezichthouder alle medewerking te verlenen die hij redelijkerwijs kan vorderen bij de uitoefening van zijn bevoegdheden. Uiteraard zijn er uitzonderingen op de medewerkingsplicht (zie het tweede lid van artikel 5:20).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text:p>
          <text:p text:style-name="al"/>
          <text:p text:style-name="al">Het bovenstaande kan in de praktijk voor verwarring zorgen. Het komt voor dat er toezichthouders zijn met opsporingsbevoegdheden. Degene die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text:p>
          <text:p text:style-name="al"/>
          <text:p text:style-name="al">Toezichthouders worden meestal belast met het toezicht op de naleving van de voorschriften die zijn gegeven bij of krachtens de wet of verordening op grond waarvan zij als toezichthouder zijn aangewezen.</text:p>
          <text:p text:style-name="tussenkopcur">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tussenkopcur">Bestuursdwang, dwangsom en bestuurlijke boete</text:p>
          <text:p text:style-name="al">In de toelichting op de model-APV van de VNG wordt uitgebreid aandacht besteed aan de bestuurlijke handhavingsinstrumenten bestuursdwang en dwangsom. Ook wordt ingegaan op de voorstellen tot de invoering van de bestuurlijke boete met de opmerking dat het kabinet tot de conclusie is gekomen dat voor een effectieve aanpak van de bestrijding van de kleine ergernissen de introductie van een bestuurlijke boete geen uitkomst biedt.</text:p>
          <text:p text:style-name="al">Voor nadere informatie wordt verwezen naar de VNG-toelichting.</text:p>
          <text:p text:style-name="tussenkopvet">Artikel 6.1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2 euro (artikel 23, tweede lid, WvSr).</text:p>
          <text:p text:style-name="al"/>
          <text:p text:style-name="al">De Gemeentewet heeft aan de gemeenteraad de keuze gelaten op overtreding van verordeningen geldboete te stellen van de eerste of de tweede categorie. Gezien de aard van de bepalingen van de APV is als algemene lijn gehanteerd dat op overtredingen een straf van de tweede categorie wordt gesteld. Door te kiezen voor een indeling van de tweede categorie bestaat er meer ruimte om rekening met de ernst van de overtreding te houden.</text:p>
          <text:p text:style-name="tussenkopcur">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euro 4500).</text:p>
          <text:p text:style-name="tussenkopcur">Medebewindsvoorschriften</text:p>
          <text:p text:style-name="al">Als het gaat om regelgeving op basis van medebewind dan is de strafbaarstelling van de overtreding van deze regelgeving veelal in de desbetreffende wetten opgenomen. Daarom is in het tweede lid van dit artikel een uitzondering gemaakt voor die bepalingen waarvan de strafbepaling wordt geregeld in de bijzondere wet waarop die bepaling gebaseerd is.</text:p>
          <text:p text:style-name="tussenkopcur">Hechtenis</text:p>
          <text:p text:style-name="al">Het zal zelden voorkomen dat voor overtreding van een APV-bepaling hechtenis wordt opgelegd.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tussenkopcur">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3 van de APV gegeven beperkingen en voorschriften bij een vergunning of een ontheffing.</text:p>
          <text:p text:style-name="al"/>
          <text:p text:style-name="al">Formeel levert dit laatste een overtreding van artikel 1.3, tweede lid, op. Hierin is de verplichting opgenomen dat degene aan wie krachtens de APV een vergunning of ontheffing is verleend, verplicht is de daaraan verbonden voorschriften en beperkingen na te komen.</text:p>
          <text:p text:style-name="tussenkopcur">Wabo</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tussenkopvet">Artikel 6.2 Toezichthouders</text:p>
          <text:p text:style-name="al">In dit artikel – en eventueel krachtens dit artikel, door liet college dan wel door de burgemeester – worden de toezichthouders aangewezen. Toezichthouders zijn personen die bij of krachtens wettelijk voorschrift belast zijn met het houden van toezicht op de naleving van het bepaalde bij of krachtens enig wettelijk voorschrift.</text:p>
          <text:p text:style-name="al">De basis voor deze aanwijzingsbevoegdheid wordt gevonden in hoofdstuk 5 van de Awb (artikel 5:11 van de Awb). Daarin zijn algemene regels gegeven voor de bestuursrechtelijke handhaving van algemeen geldende rechtsregels en individueel geldende voorschriften.</text:p>
          <text:p text:style-name="al"/>
          <text:p text:style-name="al">Aangezien buitengewone opsporingsambtenaren hun aanwijzing aan het Wetboek van Strafvordering ontlenen is een nadere regeling in de APV niet (meer) nodig.</text:p>
          <text:p text:style-name="tussenkopcur">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Hiernaast kunnen toezichthouders door het college dan wel de burgemeester worden aangewezen. Deze bevoegdheid vloeit voort uit de artikelen 160 (nieuw) en 174 van de Gemeentewet waarin het college respectievelijk de burgemeester belast is met de uitvoering van gemeentelijke verordeningen.</text:p>
          <text:p text:style-name="al"/>
          <text:p text:style-name="al">Politieambtenaren zijn alleen te beschouwen als toezichthouders voorzover zij bij of krachtens een bijzondere wet als zodanig zijn aangewezen. Artikel 2 van de Politiewet, dat een algemene omschrijving van de politietaak bevat, kan niet worden beschouwd als een wettelijk voorschrift in de zin van het artikel. Daarom worden zij onder b. van dit artikel aangewezen als toezichthouders belast met het toezicht op de naleving van de APV.</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tussenkopcur">Het evenredigheidsbeginsel</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tussenkopcur">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tussenkopcur">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en woning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text:p>
          <text:p text:style-name="al"/>
          <text:p text:style-name="al">In artikel 6.3 van de APV wordt deze bevoegdheid aan toezichthouders toegekend. In de Algemene wet op het binnentreden (Awbi) zijn de vormvoorschriften gegeven die bij het binnentreden van een woning in acht genomen moeten worden. In de toelichting op artikel 6.3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tussenkopcur">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 bevoegdheden krijgt.</text:p>
          <text:p text:style-name="tussenkopcur">Toezicht en opsporing</text:p>
          <text:p text:style-name="al">De meeste bepalingen van de APV bevatten ge- en verboden. Op de naleving hiervan dient te worden toegezien en bij overtreding dient te worden opgetreden. Dit kan op twee manieren gebeuren:</text:p>
          <text:p text:style-name="al">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387">
            <text:list-item text:style-override="id1-3-2-4-1387-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387-2">
              <text:number>-</text:number>
              <text:p text:style-name="al">toezicht is een bestuurlijke activiteit en wordt derhalve genormeerd door de Algemene wet bestuursrecht, de opsporing wordt geregeld in het WvSv.</text:p>
            </text:list-item>
          </text:list>
          <text:p text:style-name="tussenkopcur">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4-1391">
            <text:list-item text:style-override="id1-3-2-4-1391-1">
              <text:number>-</text:number>
              <text:p text:style-name="al">personen die bij bijzondere wetten met de opsporing van de daarin bedoelde strafbare feiten worden belast en</text:p>
            </text:list-item>
            <text:list-item text:style-override="id1-3-2-4-1391-2">
              <text:number>-</text:number>
              <text:p text:style-name="al">personen die bij verordening zijn belast met het toezicht op de naleving van die verordening, een en ander voorzover het die feiten betreft en die personen zijn beëdigd.</text:p>
            </text:list-item>
          </text:list>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1397">
            <text:list-item text:style-override="id1-3-2-4-1397-1">
              <text:number>1.</text:number>
              <text:p text:style-name="al">zij dienen te voldoen aan de eisen van vakbekwaamheid en betrouwbaarheid;</text:p>
            </text:list-item>
            <text:list-item text:style-override="id1-3-2-4-1397-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tussenkopcur">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tussenkopcur">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 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tussenkopvet">Artikel 6.3 Binnentreden woningen</text:p>
          <text:p text:style-name="tussenkopcur">Algemeen</text:p>
          <text:p text:style-name="al">Het is soms noodzakelijk dat personen die belast zijn met het toezicht op de naleving dan wel de opsporing van overtredingen van de APV bepaalde plaatsen kunnen betreden. In artikel 5:15 van de Algemene wet bestuursrecht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lgemene wet op het binnentreden (hierna: Awbi).</text:p>
          <text:p text:style-name="al"/>
          <text:p text:style-name="al">De bevoegdheid voor het binnentreden zonder toestemming van de bewoner kent drie elementen;</text:p>
          <text:list text:style-name="id1-3-2-4-1408">
            <text:list-item text:style-override="id1-3-2-4-1408-1">
              <text:number>1.</text:number>
              <text:p text:style-name="al">de bevoegdheid tot binnentreden dient bij of krachtens de wet te zijn verleend;</text:p>
            </text:list-item>
            <text:list-item text:style-override="id1-3-2-4-1408-2">
              <text:number>2.</text:number>
              <text:p text:style-name="al">de personen aan wie de bevoegdheid is verleend dienen bij of krachtens de wet te worden aangewezen, en</text:p>
            </text:list-item>
            <text:list-item text:style-override="id1-3-2-4-1408-3">
              <text:number>3.</text:number>
              <text:p text:style-name="al">er dienen bepaalde vormvoorschriften in acht te worden genomen.</text:p>
            </text:list-item>
          </text:list>
          <text:p text:style-name="tussenkopcur">Wettelijke grondslag bevoegdheid</text:p>
          <text:p text:style-name="al">Zowel het verlenen van de bevoegdheid tot het binnentreden als het aanwijzen van de personen die mogen binnentreden dient bij of krachtens de wet te gebeuren.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etboek van Strafrecht gebaseerde gemeentelijke helingvoorschriften. Artikel 552 van het Wetboek van Strafvordering bepaalt dat de in artikel 141 bedoelde opsporingsambtenaren en de ambtenaren die krachtens artikel 142 zijn belast met de opsporing van de bij de artikelen 437, 437bis of 437ter van het Wetboek van Strafrecht strafbaar gestelde feiten, toegang hebben tot elke plaats hebben waarvan redelijkerwijs vermoed kan worden dat zij wordt gebruikt door een handelaar als bedoeld in laatstgenoemde artikelen. Artikel 90bis van het Wetboek van Strafrecht is van toepassing.</text:p>
          <text:p text:style-name="tussenkopcur">Vormvoorschriften</text:p>
          <text:p text:style-name="al">In de Awbi zijn de vormvoorschriften opgenomen die een persoon die een woning wit betreden in acht moet nemen. Hij dient:</text:p>
          <text:list text:style-name="id1-3-2-4-1414">
            <text:list-item text:style-override="id1-3-2-4-1414-1">
              <text:number>-</text:number>
              <text:p text:style-name="al">zich te legitimeren (artikel 1);</text:p>
            </text:list-item>
            <text:list-item text:style-override="id1-3-2-4-1414-2">
              <text:number>-</text:number>
              <text:p text:style-name="al">mededeling te doen van het doel van het binnentreden (artikel 1);</text:p>
            </text:list-item>
            <text:list-item text:style-override="id1-3-2-4-1414-3">
              <text:number>-</text:number>
              <text:p text:style-name="al">te beschikken over een schriftelijke machtiging (artikel 2);</text:p>
            </text:list-item>
            <text:list-item text:style-override="id1-3-2-4-1414-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 xlink:type="simple">http://wetten.overheid.nl/BWBR0018484</text:a>),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 In artikel 5:27 van de Algemene wet bestuursrecht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van 15 augustus 1994, 452425/294 voor een voorbeeldverslag).</text:p>
          <text:p text:style-name="tussenkopvet">Artikel 6.4 Inwerkingtreding</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Wel is van belang dat de gemeente gehouden is dit besluit mee te delen aan het parket van het arrondissement waarin de gemeente is gelegen (artikel 143 Gemeentewet).</text:p>
          <text:p text:style-name="al"/>
          <text:p text:style-name="al">In verband met het bepaalde in artikel 1 van het Wetboek van Strafrecht is het uiteraard niet mogelijk aan de bepalingen van een strafverordening terugwerkende kracht toe te kennen.</text:p>
          <text:p text:style-name="al"/>
          <text:p text:style-name="al">In het tweede lid van artikel 6.4 wordt geen tijdstip vermeld waarop de oude verordening wordt ingetrokken. Dat is ook niet nodig. De datum waarop de oude regeling vervalt, is de datum waarop de nieuwe verordening in werking treedt.</text:p>
          <text:p text:style-name="tussenkopvet">Artikel 6.5 Overgangsbepaling</text:p>
          <text:p text:style-name="al">Van belang is in de overgangsbepalingen aan te geven of bestaande vergunningen, ontheffingen, enz. al dan niet hun rechtskracht blijven behouden na de inwerkingtreding van deze verordening.</text:p>
          <text:p text:style-name="al"/>
          <text:p text:style-name="al">Dit geldt ook voor de vraag of het oude dan wel het nieuwe recht van toepassing is bij beroepszaken, aanhangig gemaakt voor de inwerkingtreding van het nieuwe recht, maar behandeld na de inwerkingtreding.</text:p>
          <text:p text:style-name="tussenkopcur">Eerste en tweede lid</text:p>
          <text:p text:style-name="al">In het eerste lid wordt er in beginsel van uitgegaan dat alle bestaande vergunningen, ontheffingen, enz. van kracht blijven tenzij deze al eerder zijn vervallen of ingetrokken. Ook de op basis van het oude recht opgelegde voorschriften en beperkingen blijven van kracht (lid 2).</text:p>
          <text:p text:style-name="tussenkopcur">Derde lid</text:p>
          <text:p text:style-name="al">In het derde lid wordt het nieuwe recht van toepassing verklaard op aanvragen voor een vergunning en ontheffing, die voor de inwerkingtreding van deze verordening zijn ingediend maar waar daarna op wordt beslist. Voorwaarde is wel dat de nieuwe verordening een overeenkomstig gebod of verbod kent.</text:p>
          <text:p text:style-name="tussenkopcur">Vierde lid</text:p>
          <text:p text:style-name="al">Het oude recht is van toepassing op tijdig ingediende beroep- of bezwaarschriften betreffende vergunningen, ontheffingen, voorschriften of beperkingen, die gebaseerd zijn op het oude recht.</text:p>
          <text:p text:style-name="tussenkopcur">Vijfde lid</text:p>
          <text:p text:style-name="al">In het vijfde lid is bepaald dat de oude vergunning of ontheffing van kracht blijft totdat onherroepelijk op de nieuwe aanvraag Is beslist. De termijn die in het eerste lid is genoemd kan hierdoor verlengd worden. Met deze bepaling kan worden voorkomen dat gedurende een bepaalde periode de aanvrager niet in het bezit is van de benodigde vergunning of ontheffing en daardoor, formeel geredeneerd, in overtreding is.</text:p>
          <text:p text:style-name="tussenkopcur">Zesde lid</text:p>
          <text:p text:style-name="al">Het zesde lid heeft betrekking op activiteiten waarvoor voor de inwerkingtreding van deze APV geen ontheffing of vergunning nodig was, maar waarvoor dat op grond van de nieuwe APV wel het geval is. Dit geldt met name voor de vergunningsplicht voor de exploitatie van een openbare inrichting ingevolge artikel 2.17. Hiervoor geldt dat de exploitant van een vergunnigsplichtige inrichting 12 weken (gerekend vanaf de datum van inwerkingtreding van de verordening) de tijd heeft om ene vergunningsaanvraag in te dienen.</text:p>
          <text:p text:style-name="al">Zonder een overgangsregeling zouden deze activiteiten een overtreding van de APV inhouden totdat onherroepelijk positief beslist is op de desbetreffende aanvraag.</text:p>
          <text:p text:style-name="tussenkopcur">Zevende lid</text:p>
          <text:p text:style-name="al">In het zevende lid is een regeling opgenomen voor de door het college genomen nadere regels, beleidsregels en aanwijzingsbesluiten die op grond van de oude APV reeds bestonden. Vereist is uiteraard wel dat de rechtsgrond voor de betreffende nadere regel en het aanwijzingsbesluit ook in de nieuwe verordening terugkomt. Nadere regels en aanwijzingsbesluiten waarvan de grondslag niet in de nieuwe APV terugkomt, vallen niet onder de overgangsbepaling.</text:p>
          <text:p text:style-name="tussenkopvet">Artikel 6.6 Aanhalingstitel</text:p>
          <text:p text:style-name="al">Deze bepaling is geformuleerd overeenkomstig de modelbepaling 108, derde lid, van de Ad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91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Recht | Organisatie en beleid</meta:user-defined>
    <meta:user-defined meta:name="DC.source">artikel 149 van de Gemeentewet]|[1.0:c:BWBR0005416&amp;artikel=149&amp;g=2019-01-01</meta:user-defined>
    <meta:user-defined meta:name="OVERHEIDop.referentienummer">185167</meta:user-defined>
    <meta:user-defined meta:name="DCTERMS.alternative">Algemene Plaatselijke Verordening 2019</meta:user-defined>
    <dc:language>nl</dc:language>
    <meta:user-defined meta:name="OVERHEID.Gemeente/DC.spatial">Winterswijk</meta:user-defined>
    <meta:user-defined meta:name="DC.title">Algemene Plaatselijke Verordening 2019</meta:user-defined>
    <meta:user-defined meta:name="DCTERMS.W3CDTF/DCTERMS.available">2019-10-31</meta:user-defined>
    <meta:user-defined meta:name="DCTERMS.W3CDTF/OVERHEIDop.jaargang">2019</meta:user-defined>
    <meta:user-defined meta:name="OVERHEIDop.publicationIssue">264914</meta:user-defined>
    <meta:user-defined meta:name="OVERHEIDop.betreftRegeling">CVDR628672_1</meta:user-defined>
    <meta:user-defined meta:name="xs:date/OVERHEIDop.startdatum">2019-11-08</meta:user-defined>
    <meta:user-defined meta:name="OVERHEIDop.GmbID/DC.identifier">gmb-2019-264914</meta:user-defined>
    <meta:user-defined meta:name="OVERHEIDop.versieInformatie"/>
  </office:meta>
</office:document-meta>
</file>