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District West Breda, Klokkenberg 45 4836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710</text:p>
            <text:p text:style-name="common-al">
            <text:span text:style-name="nadrukvet">Ingekomen:</text:span> 23-10-2019</text:p>
            <text:p text:style-name="common-al">
            <text:span text:style-name="nadrukvet">Locatie:</text:span> District West Breda, Klokkenberg 45 4836AZ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911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1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91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2870.051 394669.114</meta:user-defined>
    <meta:user-defined meta:name="DC.title">Aanvraag omgevingsvergunning, het vergroten van de woning, District West Breda, Klokkenberg 45 4836AZ Breda</meta:user-defined>
    <meta:user-defined meta:name="OVERHEID.PostcodeHuisnummer/OVERHEIDop.postcodeHuisnummer">4836AZ 45</meta:user-defined>
    <meta:user-defined meta:name="OVERHEIDop.straatnaam">Klokkenberg</meta:user-defined>
    <meta:user-defined meta:name="OVERHEIDop.woonplaats">Breda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911</meta:user-defined>
    <meta:user-defined meta:name="OVERHEIDop.GmbID/DC.identifier">gmb-2019-264911</meta:user-defined>
    <meta:user-defined meta:name="OVERHEIDop.versieInformatie"/>
  </office:meta>
</office:document-meta>
</file>