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19: ontheffing artikel 35 Drank- en Horcawet, Café Bar Amerhal,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Café Bar Amerhal in Made een ontheffing is verleend voor het verstrekken van zwak-alcoholische drank op zaterdag 2 november 2019 vanaf 18.00 uur tot zondag 3 november 2019, 02.00 uur i.v.m. de viering van het 100-jarig bestaan van Harmonie- en Tamboerkorps St. Caecilia.</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490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90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90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3765 409515</meta:user-defined>
    <meta:user-defined meta:name="DC.title">Week 44 - 2019: ontheffing artikel 35 Drank- en Horcawet, Café Bar Amerhal, Made</meta:user-defined>
    <meta:user-defined meta:name="OVERHEID.PostcodeHuisnummer/OVERHEIDop.postcodeHuisnummer">4921EV 58</meta:user-defined>
    <meta:user-defined meta:name="OVERHEIDop.straatnaam">Lignestraat</meta:user-defined>
    <meta:user-defined meta:name="OVERHEIDop.woonplaats">Made</meta:user-defined>
    <meta:user-defined meta:name="DCTERMS.W3CDTF/DCTERMS.available">2019-10-31</meta:user-defined>
    <meta:user-defined meta:name="DCTERMS.W3CDTF/OVERHEIDop.jaargang">2019</meta:user-defined>
    <meta:user-defined meta:name="OVERHEIDop.publicationIssue">264903</meta:user-defined>
    <meta:user-defined meta:name="OVERHEIDop.GmbID/DC.identifier">gmb-2019-264903</meta:user-defined>
    <meta:user-defined meta:name="OVERHEIDop.versieInformatie"/>
  </office:meta>
</office:document-meta>
</file>