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ntwerpbesluit Hogere grenswaarde ingevolge art. 2.12 lid sub a, onder2 Wabo in samenhang met art. 110a lid 1 Wet geluidhinder  verleend ; dossiernummer Om18.0521, Rijksweg Noord 147, 6136AA te Sittard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ittard-Geleen zijn voornemens om de volgende Hogere grenswaarde ingevolge art. 2.12 lid 1 sub a, onder 2 Wabo in samenhang met art. 110a lid 1 Wet geluidhinder te verlenen.</text:p>
            <text:p text:style-name="common-al">.</text:p>
            <text:p text:style-name="common-al"/>
            <text:p text:style-name="common-al">Omschrijving activiteit(en):  Verbouwing van een woonhuis</text:p>
            <text:p text:style-name="common-al">Locatie:  Rijksweg Noord 147, 6136AA te Sittard </text:p>
            <text:p text:style-name="common-al">Datum ter inzage legging: 07 februari 2019</text:p>
            <text:p text:style-name="common-al">Dossiernummer:  Om18.0521</text:p>
            <text:p text:style-name="common-al"/>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6490</text:span><text:line-break/><text:date style:data-style-name="dag" text:fixed="true" text:date-value="2019-02-06"/><text:line-break/><text:date style:data-style-name="jaar" text:fixed="true" text:date-value="2019-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490</text:span><text:date style:data-style-name="nicedate" text:fixed="true" text:date-value="2019-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490</text:span><text:date style:data-style-name="nicedate" text:fixed="true" text:date-value="2019-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ntwerpbesluit Hogere grenswaarde ingevolge art. 2.12 lid sub a, onder2 Wabo in samenhang met art. 110a lid 1 Wet geluidhinder  verleend ; dossiernummer Om18.0521, Rijksweg Noord 147, 6136AA te Sittard (reguliere voorbereidingsprocedur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6</meta:user-defined>
    <meta:user-defined meta:name="OVERHEIDop.publicationIssue">26490</meta:user-defined>
    <meta:user-defined meta:name="OVERHEIDop.GmbID/DC.identifier">gmb-2019-2649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36AA 147</meta:user-defined>
    <meta:user-defined meta:name="OVERHEIDop.woonplaats">Sittard</meta:user-defined>
    <meta:user-defined meta:name="OVERHEIDop.straatnaam">Rijksweg Noord</meta:user-defined>
    <meta:user-defined meta:name="OVERHEIDgvop.Informatietype/DC.type">Beschikkingen | afhandeling</meta:user-defined>
    <meta:user-defined meta:name="OVERHEID.Gemeente/OVERHEID.authority">Sittard-Geleen</meta:user-defined>
    <meta:user-defined meta:name="OVERHEID.Gemeente/DCTERMS.publisher">Sittard-Geleen</meta:user-defined>
    <meta:user-defined meta:name="OVERHEID.EPSG28992/DC.spatial">188509 335191</meta:user-defined>
    <meta:user-defined meta:name="OVERHEIDop.versieInformatie"/>
  </office:meta>
</office:document-meta>
</file>