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ydrograaf 25 te Duiven</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een aanvraag ontvangen voor een omgevingsvergunning op locatie Hydrograaf 25 te Duiven. De aanvraag is geregistreerd onder zaaknummerZ/18/045893/18SZ158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4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ydrograaf 25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2649</meta:user-defined>
    <meta:user-defined meta:name="OVERHEIDop.GmbID/DC.identifier">gmb-2019-2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RS 25</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887.15 441690.52</meta:user-defined>
    <meta:user-defined meta:name="OVERHEIDop.versieInformatie"/>
  </office:meta>
</office:document-meta>
</file>