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120 Blazoenstraat 57 te Tilburg, aanpassingen na verbouwing, verzonden 28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120 - B - Blazoen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89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9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9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22 395504</meta:user-defined>
    <meta:user-defined meta:name="DC.title">Tilburg, toegekend aanvraag voor een omgevingsvergunning Z-HZ_WABO-2019-04120 Blazoenstraat 57 te Tilburg, aanpassingen na verbouwing, verzonden 28 oktober 2019.</meta:user-defined>
    <meta:user-defined meta:name="OVERHEID.PostcodeHuisnummer/OVERHEIDop.postcodeHuisnummer">5021DL 57</meta:user-defined>
    <meta:user-defined meta:name="OVERHEIDop.straatnaam">Blazoenstraat</meta:user-defined>
    <meta:user-defined meta:name="OVERHEIDop.woonplaats">Tilburg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98</meta:user-defined>
    <meta:user-defined meta:name="OVERHEIDop.GmbID/DC.identifier">gmb-2019-264898</meta:user-defined>
    <meta:user-defined meta:name="OVERHEIDop.versieInformatie"/>
  </office:meta>
</office:document-meta>
</file>