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3354 Stellenboschlaan 11 te Tilburg, kamerverhuur, verzonden 29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3354 - B - Stellenboschlaan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896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9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9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91 395195</meta:user-defined>
    <meta:user-defined meta:name="DC.title">Tilburg, toegekend een vergunning in het kader van de huisvestingswet Z-HZ_HUIS-2019-03354 Stellenboschlaan 11 te Tilburg, kamerverhuur, verzonden 29 oktober 2019</meta:user-defined>
    <meta:user-defined meta:name="OVERHEID.PostcodeHuisnummer/OVERHEIDop.postcodeHuisnummer">5025HV 11</meta:user-defined>
    <meta:user-defined meta:name="OVERHEIDop.straatnaam">Stellenboschlaan</meta:user-defined>
    <meta:user-defined meta:name="OVERHEIDop.woonplaats">Tilburg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896</meta:user-defined>
    <meta:user-defined meta:name="OVERHEIDop.GmbID/DC.identifier">gmb-2019-264896</meta:user-defined>
    <meta:user-defined meta:name="OVERHEIDop.versieInformatie"/>
  </office:meta>
</office:document-meta>
</file>