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406 Kwaadeindstraat 8 te Tilburg, vergroten van de woning, 25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406 - I - Kwaadeind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4893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9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9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58 397783</meta:user-defined>
    <meta:user-defined meta:name="DC.title">Tilburg, ingekomen aanvraag voor een omgevingsvergunning Z-HZ_WABO-2019-04406 Kwaadeindstraat 8 te Tilburg, vergroten van de woning, 25 oktober 2019</meta:user-defined>
    <meta:user-defined meta:name="OVERHEID.PostcodeHuisnummer/OVERHEIDop.postcodeHuisnummer">5041JM 8</meta:user-defined>
    <meta:user-defined meta:name="OVERHEIDop.straatnaam">Kwaadeindstraat</meta:user-defined>
    <meta:user-defined meta:name="OVERHEIDop.woonplaats">Tilburg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893</meta:user-defined>
    <meta:user-defined meta:name="OVERHEIDop.GmbID/DC.identifier">gmb-2019-264893</meta:user-defined>
    <meta:user-defined meta:name="OVERHEIDop.versieInformatie"/>
  </office:meta>
</office:document-meta>
</file>