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382 Bingelradestraat 127 te Tilburg, plaatsen van airco unit op achtergevel van de  woning, 23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382 - I - Bingelradestraat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907 399313</meta:user-defined>
    <meta:user-defined meta:name="DC.title">Tilburg, ingekomen aanvraag voor een omgevingsvergunning Z-HZ_WABO-2019-04382 Bingelradestraat 127 te Tilburg, plaatsen van airco unit op achtergevel van de  woning, 23 oktober 2019</meta:user-defined>
    <meta:user-defined meta:name="OVERHEID.PostcodeHuisnummer/OVERHEIDop.postcodeHuisnummer">5043BX 127</meta:user-defined>
    <meta:user-defined meta:name="OVERHEIDop.straatnaam">Bingelrade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2</meta:user-defined>
    <meta:user-defined meta:name="OVERHEIDop.GmbID/DC.identifier">gmb-2019-264892</meta:user-defined>
    <meta:user-defined meta:name="OVERHEIDop.versieInformatie"/>
  </office:meta>
</office:document-meta>
</file>