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39 Heliosstraat 5 te Tilburg, plaatsen van een sluis tussen hal 5 en hal 8, 2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39 - I - Helios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69 401069</meta:user-defined>
    <meta:user-defined meta:name="DC.title">Tilburg, ingekomen aanvraag voor een omgevingsvergunning Z-HZ_WABO-2019-04339 Heliosstraat 5 te Tilburg, plaatsen van een sluis tussen hal 5 en hal 8, 22 oktober 2019</meta:user-defined>
    <meta:user-defined meta:name="OVERHEID.PostcodeHuisnummer/OVERHEIDop.postcodeHuisnummer">5048CB 5</meta:user-defined>
    <meta:user-defined meta:name="OVERHEIDop.straatnaam">Helios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0</meta:user-defined>
    <meta:user-defined meta:name="OVERHEIDop.GmbID/DC.identifier">gmb-2019-264890</meta:user-defined>
    <meta:user-defined meta:name="OVERHEIDop.versieInformatie"/>
  </office:meta>
</office:document-meta>
</file>