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orenstraat 65,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 </text:p>
            <text:p text:style-name="common-al">Locatie: Torenstraat 65, 9648 CS te Wildervank </text:p>
            <text:p text:style-name="common-al">Datum besluit: 22 januari 2019</text:p>
            <text:p text:style-name="common-al">Datum verzending:  25 januari 2019 (zaaknummer 6327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648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orenstraat 65,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489</meta:user-defined>
    <meta:user-defined meta:name="OVERHEIDop.GmbID/DC.identifier">gmb-2019-26489</meta:user-defined>
    <meta:user-defined meta:name="OVERHEID.TaxonomieBeleidsagenda/OVERHEID.category">Natuur en milieu | Organisatie en beleid</meta:user-defined>
    <meta:user-defined meta:name="OVERHEIDop.referentienummer">63278</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CS 65</meta:user-defined>
    <meta:user-defined meta:name="OVERHEIDop.woonplaats">Wildervank</meta:user-defined>
    <meta:user-defined meta:name="OVERHEIDop.straatnaam">Toren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470 565955</meta:user-defined>
    <meta:user-defined meta:name="OVERHEIDop.versieInformatie"/>
  </office:meta>
</office:document-meta>
</file>