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376 Alleenhouderstraat 2 t/m 224 te Tilburg, vervangen kozijnen, 23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376 - I - Alleenhouderstraat 2 t/m 2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88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8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8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78 397073</meta:user-defined>
    <meta:user-defined meta:name="DC.title">Tilburg, ingekomen aanvraag voor een omgevingsvergunning Z-HZ_WABO-2019-04376 Alleenhouderstraat 2 t/m 224 te Tilburg, vervangen kozijnen, 23 oktober 2019</meta:user-defined>
    <meta:user-defined meta:name="OVERHEID.PostcodeHuisnummer/OVERHEIDop.postcodeHuisnummer">5041LE 2</meta:user-defined>
    <meta:user-defined meta:name="OVERHEIDop.straatnaam">Alleenhouderstraat</meta:user-defined>
    <meta:user-defined meta:name="OVERHEIDop.woonplaats">Tilburg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89</meta:user-defined>
    <meta:user-defined meta:name="OVERHEIDop.GmbID/DC.identifier">gmb-2019-264889</meta:user-defined>
    <meta:user-defined meta:name="OVERHEIDop.versieInformatie"/>
  </office:meta>
</office:document-meta>
</file>