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 Impulssubsidies Cultuur gemeente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4:81 van de Algemene wet bestuursrecht en artikel 3 lid 2 van de Algemene subsidieverordening (ASV);</text:p>
            <text:p text:style-name="al">- Gelet op de door de raad vastgestelde nota Kunst kleurt de stad, Cultuurvisie 2030;</text:p>
            <text:p text:style-name="al"/>
            <text:p text:style-name="al">BESLUIT:</text:p>
            <text:p text:style-name="al">Vast te stellen de volgende nadere regel Impulssubsidies Cultuur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 wordt verstaan onder:</text:p>
            <text:p text:style-name="al">a. Project: een activiteit of een samenhangend geheel van activiteiten met een duidelijk begin en een eind. Binnen het project wordt toegewerkt naar ten minste één publiek toegankelijk presentatiemoment in Utrecht. In de begroting zijn alleen die kosten opgenomen die direct betrekking hebben op het project (activiteitenlasten).</text:p>
            <text:p text:style-name="al">b. Participatieve kunsten: initiatieven op het gebied van cultuureducatie, cultuurparticipatie en/of amateurkunst.</text:p>
            <text:p text:style-name="al">c. Professionele kunsten: initiatieven van professionele kunstenaars of culturele organisaties op het gebied van de verschillende kunstdisciplines.</text:p>
            <text:p text:style-name="al"/>
          </text:section>
          <text:section text:name="artikel_id1-3-2-2-3" text:style-name="artikel">
            <text:p text:style-name="artikel_kop_titel"><text:span text:style-name="artikel_kop_label">Artikel</text:span> <text:span text:style-name="artikel_kop_nr">2</text:span> Beleidsdoelstelling</text:p>
            <text:p text:style-name="al">De gemeente Utrecht ondersteunt het culturele leven in de stad. De Cultuurvisie 2030 ‘Kunst kleurt de stad’ en daarop volgende nota’s vormen hierbij het inhoudelijke beleidskader. Een subsidieaanvraag dient een bijdrage te leveren aan de ambities en doelstellingen die in deze cultuurvisie zijn verwoord.</text:p>
            <text:p text:style-name="al">SUBSIDIEDOELSTELLING</text:p>
            <text:p text:style-name="al">De regeling voor impulssubsidies cultuur van de gemeente Utrecht heeft als doel bijzondere culturele activiteiten te stimuleren die van belang zijn voor de gemeente Utrecht, haar inwoners en/of de Utrechtse culturele sector. </text:p>
            <text:p text:style-name="al"/>
          </text:section>
          <text:section text:name="artikel_id1-3-2-2-4" text:style-name="artikel">
            <text:p text:style-name="artikel_kop_titel"><text:span text:style-name="artikel_kop_label">Artikel</text:span> <text:span text:style-name="artikel_kop_nr">3</text:span> Rechtsvorm aanvrager</text:p>
            <text:p text:style-name="al">De subsidie kan worden aangevraagd door zowel rechtspersonen met volledige rechtsbevoegdheid als door één of meer (groepen van) natuurlijke personen.</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 </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Om in te kunnen blijven spelen op nieuwe ontwikkelingen en actualiteiten op het gebied van de professionele kunsten en participatieve kunsten, stelt de gemeente subsidies beschikbaar voor projecten, producties en manifestaties in Utrecht. Het kan hierbij gaan om projecten of manifestaties in alle kunstdisciplines en mengvormen daartussen. Naast de geldende criteria vormen samenwerkingen met verrassende partners, de artistieke ontwikkeling van talentvolle makers, inclusiviteit en brede cultuurparticipatie hierbij aandachtspunten.</text:p>
            <text:p text:style-name="al"/>
            <text:p text:style-name="al">Niet subsidiabel zijn:</text:p>
            <text:p text:style-name="al">- Projecten in het kader van of als onderdeel van een (kunstvak)opleiding.</text:p>
            <text:p text:style-name="al">- Projecten die aan het publiek gepresenteerd worden voordat de gemeente in staat is een besluit te nemen over de subsidieaanvraag.</text:p>
            <text:p text:style-name="al">- Projecten die al gestart zijn ten tijde van de aanvraag.</text:p>
            <text:p text:style-name="al">- Projecten van instellingen die een meerjarige cultuursubsidie van de gemeente Utrecht ontvangen en die betrekking hebben op de kerntaak waarvoor de meerjarige subsidie beschikbaar is gesteld (zoals productie, programmering, participatie of educatie). </text:p>
            <text:p text:style-name="al">- Projecten van aanvragers die in het verleden een meerjarige subsidie Cultuur van de gemeente Utrecht ontvingen.</text:p>
            <text:p text:style-name="al">- Aanvragen die een initiatief of een aanvrager betreffen die al eerder uit het programma Cultuur subsidie hebben gekregen.</text:p>
            <text:p text:style-name="al">- Projecten die geen openbaar toegankelijk presentatiemoment in de gemeente Utrecht bevatten.</text:p>
            <text:p text:style-name="al">- Reguliere (jaar)programmering of reguliere activiteiten van de aanvrager.</text:p>
            <text:p text:style-name="al">- Investeringen en niet projectgebonden materiaalkosten. </text:p>
            <text:p text:style-name="al">- De productie van boeken, geluidsdragers en beeldend kunstwerken.</text:p>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Een subsidieaanvraag wordt alleen in behandeling genomen als deze:</text:p>
            <text:p text:style-name="al">- Voldoet aan de eisen en voorwaarden van de geldende Algemene Subsidieverordening.</text:p>
            <text:p text:style-name="al">- Is ingediend door middel van een volledig en naar waarheid ingevuld en ondertekend digitaal aanvraagformulier via www.utrecht.nl/subsidie, voorzien van een sluitende begroting.</text:p>
            <text:p text:style-name="al"/>
          </text:section>
          <text:section text:name="artikel_id1-3-2-2-8" text:style-name="artikel">
            <text:p text:style-name="artikel_kop_titel"><text:span text:style-name="artikel_kop_label">Artikel</text:span> <text:span text:style-name="artikel_kop_nr">7</text:span> Indiening subsidieaanvraag</text:p>
            <text:p text:style-name="al">- Alle aanvragen moeten worden ingediend bij het college van b en w, per adres subsidiebureau, via het daarvoor bestemde e-formulier (beschikbaar op www.utrecht.nl/subsidie)</text:p>
            <text:p text:style-name="al">- Er vinden verschillende subsidierondes per jaar plaats. De deadlines worden bekend gemaakt op www.utrecht.nl/subsidie.</text:p>
            <text:p text:style-name="al">- De gemeente houdt de in de ASV vermelde beslistermijn van 13 weken aan, maar streeft ernaar om binnen 4 weken na datum van de deadline een besluit te nemen. </text:p>
            <text:p text:style-name="al">- Aanvragers krijgen de mogelijkheid om de subsidieaanvraag mondeling toe te lichten.</text:p>
            <text:p text:style-name="al">- Voor projecten die bij een eerdere subsidieronde zijn afgewezen, kan éénmaal een herziene aanvraag worden ingediend in een volgende ronde. </text:p>
            <text:p text:style-name="al"/>
          </text:section>
          <text:section text:name="artikel_id1-3-2-2-9" text:style-name="artikel">
            <text:p text:style-name="artikel_kop_titel"><text:span text:style-name="artikel_kop_label">Artikel</text:span> <text:span text:style-name="artikel_kop_nr">8</text:span> Hoogte subsidie</text:p>
            <text:p text:style-name="al">- De aan te vragen subsidie bedraagt maximaal 2.500 euro per project.</text:p>
            <text:p text:style-name="al">- De totale gemeentelijke subsidie bedraagt maximaal 50% van de totale kosten van het project; zowel op begrotingsbasis als bij verantwoording. De aanvrager moet dus minimaal 50% van de kosten dekken door publieksinkomsten, eigen inkomsten, bijdragen uit private middelen of subsidies van derden. Indien bij de verantwoording blijkt dat deze norm niet is gehaald, kan een evenredig bedrag teruggevorderd worden.</text:p>
            <text:p text:style-name="al"/>
          </text:section>
          <text:section text:name="artikel_id1-3-2-2-10" text:style-name="artikel">
            <text:p text:style-name="artikel_kop_titel"><text:span text:style-name="artikel_kop_label">Artikel</text:span> <text:span text:style-name="artikel_kop_nr">9</text:span> Beoordelingscriteria</text:p>
            <text:p text:style-name="al">Bij de beoordeling wordt het project getoetst aan de volgende criteria: </text:p>
            <text:p text:style-name="al"/>
            <text:p text:style-name="al">- De ontwikkeling van het talent van de aanvrager;</text:p>
            <text:p text:style-name="al">- De artistieke potentie van het project;</text:p>
            <text:p text:style-name="al">- De aanvulling op het bestaande aanbod in de stad.</text:p>
            <text:p text:style-name="al"/>
            <text:p text:style-name="al">Daarnaast wordt bij de beoordeling ook gelet op de criteria die gelden voor de Projectsubsidies Cultuur van de gemeente Utrecht, te weten: artistieke kwaliteit, betekenis voor de stad en ondernemerschap.</text:p>
            <text:p text:style-name="al"/>
          </text:section>
          <text:section text:name="artikel_id1-3-2-2-11" text:style-name="artikel">
            <text:p text:style-name="artikel_kop_titel"><text:span text:style-name="artikel_kop_label">Artikel</text:span> <text:span text:style-name="artikel_kop_nr">10</text:span> Besluitvorming</text:p>
            <text:p text:style-name="al">- U krijgt een schriftelijke bevestiging van de ontvangst van uw subsidieaanvraag.</text:p>
            <text:p text:style-name="al">- Alle aanvragen worden getoetst aan de formele vereisten zoals deze zijn opgenomen in de ASV en in deze nadere regel.</text:p>
            <text:p text:style-name="al">- De aanvragen zullen individueel worden getoetst aan de criteria uit artikel 9. Er moet op minimaal twee criteria een voldoende worden gescoord.</text:p>
            <text:p text:style-name="al"/>
          </text:section>
          <text:section text:name="artikel_id1-3-2-2-12" text:style-name="artikel">
            <text:p text:style-name="artikel_kop_titel"><text:span text:style-name="artikel_kop_label">Artikel</text:span> <text:span text:style-name="artikel_kop_nr">11</text:span> Evaluatie</text:p>
            <text:p text:style-name="al">De nadere regel Impulssubsidies Cultuur wordt minimaal een keer per jaar geëvalueerd.</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 Deze nadere regel treedt in werking op 15 november 2019.</text:p>
            <text:p text:style-name="al">- De beleidsregel Projectsubsidies Cultuur gemeente Utrecht (m.i.v. 1 januari 2019) komt te vervallen na inwerkingtreding van deze nadere regel.</text:p>
            <text:p text:style-name="al">- Er kan naar deze nadere regel worden verwezen als: nadere regel Impulssubsidies Cultuur gemeente Utrecht.</text:p>
            <text:p text:style-name="al"/>
            <text:p text:style-name="al"/>
          </text:section>
        </text:section>
        <text:section text:name="regeling-sluiting_id1-3-2-3" text:style-name="regeling-sluiting">
          <text:section text:name="ondertekening_id1-3-2-3-1">
            <text:p><text:span text:style-name="functie">Aldus is vastgesteld door burgemeester en wethouders van Utrecht in hun vergadering van 29 oktober 2019.</text:span></text:p>
            <text:p><text:span text:style-name="functie"/></text:p>
            <text:p><text:span text:style-name="functie">De secretaris,    De burgemeester,</text:span></text:p>
            <text:p><text:span text:style-name="functie">Drs. G.G.H.M. Haanen   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88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8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8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Cultuur en recreatie | Organisatie en beleid</meta:user-defined>
    <meta:user-defined meta:name="DC.source">artikel 4:81, eerste lid, van de Algemene wet bestuursrecht]|[1.0:c:BWBR0005537&amp;artikel=4%3A81&amp;lid=1&amp;g=2019-10-01</meta:user-defined>
    <meta:user-defined meta:name="DCTERMS.alternative">Nadere regel Impulssubsidies Cultuur gemeente Utrecht</meta:user-defined>
    <dc:language>nl</dc:language>
    <meta:user-defined meta:name="OVERHEID.Gemeente/DC.spatial">Utrecht</meta:user-defined>
    <meta:user-defined meta:name="DC.title">Nadere regel Impulssubsidies Cultuur gemeente Utrecht</meta:user-defined>
    <meta:user-defined meta:name="DCTERMS.W3CDTF/DCTERMS.available">2019-10-31</meta:user-defined>
    <meta:user-defined meta:name="DCTERMS.W3CDTF/OVERHEIDop.jaargang">2019</meta:user-defined>
    <meta:user-defined meta:name="OVERHEIDop.publicationIssue">264880</meta:user-defined>
    <meta:user-defined meta:name="OVERHEIDop.betreftRegeling">CVDR628666_1</meta:user-defined>
    <meta:user-defined meta:name="xs:date/OVERHEIDop.startdatum">2019-11-15</meta:user-defined>
    <meta:user-defined meta:name="OVERHEIDop.GmbID/DC.identifier">gmb-2019-264880</meta:user-defined>
    <meta:user-defined meta:name="OVERHEIDop.versieInformatie"/>
  </office:meta>
</office:document-meta>
</file>