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ontheffing geluidhinder, Harmonie en Tamboerkorps St. Caecilia,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Harmonie en Tamboerkorps St. Caecilia in Made een ontheffing is verleend voor het maken van levende en mechanische muziek en voor het gebruik van een aggregaat op zaterdag 2 november 2019 van 20.00 uur tot zondag 3 november 2019, 01.00 uur in Sporthal De Amerhal aan de Lignestraat 58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487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7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7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765 409515</meta:user-defined>
    <meta:user-defined meta:name="DC.title">Week 44 - 2019: ontheffing geluidhinder, Harmonie en Tamboerkorps St. Caecilia, Made</meta:user-defined>
    <meta:user-defined meta:name="OVERHEID.PostcodeHuisnummer/OVERHEIDop.postcodeHuisnummer">4921EV 58</meta:user-defined>
    <meta:user-defined meta:name="OVERHEIDop.straatnaam">Lignestraat</meta:user-defined>
    <meta:user-defined meta:name="OVERHEIDop.woonplaats">Made</meta:user-defined>
    <meta:user-defined meta:name="DCTERMS.W3CDTF/DCTERMS.available">2019-10-31</meta:user-defined>
    <meta:user-defined meta:name="DCTERMS.W3CDTF/OVERHEIDop.jaargang">2019</meta:user-defined>
    <meta:user-defined meta:name="OVERHEIDop.publicationIssue">264876</meta:user-defined>
    <meta:user-defined meta:name="OVERHEIDop.GmbID/DC.identifier">gmb-2019-264876</meta:user-defined>
    <meta:user-defined meta:name="OVERHEIDop.versieInformatie"/>
  </office:meta>
</office:document-meta>
</file>