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kappen van 1 boom - Duinvoet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474</text:p>
            <text:p text:style-name="common-al">Het besluit om de vergunning te weigeren is naar de aanvrager verzonden op 24 oktober 2019 (verzenddatum).</text:p>
            <text:p text:style-name="common-al">Inzage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 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487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7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7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752 460490</meta:user-defined>
    <meta:user-defined meta:name="DC.title">Gemeente Wassenaar – geweigerde omgevingsvergunning (reguliere procedure): het kappen van 1 boom - Duinvoetlaan 14, Wassenaar</meta:user-defined>
    <meta:user-defined meta:name="OVERHEID.PostcodeHuisnummer/OVERHEIDop.postcodeHuisnummer">2243</meta:user-defined>
    <meta:user-defined meta:name="OVERHEIDop.straatnaam">Duinvoetlaan</meta:user-defined>
    <meta:user-defined meta:name="OVERHEIDop.woonplaats">Wassenaa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72</meta:user-defined>
    <meta:user-defined meta:name="OVERHEIDop.GmbID/DC.identifier">gmb-2019-264872</meta:user-defined>
    <meta:user-defined meta:name="OVERHEIDop.versieInformatie"/>
  </office:meta>
</office:document-meta>
</file>