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Merwicklaan 2, 5237 KL, ’s-Hertogenbosch, een brandveilig gebruik Futurazor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ester Van Merwicklaan 2, 5237 KL, ’s-Hertogenbosch, een brandveilig gebruik Futurazorg, brandveilig gebruik, WB00049548, 2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7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7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7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27 415682</meta:user-defined>
    <meta:user-defined meta:name="DC.title">Meester Van Merwicklaan 2, 5237 KL, ’s-Hertogenbosch, een brandveilig gebruik Futurazorg, omgevingsvergunning</meta:user-defined>
    <meta:user-defined meta:name="OVERHEID.PostcodeHuisnummer/OVERHEIDop.postcodeHuisnummer">5237KL 2</meta:user-defined>
    <meta:user-defined meta:name="OVERHEIDop.straatnaam">Meester van Merwicklaan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871</meta:user-defined>
    <meta:user-defined meta:name="OVERHEIDop.GmbID/DC.identifier">gmb-2019-264871</meta:user-defined>
    <meta:user-defined meta:name="OVERHEIDop.versieInformatie"/>
  </office:meta>
</office:document-meta>
</file>