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10, 5211 EA, ’s-Hertogenbosch, het aanbrengen van een zonnescher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stelstraat 10, 5211 EA, ’s-Hertogenbosch, het aanbrengen van een zonnescherm, bouwen, WB00049532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7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7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7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92 410936</meta:user-defined>
    <meta:user-defined meta:name="DC.title">Postelstraat 10, 5211 EA, ’s-Hertogenbosch, het aanbrengen van een zonnescherm, omgevingsvergunning</meta:user-defined>
    <meta:user-defined meta:name="OVERHEID.PostcodeHuisnummer/OVERHEIDop.postcodeHuisnummer">5211EA 10a</meta:user-defined>
    <meta:user-defined meta:name="OVERHEIDop.straatnaam">Postel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870</meta:user-defined>
    <meta:user-defined meta:name="OVERHEIDop.GmbID/DC.identifier">gmb-2019-264870</meta:user-defined>
    <meta:user-defined meta:name="OVERHEIDop.versieInformatie"/>
  </office:meta>
</office:document-meta>
</file>