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59 te Haren, 9753 JN Groningen – plaatsen van een dakkapel (ontvangen 29-1- 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nweg 59 te Haren, 9753 JN Groningen – plaatsen van een dakkapel (ontvangen 29-1-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87</meta:user-defined>
    <meta:user-defined meta:name="OVERHEIDop.GmbID/DC.identifier">gmb-2019-2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JN 59</meta:user-defined>
    <meta:user-defined meta:name="OVERHEIDop.woonplaats">Haren Gn</meta:user-defined>
    <meta:user-defined meta:name="OVERHEIDop.straatnaam">Blek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79 576273</meta:user-defined>
    <meta:user-defined meta:name="OVERHEIDop.versieInformatie"/>
  </office:meta>
</office:document-meta>
</file>