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6, 5211 NL, ’s-Hertogenbosch, het vestigen van een Bed en Breakfas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ieuwstraat 26, 5211 NL, ’s-Hertogenbosch, het vestigen van een Bed en Breakfast, strijd bestemmingsplan, WB00049076, 2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6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39 411243</meta:user-defined>
    <meta:user-defined meta:name="DC.title">Nieuwstraat 26, 5211 NL, ’s-Hertogenbosch, het vestigen van een Bed en Breakfast, omgevingsvergunning</meta:user-defined>
    <meta:user-defined meta:name="OVERHEID.PostcodeHuisnummer/OVERHEIDop.postcodeHuisnummer">5211NL 26</meta:user-defined>
    <meta:user-defined meta:name="OVERHEIDop.straatnaam">Nieuwstraat</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869</meta:user-defined>
    <meta:user-defined meta:name="OVERHEIDop.GmbID/DC.identifier">gmb-2019-264869</meta:user-defined>
    <meta:user-defined meta:name="OVERHEIDop.versieInformatie"/>
  </office:meta>
</office:document-meta>
</file>