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9: evenementenvergunning, Sint Nicolaas Comité,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int-Nicolaas comité in Wagenberg een vergunning is verleend voor het houden van het evenement “Intocht Sinterklaas” op zondag 17 november 2019 van 10.45 uur tot 12.00 uur op de parkeerplaats bij Sporthal Driedorp aan de Kerkstraat en volgens een aangeleverde route in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486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6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6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941 408456</meta:user-defined>
    <meta:user-defined meta:name="DC.title">Week 44 - 2019: evenementenvergunning, Sint Nicolaas Comité, Wagenberg</meta:user-defined>
    <meta:user-defined meta:name="OVERHEID.PostcodeHuisnummer/OVERHEIDop.postcodeHuisnummer">4845ED 50</meta:user-defined>
    <meta:user-defined meta:name="OVERHEIDop.straatnaam">Kerkstraat</meta:user-defined>
    <meta:user-defined meta:name="OVERHEIDop.woonplaats">Wagenberg</meta:user-defined>
    <meta:user-defined meta:name="DCTERMS.W3CDTF/DCTERMS.available">2019-10-31</meta:user-defined>
    <meta:user-defined meta:name="DCTERMS.W3CDTF/OVERHEIDop.jaargang">2019</meta:user-defined>
    <meta:user-defined meta:name="OVERHEIDop.publicationIssue">264868</meta:user-defined>
    <meta:user-defined meta:name="OVERHEIDop.GmbID/DC.identifier">gmb-2019-264868</meta:user-defined>
    <meta:user-defined meta:name="OVERHEIDop.versieInformatie"/>
  </office:meta>
</office:document-meta>
</file>