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ettelaarseweg 259 D, 5216 BM, ’s-Hertogenbosch, het vervangen van een handelsreclame,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Pettelaarseweg 259 D, 5216 BM, ’s-Hertogenbosch, het vervangen van een handelsreclame, bouwen, reclame, WB00049291, 25-1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64867</text:span><text:line-break/><text:date style:data-style-name="dag" text:fixed="true" text:date-value="2019-11-01"/><text:line-break/><text:date style:data-style-name="jaar" text:fixed="true" text:date-value="2019-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867</text:span><text:date style:data-style-name="nicedate" text:fixed="true" text:date-value="2019-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867</text:span><text:date style:data-style-name="nicedate" text:fixed="true" text:date-value="2019-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0093 410176</meta:user-defined>
    <meta:user-defined meta:name="DC.title">Pettelaarseweg 259 D, 5216 BM, ’s-Hertogenbosch, het vervangen van een handelsreclame, omgevingsvergunning</meta:user-defined>
    <meta:user-defined meta:name="OVERHEID.PostcodeHuisnummer/OVERHEIDop.postcodeHuisnummer">5216BM 247a</meta:user-defined>
    <meta:user-defined meta:name="OVERHEIDop.straatnaam">Pettelaarseweg</meta:user-defined>
    <meta:user-defined meta:name="OVERHEIDop.woonplaats">'s-Hertogenbosch</meta:user-defined>
    <meta:user-defined meta:name="DCTERMS.W3CDTF/DCTERMS.available">2019-11-01</meta:user-defined>
    <meta:user-defined meta:name="DCTERMS.W3CDTF/OVERHEIDop.jaargang">2019</meta:user-defined>
    <meta:user-defined meta:name="OVERHEIDop.publicationIssue">264867</meta:user-defined>
    <meta:user-defined meta:name="OVERHEIDop.GmbID/DC.identifier">gmb-2019-264867</meta:user-defined>
    <meta:user-defined meta:name="OVERHEIDop.versieInformatie"/>
  </office:meta>
</office:document-meta>
</file>