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Uiterweg 92 en 9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3086</text:p>
            <text:p text:style-name="common-al">Gemeente Aalsmeer heeft op 29 oktober 2019 besloten om de beslistermijn voor de aanvraag voor een omgevingsvergunning voor het bouwen van 2 woningen (twee-onder een kapwoning) te verlengen voor een periode van maximaal 6 weken.De locatie is Uiterweg 92 en 9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486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6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6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879.17 475382.17</meta:user-defined>
    <meta:user-defined meta:name="DC.title">Gemeente Aalsmeer - beslistermijn omgevingsvergunning verlengd - Uiterweg 92 en 94 in Aalsmeer</meta:user-defined>
    <meta:user-defined meta:name="OVERHEID.PostcodeHuisnummer/OVERHEIDop.postcodeHuisnummer">1431AR 94</meta:user-defined>
    <meta:user-defined meta:name="OVERHEIDop.straatnaam">Uiterweg</meta:user-defined>
    <meta:user-defined meta:name="OVERHEIDop.woonplaats">Aals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63</meta:user-defined>
    <meta:user-defined meta:name="OVERHEIDop.GmbID/DC.identifier">gmb-2019-264863</meta:user-defined>
    <meta:user-defined meta:name="OVERHEIDop.versieInformatie"/>
  </office:meta>
</office:document-meta>
</file>